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6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25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 style:data-style-name="N107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3">
      <style:text-properties fo:font-style="normal" fo:font-weight="normal"/>
    </style:style>
    <style:style style:name="ce6" style:family="table-cell" style:parent-style-name="Default" style:data-style-name="N37"/>
    <style:style style:name="ce7" style:family="table-cell" style:parent-style-name="Default" style:data-style-name="N116"/>
    <style:style style:name="ce8" style:family="table-cell" style:parent-style-name="Default" style:data-style-name="N109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column table:style-name="co2" table:number-columns-repeated="3" table:default-cell-style-name="ce3"/>
        <table:table-column table:style-name="co2" table:number-columns-repeated="5" table:default-cell-style-name="Default"/>
        <table:table-column table:style-name="co2" table:number-columns-repeated="3" table:default-cell-style-name="ce8"/>
        <table:table-column table:style-name="co2" table:number-columns-repeated="4" table:default-cell-style-name="Default"/>
        <table:table-row table:style-name="ro1">
          <table:table-cell table:style-name="ce1" office:value-type="string">
            <text:p>Month</text:p>
          </table:table-cell>
          <table:table-cell office:value-type="string">
            <text:p>Wii</text:p>
          </table:table-cell>
          <table:table-cell office:value-type="string">
            <text:p>PS3</text:p>
          </table:table-cell>
          <table:table-cell office:value-type="string">
            <text:p>X360</text:p>
          </table:table-cell>
          <table:table-cell office:value-type="string">
            <text:p>Weeks/month</text:p>
          </table:table-cell>
          <table:table-cell office:value-type="string">
            <text:p>Day after period ends</text:p>
          </table:table-cell>
          <table:table-cell office:value-type="string">
            <text:p>Wii LTD</text:p>
          </table:table-cell>
          <table:table-cell office:value-type="string">
            <text:p>PS3 LTD</text:p>
          </table:table-cell>
          <table:table-cell office:value-type="string">
            <text:p>X360 LTD</text:p>
          </table:table-cell>
          <table:table-cell/>
          <table:table-cell office:value-type="string">
            <text:p>Wii weeks</text:p>
          </table:table-cell>
          <table:table-cell office:value-type="string">
            <text:p>PS3 weeks</text:p>
          </table:table-cell>
          <table:table-cell office:value-type="string">
            <text:p>X360 weeks</text:p>
          </table:table-cell>
          <table:table-cell/>
          <table:table-cell office:value-type="string">
            <text:p>Wii avg</text:p>
          </table:table-cell>
          <table:table-cell office:value-type="string">
            <text:p>PS3 avg</text:p>
          </table:table-cell>
          <table:table-cell office:value-type="string">
            <text:p>X360 avg</text:p>
          </table:table-cell>
          <table:table-cell/>
          <table:table-cell office:value-type="string">
            <text:p>Wii growth %</text:p>
          </table:table-cell>
          <table:table-cell office:value-type="string">
            <text:p>PS3 growth %</text:p>
          </table:table-cell>
          <table:table-cell office:value-type="string">
            <text:p>X360 growth %</text:p>
          </table:table-cell>
          <table:table-cell/>
          <table:table-cell office:value-type="string">
            <text:p>Wii avg date</text:p>
          </table:table-cell>
          <table:table-cell office:value-type="string">
            <text:p>PS3 avg date</text:p>
          </table:table-cell>
          <table:table-cell office:value-type="string">
            <text:p>X360 avg date</text:p>
          </table:table-cell>
        </table:table-row>
        <table:table-row table:style-name="ro2">
          <table:table-cell table:style-name="ce2" office:value-type="date" office:date-value="2005-11-15">
            <text:p>November 2005</text:p>
          </table:table-cell>
          <table:table-cell table:number-columns-repeated="2"/>
          <table:table-cell office:value-type="float" office:value="325902">
            <text:p>325,902</text:p>
          </table:table-cell>
          <table:table-cell office:value-type="float" office:value="4">
            <text:p>4</text:p>
          </table:table-cell>
          <table:table-cell table:formula="oooc:=[.F3]-7*[.E3]" office:value-type="date" office:date-value="2005-11-27">
            <text:p>11/27/05</text:p>
          </table:table-cell>
          <table:table-cell table:number-columns-repeated="2"/>
          <table:table-cell table:formula="oooc:=[.D2]" office:value-type="float" office:value="325902">
            <text:p>325,902</text:p>
          </table:table-cell>
          <table:table-cell table:number-columns-repeated="3"/>
          <table:table-cell table:formula="oooc:=[.D2]*([.$E2]/2)" office:value-type="float" office:value="651804">
            <text:p>651,804</text:p>
          </table:table-cell>
          <table:table-cell/>
          <table:table-cell table:style-name="ce7" table:number-columns-repeated="2"/>
          <table:table-cell table:style-name="ce7" table:formula="oooc:=[.M2]/[.I2]" office:value-type="float" office:value="2">
            <text:p>2.0</text:p>
          </table:table-cell>
          <table:table-cell table:number-columns-repeated="7"/>
          <table:table-cell table:formula="oooc:=[.$F2]-[.Q2]*7" office:value-type="date" office:date-value="2005-11-13">
            <text:p>11/13/05</text:p>
          </table:table-cell>
        </table:table-row>
        <table:table-row table:style-name="ro2">
          <table:table-cell table:style-name="ce2" table:formula="oooc:=[.A2]+30.4375" office:value-type="date" office:date-value="2005-12-15T10:30:00">
            <text:p>December 2005</text:p>
          </table:table-cell>
          <table:table-cell table:number-columns-repeated="2"/>
          <table:table-cell office:value-type="float" office:value="281441">
            <text:p>281,441</text:p>
          </table:table-cell>
          <table:table-cell office:value-type="float" office:value="5">
            <text:p>5</text:p>
          </table:table-cell>
          <table:table-cell table:formula="oooc:=[.F4]-7*[.E4]" office:value-type="date" office:date-value="2006-01-01">
            <text:p>01/01/06</text:p>
          </table:table-cell>
          <table:table-cell table:number-columns-repeated="2"/>
          <table:table-cell table:formula="oooc:=[.I2]+[.D3]" office:value-type="float" office:value="607343">
            <text:p>607,343</text:p>
          </table:table-cell>
          <table:table-cell table:number-columns-repeated="3"/>
          <table:table-cell table:formula="oooc:=[.M2]+[.I2]*[.$E3]+[.D3]*[.$E3]/2" office:value-type="float" office:value="2984916.5">
            <text:p>2,984,917</text:p>
          </table:table-cell>
          <table:table-cell/>
          <table:table-cell table:style-name="ce7" table:number-columns-repeated="2"/>
          <table:table-cell table:style-name="ce7" table:formula="oooc:=[.M3]/[.I3]" office:value-type="float" office:value="4.9147129381585">
            <text:p>4.9</text:p>
          </table:table-cell>
          <table:table-cell table:number-columns-repeated="3"/>
          <table:table-cell table:formula="oooc:=[.I3]/[.I2]-1" office:value-type="percentage" office:value="0.863575553387214">
            <text:p>86.4%</text:p>
          </table:table-cell>
          <table:table-cell table:number-columns-repeated="3"/>
          <table:table-cell table:formula="oooc:=[.$F3]-[.Q3]*7" office:value-type="date" office:date-value="2005-11-27T14:19:41.615001">
            <text:p>11/27/05</text:p>
          </table:table-cell>
        </table:table-row>
        <table:table-row table:style-name="ro2">
          <table:table-cell table:style-name="ce2" table:formula="oooc:=[.A3]+30.4375" office:value-type="date" office:date-value="2006-01-14T21:00:00">
            <text:p>January 2006</text:p>
          </table:table-cell>
          <table:table-cell table:number-columns-repeated="2"/>
          <table:table-cell office:value-type="float" office:value="250000">
            <text:p>250,000</text:p>
          </table:table-cell>
          <table:table-cell office:value-type="float" office:value="4">
            <text:p>4</text:p>
          </table:table-cell>
          <table:table-cell table:formula="oooc:=[.F5]-7*[.E5]" office:value-type="date" office:date-value="2006-01-29">
            <text:p>01/29/06</text:p>
          </table:table-cell>
          <table:table-cell table:number-columns-repeated="2"/>
          <table:table-cell table:formula="oooc:=[.I3]+[.D4]" office:value-type="float" office:value="857343">
            <text:p>857,343</text:p>
          </table:table-cell>
          <table:table-cell table:number-columns-repeated="3"/>
          <table:table-cell table:formula="oooc:=[.M3]+[.I3]*[.$E4]+[.D4]*[.$E4]/2" office:value-type="float" office:value="5914288.5">
            <text:p>5,914,289</text:p>
          </table:table-cell>
          <table:table-cell/>
          <table:table-cell table:style-name="ce7" table:number-columns-repeated="2"/>
          <table:table-cell table:style-name="ce7" table:formula="oooc:=[.M4]/[.I4]" office:value-type="float" office:value="6.898392475357">
            <text:p>6.9</text:p>
          </table:table-cell>
          <table:table-cell table:number-columns-repeated="3"/>
          <table:table-cell table:formula="oooc:=[.I4]/[.I3]-1" office:value-type="percentage" office:value="0.411629013588697">
            <text:p>41.2%</text:p>
          </table:table-cell>
          <table:table-cell table:number-columns-repeated="3"/>
          <table:table-cell table:formula="oooc:=[.$F4]-[.Q4]*7" office:value-type="date" office:date-value="2005-12-11T17:04:12.230904">
            <text:p>12/11/05</text:p>
          </table:table-cell>
        </table:table-row>
        <table:table-row table:style-name="ro2">
          <table:table-cell table:style-name="ce2" table:formula="oooc:=[.A4]+30.4375" office:value-type="date" office:date-value="2006-02-14T07:30:00">
            <text:p>February 2006</text:p>
          </table:table-cell>
          <table:table-cell table:number-columns-repeated="2"/>
          <table:table-cell office:value-type="float" office:value="161000">
            <text:p>161,000</text:p>
          </table:table-cell>
          <table:table-cell office:value-type="float" office:value="4">
            <text:p>4</text:p>
          </table:table-cell>
          <table:table-cell table:formula="oooc:=[.F6]-7*[.E6]" office:value-type="date" office:date-value="2006-02-26">
            <text:p>02/26/06</text:p>
          </table:table-cell>
          <table:table-cell table:number-columns-repeated="2"/>
          <table:table-cell table:formula="oooc:=[.I4]+[.D5]" office:value-type="float" office:value="1018343">
            <text:p>1,018,343</text:p>
          </table:table-cell>
          <table:table-cell table:number-columns-repeated="3"/>
          <table:table-cell table:formula="oooc:=[.M4]+[.I4]*[.$E5]+[.D5]*[.$E5]/2" office:value-type="float" office:value="9665660.5">
            <text:p>9,665,661</text:p>
          </table:table-cell>
          <table:table-cell/>
          <table:table-cell table:style-name="ce7" table:number-columns-repeated="2"/>
          <table:table-cell table:style-name="ce7" table:formula="oooc:=[.M5]/[.I5]" office:value-type="float" office:value="9.49155687229156">
            <text:p>9.5</text:p>
          </table:table-cell>
          <table:table-cell table:number-columns-repeated="3"/>
          <table:table-cell table:formula="oooc:=[.I5]/[.I4]-1" office:value-type="percentage" office:value="0.187789484488705">
            <text:p>18.8%</text:p>
          </table:table-cell>
          <table:table-cell table:number-columns-repeated="3"/>
          <table:table-cell table:formula="oooc:=[.$F5]-[.Q5]*7" office:value-type="date" office:date-value="2005-12-21T13:25:06.403638">
            <text:p>12/21/05</text:p>
          </table:table-cell>
        </table:table-row>
        <table:table-row table:style-name="ro2">
          <table:table-cell table:style-name="ce2" table:formula="oooc:=[.A5]+30.4375" office:value-type="date" office:date-value="2006-03-16T18:00:00">
            <text:p>March 2006</text:p>
          </table:table-cell>
          <table:table-cell table:number-columns-repeated="2"/>
          <table:table-cell table:style-name="ce5" office:value-type="float" office:value="192000">
            <text:p>192,000</text:p>
          </table:table-cell>
          <table:table-cell office:value-type="float" office:value="5">
            <text:p>5</text:p>
          </table:table-cell>
          <table:table-cell table:formula="oooc:=[.F7]-7*[.E7]" office:value-type="date" office:date-value="2006-04-02">
            <text:p>04/02/06</text:p>
          </table:table-cell>
          <table:table-cell table:number-columns-repeated="2"/>
          <table:table-cell table:formula="oooc:=[.I5]+[.D6]" office:value-type="float" office:value="1210343">
            <text:p>1,210,343</text:p>
          </table:table-cell>
          <table:table-cell table:number-columns-repeated="3"/>
          <table:table-cell table:formula="oooc:=[.M5]+[.I5]*[.$E6]+[.D6]*[.$E6]/2" office:value-type="float" office:value="15237375.5">
            <text:p>15,237,376</text:p>
          </table:table-cell>
          <table:table-cell/>
          <table:table-cell table:style-name="ce7" table:number-columns-repeated="2"/>
          <table:table-cell table:style-name="ce7" table:formula="oooc:=[.M6]/[.I6]" office:value-type="float" office:value="12.5893036106294">
            <text:p>12.6</text:p>
          </table:table-cell>
          <table:table-cell table:number-columns-repeated="3"/>
          <table:table-cell table:formula="oooc:=[.I6]/[.I5]-1" office:value-type="percentage" office:value="0.188541581765672">
            <text:p>18.9%</text:p>
          </table:table-cell>
          <table:table-cell table:number-columns-repeated="3"/>
          <table:table-cell table:formula="oooc:=[.$F6]-[.Q6]*7" office:value-type="date" office:date-value="2006-01-03T20:59:49.176291">
            <text:p>01/03/06</text:p>
          </table:table-cell>
        </table:table-row>
        <table:table-row table:style-name="ro2">
          <table:table-cell table:style-name="ce2" table:formula="oooc:=[.A6]+30.4375" office:value-type="date" office:date-value="2006-04-16T04:30:00">
            <text:p>April 2006</text:p>
          </table:table-cell>
          <table:table-cell table:number-columns-repeated="2"/>
          <table:table-cell office:value-type="float" office:value="295000">
            <text:p>295,000</text:p>
          </table:table-cell>
          <table:table-cell office:value-type="float" office:value="4">
            <text:p>4</text:p>
          </table:table-cell>
          <table:table-cell table:formula="oooc:=[.F8]-7*[.E8]" office:value-type="date" office:date-value="2006-04-30">
            <text:p>04/30/06</text:p>
          </table:table-cell>
          <table:table-cell table:number-columns-repeated="2"/>
          <table:table-cell table:formula="oooc:=[.I6]+[.D7]" office:value-type="float" office:value="1505343">
            <text:p>1,505,343</text:p>
          </table:table-cell>
          <table:table-cell table:number-columns-repeated="3"/>
          <table:table-cell table:formula="oooc:=[.M6]+[.I6]*[.$E7]+[.D7]*[.$E7]/2" office:value-type="float" office:value="20668747.5">
            <text:p>20,668,748</text:p>
          </table:table-cell>
          <table:table-cell/>
          <table:table-cell table:style-name="ce7" table:number-columns-repeated="2"/>
          <table:table-cell table:style-name="ce7" table:formula="oooc:=[.M7]/[.I7]" office:value-type="float" office:value="13.7302578216393">
            <text:p>13.7</text:p>
          </table:table-cell>
          <table:table-cell table:number-columns-repeated="3"/>
          <table:table-cell table:formula="oooc:=[.I7]/[.I6]-1" office:value-type="percentage" office:value="0.243732561761418">
            <text:p>24.4%</text:p>
          </table:table-cell>
          <table:table-cell table:number-columns-repeated="3"/>
          <table:table-cell table:formula="oooc:=[.$F7]-[.Q7]*7" office:value-type="date" office:date-value="2006-01-23T21:19:00.069473">
            <text:p>01/23/06</text:p>
          </table:table-cell>
        </table:table-row>
        <table:table-row table:style-name="ro2">
          <table:table-cell table:style-name="ce2" table:formula="oooc:=[.A7]+30.4375" office:value-type="date" office:date-value="2006-05-16T15:00:00">
            <text:p>May 2006</text:p>
          </table:table-cell>
          <table:table-cell table:number-columns-repeated="2"/>
          <table:table-cell office:value-type="float" office:value="221000">
            <text:p>221,000</text:p>
          </table:table-cell>
          <table:table-cell office:value-type="float" office:value="4">
            <text:p>4</text:p>
          </table:table-cell>
          <table:table-cell table:formula="oooc:=[.F9]-7*[.E9]" office:value-type="date" office:date-value="2006-05-28">
            <text:p>05/28/06</text:p>
          </table:table-cell>
          <table:table-cell table:number-columns-repeated="2"/>
          <table:table-cell table:formula="oooc:=[.I7]+[.D8]" office:value-type="float" office:value="1726343">
            <text:p>1,726,343</text:p>
          </table:table-cell>
          <table:table-cell table:number-columns-repeated="3"/>
          <table:table-cell table:formula="oooc:=[.M7]+[.I7]*[.$E8]+[.D8]*[.$E8]/2" office:value-type="float" office:value="27132119.5">
            <text:p>27,132,120</text:p>
          </table:table-cell>
          <table:table-cell/>
          <table:table-cell table:style-name="ce7" table:number-columns-repeated="2"/>
          <table:table-cell table:style-name="ce7" table:formula="oooc:=[.M8]/[.I8]" office:value-type="float" office:value="15.7165288126404">
            <text:p>15.7</text:p>
          </table:table-cell>
          <table:table-cell table:number-columns-repeated="3"/>
          <table:table-cell table:formula="oooc:=[.I8]/[.I7]-1" office:value-type="percentage" office:value="0.146810394707386">
            <text:p>14.7%</text:p>
          </table:table-cell>
          <table:table-cell table:number-columns-repeated="3"/>
          <table:table-cell table:formula="oooc:=[.$F8]-[.Q8]*7" office:value-type="date" office:date-value="2006-02-06T23:37:23.374115">
            <text:p>02/06/06</text:p>
          </table:table-cell>
        </table:table-row>
        <table:table-row table:style-name="ro2">
          <table:table-cell table:style-name="ce2" table:formula="oooc:=[.A8]+30.4375" office:value-type="date" office:date-value="2006-06-16T01:30:00">
            <text:p>June 2006</text:p>
          </table:table-cell>
          <table:table-cell table:number-columns-repeated="2"/>
          <table:table-cell office:value-type="float" office:value="277000">
            <text:p>277,000</text:p>
          </table:table-cell>
          <table:table-cell office:value-type="float" office:value="5">
            <text:p>5</text:p>
          </table:table-cell>
          <table:table-cell table:formula="oooc:=[.F10]-7*[.E10]" office:value-type="date" office:date-value="2006-07-02">
            <text:p>07/02/06</text:p>
          </table:table-cell>
          <table:table-cell table:number-columns-repeated="2"/>
          <table:table-cell table:formula="oooc:=[.I8]+[.D9]" office:value-type="float" office:value="2003343">
            <text:p>2,003,343</text:p>
          </table:table-cell>
          <table:table-cell table:number-columns-repeated="3"/>
          <table:table-cell table:formula="oooc:=[.M8]+[.I8]*[.$E9]+[.D9]*[.$E9]/2" office:value-type="float" office:value="36456334.5">
            <text:p>36,456,335</text:p>
          </table:table-cell>
          <table:table-cell/>
          <table:table-cell table:style-name="ce7" table:number-columns-repeated="2"/>
          <table:table-cell table:style-name="ce7" table:formula="oooc:=[.M9]/[.I9]" office:value-type="float" office:value="18.1977497113575">
            <text:p>18.2</text:p>
          </table:table-cell>
          <table:table-cell table:number-columns-repeated="3"/>
          <table:table-cell table:formula="oooc:=[.I9]/[.I8]-1" office:value-type="percentage" office:value="0.160454787953495">
            <text:p>16.0%</text:p>
          </table:table-cell>
          <table:table-cell table:number-columns-repeated="3"/>
          <table:table-cell table:formula="oooc:=[.$F9]-[.Q9]*7" office:value-type="date" office:date-value="2006-02-24T14:46:40.974571">
            <text:p>02/24/06</text:p>
          </table:table-cell>
        </table:table-row>
        <table:table-row table:style-name="ro2">
          <table:table-cell table:style-name="ce2" table:formula="oooc:=[.A9]+30.4375" office:value-type="date" office:date-value="2006-07-16T12:00:00">
            <text:p>July 2006</text:p>
          </table:table-cell>
          <table:table-cell table:number-columns-repeated="2"/>
          <table:table-cell office:value-type="float" office:value="207000">
            <text:p>207,000</text:p>
          </table:table-cell>
          <table:table-cell office:value-type="float" office:value="4">
            <text:p>4</text:p>
          </table:table-cell>
          <table:table-cell table:formula="oooc:=[.F11]-7*[.E11]" office:value-type="date" office:date-value="2006-07-30">
            <text:p>07/30/06</text:p>
          </table:table-cell>
          <table:table-cell table:number-columns-repeated="2"/>
          <table:table-cell table:formula="oooc:=[.I9]+[.D10]" office:value-type="float" office:value="2210343">
            <text:p>2,210,343</text:p>
          </table:table-cell>
          <table:table-cell table:number-columns-repeated="3"/>
          <table:table-cell table:formula="oooc:=[.M9]+[.I9]*[.$E10]+[.D10]*[.$E10]/2" office:value-type="float" office:value="44883706.5">
            <text:p>44,883,707</text:p>
          </table:table-cell>
          <table:table-cell/>
          <table:table-cell table:style-name="ce7" table:number-columns-repeated="2"/>
          <table:table-cell table:style-name="ce7" table:formula="oooc:=[.M10]/[.I10]" office:value-type="float" office:value="20.3062178584953">
            <text:p>20.3</text:p>
          </table:table-cell>
          <table:table-cell table:number-columns-repeated="3"/>
          <table:table-cell table:formula="oooc:=[.I10]/[.I9]-1" office:value-type="percentage" office:value="0.103327288437377">
            <text:p>10.3%</text:p>
          </table:table-cell>
          <table:table-cell table:number-columns-repeated="3"/>
          <table:table-cell table:formula="oooc:=[.$F10]-[.Q10]*7" office:value-type="date" office:date-value="2006-03-09T20:33:19.439182">
            <text:p>03/09/06</text:p>
          </table:table-cell>
        </table:table-row>
        <table:table-row table:style-name="ro2">
          <table:table-cell table:style-name="ce2" table:formula="oooc:=[.A10]+30.4375" office:value-type="date" office:date-value="2006-08-15T22:30:00">
            <text:p>August 2006</text:p>
          </table:table-cell>
          <table:table-cell table:number-columns-repeated="2"/>
          <table:table-cell office:value-type="float" office:value="205000">
            <text:p>205,000</text:p>
          </table:table-cell>
          <table:table-cell office:value-type="float" office:value="4">
            <text:p>4</text:p>
          </table:table-cell>
          <table:table-cell table:formula="oooc:=[.F12]-7*[.E12]" office:value-type="date" office:date-value="2006-08-27">
            <text:p>08/27/06</text:p>
          </table:table-cell>
          <table:table-cell table:number-columns-repeated="2"/>
          <table:table-cell table:formula="oooc:=[.I10]+[.D11]" office:value-type="float" office:value="2415343">
            <text:p>2,415,343</text:p>
          </table:table-cell>
          <table:table-cell table:number-columns-repeated="3"/>
          <table:table-cell table:formula="oooc:=[.M10]+[.I10]*[.$E11]+[.D11]*[.$E11]/2" office:value-type="float" office:value="54135078.5">
            <text:p>54,135,079</text:p>
          </table:table-cell>
          <table:table-cell/>
          <table:table-cell table:style-name="ce7" table:number-columns-repeated="2"/>
          <table:table-cell table:style-name="ce7" table:formula="oooc:=[.M11]/[.I11]" office:value-type="float" office:value="22.4129982780914">
            <text:p>22.4</text:p>
          </table:table-cell>
          <table:table-cell table:number-columns-repeated="3"/>
          <table:table-cell table:formula="oooc:=[.I11]/[.I10]-1" office:value-type="percentage" office:value="0.0927457865136769">
            <text:p>9.3%</text:p>
          </table:table-cell>
          <table:table-cell table:number-columns-repeated="3"/>
          <table:table-cell table:formula="oooc:=[.$F11]-[.Q11]*7" office:value-type="date" office:date-value="2006-03-23T02:36:58.641411">
            <text:p>03/23/06</text:p>
          </table:table-cell>
        </table:table-row>
        <table:table-row table:style-name="ro2">
          <table:table-cell table:style-name="ce2" table:formula="oooc:=[.A11]+30.4375" office:value-type="date" office:date-value="2006-09-15T09:00:00">
            <text:p>September 2006</text:p>
          </table:table-cell>
          <table:table-cell table:number-columns-repeated="2"/>
          <table:table-cell office:value-type="float" office:value="259000">
            <text:p>259,000</text:p>
          </table:table-cell>
          <table:table-cell office:value-type="float" office:value="5">
            <text:p>5</text:p>
          </table:table-cell>
          <table:table-cell table:formula="oooc:=[.F13]-7*[.E13]" office:value-type="date" office:date-value="2006-10-01">
            <text:p>10/01/06</text:p>
          </table:table-cell>
          <table:table-cell table:number-columns-repeated="2"/>
          <table:table-cell table:formula="oooc:=[.I11]+[.D12]" office:value-type="float" office:value="2674343">
            <text:p>2,674,343</text:p>
          </table:table-cell>
          <table:table-cell table:number-columns-repeated="3"/>
          <table:table-cell table:formula="oooc:=[.M11]+[.I11]*[.$E12]+[.D12]*[.$E12]/2" office:value-type="float" office:value="66859293.5">
            <text:p>66,859,294</text:p>
          </table:table-cell>
          <table:table-cell/>
          <table:table-cell table:style-name="ce7" table:number-columns-repeated="2"/>
          <table:table-cell table:style-name="ce7" table:formula="oooc:=[.M12]/[.I12]" office:value-type="float" office:value="25.0002686641168">
            <text:p>25.0</text:p>
          </table:table-cell>
          <table:table-cell table:number-columns-repeated="3"/>
          <table:table-cell table:formula="oooc:=[.I12]/[.I11]-1" office:value-type="percentage" office:value="0.107231146880588">
            <text:p>10.7%</text:p>
          </table:table-cell>
          <table:table-cell table:number-columns-repeated="3"/>
          <table:table-cell table:formula="oooc:=[.$F12]-[.Q12]*7" office:value-type="date" office:date-value="2006-04-08T23:57:17.511942">
            <text:p>04/08/06</text:p>
          </table:table-cell>
        </table:table-row>
        <table:table-row table:style-name="ro2">
          <table:table-cell table:style-name="ce2" table:formula="oooc:=[.A12]+30.4375" office:value-type="date" office:date-value="2006-10-15T19:30:00">
            <text:p>October 2006</text:p>
          </table:table-cell>
          <table:table-cell table:number-columns-repeated="2"/>
          <table:table-cell office:value-type="float" office:value="218000">
            <text:p>218,000</text:p>
          </table:table-cell>
          <table:table-cell office:value-type="float" office:value="4">
            <text:p>4</text:p>
          </table:table-cell>
          <table:table-cell table:formula="oooc:=[.F14]-7*[.E14]" office:value-type="date" office:date-value="2006-10-29">
            <text:p>10/29/06</text:p>
          </table:table-cell>
          <table:table-cell table:number-columns-repeated="2"/>
          <table:table-cell table:formula="oooc:=[.I12]+[.D13]" office:value-type="float" office:value="2892343">
            <text:p>2,892,343</text:p>
          </table:table-cell>
          <table:table-cell/>
          <table:table-cell table:number-columns-repeated="2"/>
          <table:table-cell table:formula="oooc:=[.M12]+[.I12]*[.$E13]+[.D13]*[.$E13]/2" office:value-type="float" office:value="77992665.5">
            <text:p>77,992,666</text:p>
          </table:table-cell>
          <table:table-cell/>
          <table:table-cell table:style-name="ce7" table:number-columns-repeated="2"/>
          <table:table-cell table:style-name="ce7" table:formula="oooc:=[.M13]/[.I13]" office:value-type="float" office:value="26.9652200655316">
            <text:p>27.0</text:p>
          </table:table-cell>
          <table:table-cell table:number-columns-repeated="3"/>
          <table:table-cell table:formula="oooc:=[.I13]/[.I12]-1" office:value-type="percentage" office:value="0.0815153478817041">
            <text:p>8.2%</text:p>
          </table:table-cell>
          <table:table-cell table:number-columns-repeated="3"/>
          <table:table-cell table:formula="oooc:=[.$F13]-[.Q13]*7" office:value-type="date" office:date-value="2006-04-23T05:50:34.904366">
            <text:p>04/23/06</text:p>
          </table:table-cell>
        </table:table-row>
        <table:table-row table:style-name="ro2">
          <table:table-cell table:style-name="ce2" table:formula="oooc:=[.A13]+30.4375" office:value-type="date" office:date-value="2006-11-15T06:00:00">
            <text:p>November 2006</text:p>
          </table:table-cell>
          <table:table-cell office:value-type="float" office:value="476140">
            <text:p>476,140</text:p>
          </table:table-cell>
          <table:table-cell office:value-type="float" office:value="196580">
            <text:p>196,580</text:p>
          </table:table-cell>
          <table:table-cell office:value-type="float" office:value="511300">
            <text:p>511,300</text:p>
          </table:table-cell>
          <table:table-cell office:value-type="float" office:value="4">
            <text:p>4</text:p>
          </table:table-cell>
          <table:table-cell table:formula="oooc:=[.F15]-7*[.E15]" office:value-type="date" office:date-value="2006-11-26">
            <text:p>11/26/06</text:p>
          </table:table-cell>
          <table:table-cell table:formula="oooc:=[.B14]" office:value-type="float" office:value="476140">
            <text:p>476,140</text:p>
          </table:table-cell>
          <table:table-cell table:formula="oooc:=[.C14]" office:value-type="float" office:value="196580">
            <text:p>196,580</text:p>
          </table:table-cell>
          <table:table-cell table:formula="oooc:=[.I13]+[.D14]" office:value-type="float" office:value="3403643">
            <text:p>3,403,643</text:p>
          </table:table-cell>
          <table:table-cell/>
          <table:table-cell table:formula="oooc:=[.K13]+[.G13]*[.$E14]+[.B14]*[.$E14]/2" office:value-type="float" office:value="952280">
            <text:p>952,280</text:p>
          </table:table-cell>
          <table:table-cell table:formula="oooc:=[.L13]+[.H13]*[.$E14]+[.C14]*[.$E14]/2" office:value-type="float" office:value="393160">
            <text:p>393,160</text:p>
          </table:table-cell>
          <table:table-cell table:formula="oooc:=[.M13]+[.I13]*[.$E14]+[.D14]*[.$E14]/2" office:value-type="float" office:value="90584637.5">
            <text:p>90,584,638</text:p>
          </table:table-cell>
          <table:table-cell/>
          <table:table-cell table:style-name="ce7" table:formula="oooc:=[.K14]/[.G14]" office:value-type="float" office:value="2">
            <text:p>2.0</text:p>
          </table:table-cell>
          <table:table-cell table:style-name="ce7" table:formula="oooc:=[.L14]/[.H14]" office:value-type="float" office:value="2">
            <text:p>2.0</text:p>
          </table:table-cell>
          <table:table-cell table:style-name="ce7" table:formula="oooc:=[.M14]/[.I14]" office:value-type="float" office:value="26.6140242969078">
            <text:p>26.6</text:p>
          </table:table-cell>
          <table:table-cell table:number-columns-repeated="3"/>
          <table:table-cell table:formula="oooc:=[.I14]/[.I13]-1" office:value-type="percentage" office:value="0.176777097322136">
            <text:p>17.7%</text:p>
          </table:table-cell>
          <table:table-cell/>
          <table:table-cell table:formula="oooc:=[.$F14]-[.O14]*7" office:value-type="date" office:date-value="2006-11-12">
            <text:p>11/12/06</text:p>
          </table:table-cell>
          <table:table-cell table:formula="oooc:=[.$F14]-[.P14]*7" office:value-type="date" office:date-value="2006-11-12">
            <text:p>11/12/06</text:p>
          </table:table-cell>
          <table:table-cell table:formula="oooc:=[.$F14]-[.Q14]*7" office:value-type="date" office:date-value="2006-05-23T16:50:38.10523">
            <text:p>05/23/06</text:p>
          </table:table-cell>
        </table:table-row>
        <table:table-row table:style-name="ro2">
          <table:table-cell table:style-name="ce2" table:formula="oooc:=[.A14]+30.4375" office:value-type="date" office:date-value="2006-12-15T16:30:00">
            <text:p>December 2006</text:p>
          </table:table-cell>
          <table:table-cell office:value-type="float" office:value="604200">
            <text:p>604,200</text:p>
          </table:table-cell>
          <table:table-cell office:value-type="float" office:value="490700">
            <text:p>490,700</text:p>
          </table:table-cell>
          <table:table-cell office:value-type="float" office:value="1100000">
            <text:p>1,100,000</text:p>
          </table:table-cell>
          <table:table-cell office:value-type="float" office:value="5">
            <text:p>5</text:p>
          </table:table-cell>
          <table:table-cell table:formula="oooc:=[.F16]-7*[.E16]" office:value-type="date" office:date-value="2006-12-31">
            <text:p>12/31/06</text:p>
          </table:table-cell>
          <table:table-cell table:formula="oooc:=[.G14]+[.B15]" office:value-type="float" office:value="1080340">
            <text:p>1,080,340</text:p>
          </table:table-cell>
          <table:table-cell table:formula="oooc:=[.H14]+[.C15]" office:value-type="float" office:value="687280">
            <text:p>687,280</text:p>
          </table:table-cell>
          <table:table-cell table:formula="oooc:=[.I14]+[.D15]" office:value-type="float" office:value="4503643">
            <text:p>4,503,643</text:p>
          </table:table-cell>
          <table:table-cell/>
          <table:table-cell table:formula="oooc:=[.K14]+[.G14]*[.$E15]+[.B15]*[.$E15]/2" office:value-type="float" office:value="4843480">
            <text:p>4,843,480</text:p>
          </table:table-cell>
          <table:table-cell table:formula="oooc:=[.L14]+[.H14]*[.$E15]+[.C15]*[.$E15]/2" office:value-type="float" office:value="2602810">
            <text:p>2,602,810</text:p>
          </table:table-cell>
          <table:table-cell table:formula="oooc:=[.M14]+[.I14]*[.$E15]+[.D15]*[.$E15]/2" office:value-type="float" office:value="110352852.5">
            <text:p>110,352,853</text:p>
          </table:table-cell>
          <table:table-cell/>
          <table:table-cell table:style-name="ce7" table:formula="oooc:=[.K15]/[.G15]" office:value-type="float" office:value="4.4832922968695">
            <text:p>4.5</text:p>
          </table:table-cell>
          <table:table-cell table:style-name="ce7" table:formula="oooc:=[.L15]/[.H15]" office:value-type="float" office:value="3.78711733209172">
            <text:p>3.8</text:p>
          </table:table-cell>
          <table:table-cell table:style-name="ce7" table:formula="oooc:=[.M15]/[.I15]" office:value-type="float" office:value="24.5030195555021">
            <text:p>24.5</text:p>
          </table:table-cell>
          <table:table-cell/>
          <table:table-cell table:formula="oooc:=[.G15]/[.G14]-1" office:value-type="percentage" office:value="1.26895450917797">
            <text:p>126.9%</text:p>
          </table:table-cell>
          <table:table-cell table:formula="oooc:=[.H15]/[.H14]-1" office:value-type="percentage" office:value="2.49618475938549">
            <text:p>249.6%</text:p>
          </table:table-cell>
          <table:table-cell table:formula="oooc:=[.I15]/[.I14]-1" office:value-type="percentage" office:value="0.323183130545712">
            <text:p>32.3%</text:p>
          </table:table-cell>
          <table:table-cell/>
          <table:table-cell table:formula="oooc:=[.$F15]-[.O15]*7" office:value-type="date" office:date-value="2006-11-29T14:48:24.818853">
            <text:p>11/29/06</text:p>
          </table:table-cell>
          <table:table-cell table:formula="oooc:=[.$F15]-[.P15]*7" office:value-type="date" office:date-value="2006-12-04T11:45:51.437551">
            <text:p>12/04/06</text:p>
          </table:table-cell>
          <table:table-cell table:formula="oooc:=[.$F15]-[.Q15]*7" office:value-type="date" office:date-value="2006-07-12T11:29:33.772832">
            <text:p>07/12/06</text:p>
          </table:table-cell>
        </table:table-row>
        <table:table-row table:style-name="ro2">
          <table:table-cell table:style-name="ce2" table:formula="oooc:=[.A15]+30.4375" office:value-type="date" office:date-value="2007-01-15T03:00:00">
            <text:p>January 2007</text:p>
          </table:table-cell>
          <table:table-cell office:value-type="float" office:value="436000">
            <text:p>436,000</text:p>
          </table:table-cell>
          <table:table-cell office:value-type="float" office:value="243554">
            <text:p>243,554</text:p>
          </table:table-cell>
          <table:table-cell office:value-type="float" office:value="294000">
            <text:p>294,000</text:p>
          </table:table-cell>
          <table:table-cell office:value-type="float" office:value="5">
            <text:p>5</text:p>
          </table:table-cell>
          <table:table-cell table:formula="oooc:=[.F17]-7*[.E17]" office:value-type="date" office:date-value="2007-02-04">
            <text:p>02/04/07</text:p>
          </table:table-cell>
          <table:table-cell table:formula="oooc:=[.G15]+[.B16]" office:value-type="float" office:value="1516340">
            <text:p>1,516,340</text:p>
          </table:table-cell>
          <table:table-cell table:formula="oooc:=[.H15]+[.C16]" office:value-type="float" office:value="930834">
            <text:p>930,834</text:p>
          </table:table-cell>
          <table:table-cell table:formula="oooc:=[.I15]+[.D16]" office:value-type="float" office:value="4797643">
            <text:p>4,797,643</text:p>
          </table:table-cell>
          <table:table-cell/>
          <table:table-cell table:formula="oooc:=[.K15]+[.G15]*[.$E16]+[.B16]*[.$E16]/2" office:value-type="float" office:value="11335180">
            <text:p>11,335,180</text:p>
          </table:table-cell>
          <table:table-cell table:formula="oooc:=[.L15]+[.H15]*[.$E16]+[.C16]*[.$E16]/2" office:value-type="float" office:value="6648095">
            <text:p>6,648,095</text:p>
          </table:table-cell>
          <table:table-cell table:formula="oooc:=[.M15]+[.I15]*[.$E16]+[.D16]*[.$E16]/2" office:value-type="float" office:value="133606067.5">
            <text:p>133,606,068</text:p>
          </table:table-cell>
          <table:table-cell/>
          <table:table-cell table:style-name="ce7" table:formula="oooc:=[.K16]/[.G16]" office:value-type="float" office:value="7.4753551314349">
            <text:p>7.5</text:p>
          </table:table-cell>
          <table:table-cell table:style-name="ce7" table:formula="oooc:=[.L16]/[.H16]" office:value-type="float" office:value="7.14208441032451">
            <text:p>7.1</text:p>
          </table:table-cell>
          <table:table-cell table:style-name="ce7" table:formula="oooc:=[.M16]/[.I16]" office:value-type="float" office:value="27.8482720577584">
            <text:p>27.8</text:p>
          </table:table-cell>
          <table:table-cell/>
          <table:table-cell table:formula="oooc:=[.G16]/[.G15]-1" office:value-type="percentage" office:value="0.403576651794805">
            <text:p>40.4%</text:p>
          </table:table-cell>
          <table:table-cell table:formula="oooc:=[.H16]/[.H15]-1" office:value-type="percentage" office:value="0.354373763240601">
            <text:p>35.4%</text:p>
          </table:table-cell>
          <table:table-cell table:formula="oooc:=[.I16]/[.I15]-1" office:value-type="percentage" office:value="0.0652804851539077">
            <text:p>6.5%</text:p>
          </table:table-cell>
          <table:table-cell/>
          <table:table-cell table:formula="oooc:=[.$F16]-[.O16]*7" office:value-type="date" office:date-value="2006-12-13T16:08:25.216508">
            <text:p>12/13/06</text:p>
          </table:table-cell>
          <table:table-cell table:formula="oooc:=[.$F16]-[.P16]*7" office:value-type="date" office:date-value="2006-12-16T00:07:47.348636">
            <text:p>12/16/06</text:p>
          </table:table-cell>
          <table:table-cell table:formula="oooc:=[.$F16]-[.Q16]*7" office:value-type="date" office:date-value="2006-07-24T01:29:25.059468">
            <text:p>07/24/06</text:p>
          </table:table-cell>
        </table:table-row>
        <table:table-row table:style-name="ro2">
          <table:table-cell table:style-name="ce2" table:formula="oooc:=[.A16]+30.4375" office:value-type="date" office:date-value="2007-02-14T13:30:00">
            <text:p>February 2007</text:p>
          </table:table-cell>
          <table:table-cell office:value-type="float" office:value="335000">
            <text:p>335,000</text:p>
          </table:table-cell>
          <table:table-cell office:value-type="float" office:value="127000">
            <text:p>127,000</text:p>
          </table:table-cell>
          <table:table-cell office:value-type="float" office:value="228000">
            <text:p>228,000</text:p>
          </table:table-cell>
          <table:table-cell office:value-type="float" office:value="4">
            <text:p>4</text:p>
          </table:table-cell>
          <table:table-cell table:formula="oooc:=[.F18]-7*[.E18]" office:value-type="date" office:date-value="2007-03-04">
            <text:p>03/04/07</text:p>
          </table:table-cell>
          <table:table-cell table:formula="oooc:=[.G16]+[.B17]" office:value-type="float" office:value="1851340">
            <text:p>1,851,340</text:p>
          </table:table-cell>
          <table:table-cell table:formula="oooc:=[.H16]+[.C17]" office:value-type="float" office:value="1057834">
            <text:p>1,057,834</text:p>
          </table:table-cell>
          <table:table-cell table:formula="oooc:=[.I16]+[.D17]" office:value-type="float" office:value="5025643">
            <text:p>5,025,643</text:p>
          </table:table-cell>
          <table:table-cell/>
          <table:table-cell table:formula="oooc:=[.K16]+[.G16]*[.$E17]+[.B17]*[.$E17]/2" office:value-type="float" office:value="18070540">
            <text:p>18,070,540</text:p>
          </table:table-cell>
          <table:table-cell table:formula="oooc:=[.L16]+[.H16]*[.$E17]+[.C17]*[.$E17]/2" office:value-type="float" office:value="10625431">
            <text:p>10,625,431</text:p>
          </table:table-cell>
          <table:table-cell table:formula="oooc:=[.M16]+[.I16]*[.$E17]+[.D17]*[.$E17]/2" office:value-type="float" office:value="153252639.5">
            <text:p>153,252,640</text:p>
          </table:table-cell>
          <table:table-cell/>
          <table:table-cell table:style-name="ce7" table:formula="oooc:=[.K17]/[.G17]" office:value-type="float" office:value="9.76078948221288">
            <text:p>9.8</text:p>
          </table:table-cell>
          <table:table-cell table:style-name="ce7" table:formula="oooc:=[.L17]/[.H17]" office:value-type="float" office:value="10.0445164364163">
            <text:p>10.0</text:p>
          </table:table-cell>
          <table:table-cell table:style-name="ce7" table:formula="oooc:=[.M17]/[.I17]" office:value-type="float" office:value="30.4941356757732">
            <text:p>30.5</text:p>
          </table:table-cell>
          <table:table-cell/>
          <table:table-cell table:formula="oooc:=[.G17]/[.G16]-1" office:value-type="percentage" office:value="0.220926705092525">
            <text:p>22.1%</text:p>
          </table:table-cell>
          <table:table-cell table:formula="oooc:=[.H17]/[.H16]-1" office:value-type="percentage" office:value="0.136436786795497">
            <text:p>13.6%</text:p>
          </table:table-cell>
          <table:table-cell table:formula="oooc:=[.I17]/[.I16]-1" office:value-type="percentage" office:value="0.0475233359380847">
            <text:p>4.8%</text:p>
          </table:table-cell>
          <table:table-cell/>
          <table:table-cell table:formula="oooc:=[.$F17]-[.O17]*7" office:value-type="date" office:date-value="2006-12-25T16:11:14.521158">
            <text:p>12/25/06</text:p>
          </table:table-cell>
          <table:table-cell table:formula="oooc:=[.$F17]-[.P17]*7" office:value-type="date" office:date-value="2006-12-23T16:31:16.459255">
            <text:p>12/23/06</text:p>
          </table:table-cell>
          <table:table-cell table:formula="oooc:=[.$F17]-[.Q17]*7" office:value-type="date" office:date-value="2006-08-02T12:59:06.743292">
            <text:p>08/02/06</text:p>
          </table:table-cell>
        </table:table-row>
        <table:table-row table:style-name="ro2">
          <table:table-cell table:style-name="ce2" table:formula="oooc:=[.A17]+30.4375" office:value-type="date" office:date-value="2007-03-17">
            <text:p>March 2007</text:p>
          </table:table-cell>
          <table:table-cell office:value-type="float" office:value="259000">
            <text:p>259,000</text:p>
          </table:table-cell>
          <table:table-cell office:value-type="float" office:value="130000">
            <text:p>130,000</text:p>
          </table:table-cell>
          <table:table-cell office:value-type="float" office:value="199000">
            <text:p>199,000</text:p>
          </table:table-cell>
          <table:table-cell office:value-type="float" office:value="5">
            <text:p>5</text:p>
          </table:table-cell>
          <table:table-cell table:formula="oooc:=[.F19]-7*[.E19]" office:value-type="date" office:date-value="2007-04-08">
            <text:p>04/08/07</text:p>
          </table:table-cell>
          <table:table-cell table:formula="oooc:=[.G17]+[.B18]" office:value-type="float" office:value="2110340">
            <text:p>2,110,340</text:p>
          </table:table-cell>
          <table:table-cell table:formula="oooc:=[.H17]+[.C18]" office:value-type="float" office:value="1187834">
            <text:p>1,187,834</text:p>
          </table:table-cell>
          <table:table-cell table:formula="oooc:=[.I17]+[.D18]" office:value-type="float" office:value="5224643">
            <text:p>5,224,643</text:p>
          </table:table-cell>
          <table:table-cell/>
          <table:table-cell table:formula="oooc:=[.K17]+[.G17]*[.$E18]+[.B18]*[.$E18]/2" office:value-type="float" office:value="27974740">
            <text:p>27,974,740</text:p>
          </table:table-cell>
          <table:table-cell table:formula="oooc:=[.L17]+[.H17]*[.$E18]+[.C18]*[.$E18]/2" office:value-type="float" office:value="16239601">
            <text:p>16,239,601</text:p>
          </table:table-cell>
          <table:table-cell table:formula="oooc:=[.M17]+[.I17]*[.$E18]+[.D18]*[.$E18]/2" office:value-type="float" office:value="178878354.5">
            <text:p>178,878,355</text:p>
          </table:table-cell>
          <table:table-cell/>
          <table:table-cell table:style-name="ce7" table:formula="oooc:=[.K18]/[.G18]" office:value-type="float" office:value="13.2560345726281">
            <text:p>13.3</text:p>
          </table:table-cell>
          <table:table-cell table:style-name="ce7" table:formula="oooc:=[.L18]/[.H18]" office:value-type="float" office:value="13.6716081540013">
            <text:p>13.7</text:p>
          </table:table-cell>
          <table:table-cell table:style-name="ce7" table:formula="oooc:=[.M18]/[.I18]" office:value-type="float" office:value="34.2374310550979">
            <text:p>34.2</text:p>
          </table:table-cell>
          <table:table-cell/>
          <table:table-cell table:formula="oooc:=[.G18]/[.G17]-1" office:value-type="percentage" office:value="0.139898667991833">
            <text:p>14.0%</text:p>
          </table:table-cell>
          <table:table-cell table:formula="oooc:=[.H18]/[.H17]-1" office:value-type="percentage" office:value="0.122892627765793">
            <text:p>12.3%</text:p>
          </table:table-cell>
          <table:table-cell table:formula="oooc:=[.I18]/[.I17]-1" office:value-type="percentage" office:value="0.0395969232195761">
            <text:p>4.0%</text:p>
          </table:table-cell>
          <table:table-cell/>
          <table:table-cell table:formula="oooc:=[.$F18]-[.O18]*7" office:value-type="date" office:date-value="2007-01-05T04:59:10.290474">
            <text:p>01/05/07</text:p>
          </table:table-cell>
          <table:table-cell table:formula="oooc:=[.$F18]-[.P18]*7" office:value-type="date" office:date-value="2007-01-02T07:10:11.38846">
            <text:p>01/02/07</text:p>
          </table:table-cell>
          <table:table-cell table:formula="oooc:=[.$F18]-[.Q18]*7" office:value-type="date" office:date-value="2006-08-11T08:06:41.697877">
            <text:p>08/11/06</text:p>
          </table:table-cell>
        </table:table-row>
        <table:table-row table:style-name="ro2">
          <table:table-cell table:style-name="ce2" table:formula="oooc:=[.A18]+30.4375" office:value-type="date" office:date-value="2007-04-16T10:30:00">
            <text:p>April 2007</text:p>
          </table:table-cell>
          <table:table-cell office:value-type="float" office:value="360000">
            <text:p>360,000</text:p>
          </table:table-cell>
          <table:table-cell office:value-type="float" office:value="82000">
            <text:p>82,000</text:p>
          </table:table-cell>
          <table:table-cell office:value-type="float" office:value="174000">
            <text:p>174,000</text:p>
          </table:table-cell>
          <table:table-cell office:value-type="float" office:value="4">
            <text:p>4</text:p>
          </table:table-cell>
          <table:table-cell table:formula="oooc:=[.F20]-7*[.E20]" office:value-type="date" office:date-value="2007-05-06">
            <text:p>05/06/07</text:p>
          </table:table-cell>
          <table:table-cell table:formula="oooc:=[.G18]+[.B19]" office:value-type="float" office:value="2470340">
            <text:p>2,470,340</text:p>
          </table:table-cell>
          <table:table-cell table:formula="oooc:=[.H18]+[.C19]" office:value-type="float" office:value="1269834">
            <text:p>1,269,834</text:p>
          </table:table-cell>
          <table:table-cell table:formula="oooc:=[.I18]+[.D19]" office:value-type="float" office:value="5398643">
            <text:p>5,398,643</text:p>
          </table:table-cell>
          <table:table-cell/>
          <table:table-cell table:formula="oooc:=[.K18]+[.G18]*[.$E19]+[.B19]*[.$E19]/2" office:value-type="float" office:value="37136100">
            <text:p>37,136,100</text:p>
          </table:table-cell>
          <table:table-cell table:formula="oooc:=[.L18]+[.H18]*[.$E19]+[.C19]*[.$E19]/2" office:value-type="float" office:value="21154937">
            <text:p>21,154,937</text:p>
          </table:table-cell>
          <table:table-cell table:formula="oooc:=[.M18]+[.I18]*[.$E19]+[.D19]*[.$E19]/2" office:value-type="float" office:value="200124926.5">
            <text:p>200,124,927</text:p>
          </table:table-cell>
          <table:table-cell/>
          <table:table-cell table:style-name="ce7" table:formula="oooc:=[.K19]/[.G19]" office:value-type="float" office:value="15.0327890088004">
            <text:p>15.0</text:p>
          </table:table-cell>
          <table:table-cell table:style-name="ce7" table:formula="oooc:=[.L19]/[.H19]" office:value-type="float" office:value="16.6596082637573">
            <text:p>16.7</text:p>
          </table:table-cell>
          <table:table-cell table:style-name="ce7" table:formula="oooc:=[.M19]/[.I19]" office:value-type="float" office:value="37.0694869988625">
            <text:p>37.1</text:p>
          </table:table-cell>
          <table:table-cell/>
          <table:table-cell table:formula="oooc:=[.G19]/[.G18]-1" office:value-type="percentage" office:value="0.170588625529535">
            <text:p>17.1%</text:p>
          </table:table-cell>
          <table:table-cell table:formula="oooc:=[.H19]/[.H18]-1" office:value-type="percentage" office:value="0.0690332150788746">
            <text:p>6.9%</text:p>
          </table:table-cell>
          <table:table-cell table:formula="oooc:=[.I19]/[.I18]-1" office:value-type="percentage" office:value="0.0333037108946965">
            <text:p>3.3%</text:p>
          </table:table-cell>
          <table:table-cell/>
          <table:table-cell table:formula="oooc:=[.$F19]-[.O19]*7" office:value-type="date" office:date-value="2007-01-20T18:29:29.207478">
            <text:p>01/20/07</text:p>
          </table:table-cell>
          <table:table-cell table:formula="oooc:=[.$F19]-[.P19]*7" office:value-type="date" office:date-value="2007-01-09T09:11:08.92208">
            <text:p>01/09/07</text:p>
          </table:table-cell>
          <table:table-cell table:formula="oooc:=[.$F19]-[.Q19]*7" office:value-type="date" office:date-value="2006-08-19T12:19:34.263088">
            <text:p>08/19/06</text:p>
          </table:table-cell>
        </table:table-row>
        <table:table-row table:style-name="ro2">
          <table:table-cell table:style-name="ce2" table:formula="oooc:=[.A19]+30.4375" office:value-type="date" office:date-value="2007-05-16T21:00:00">
            <text:p>May 2007</text:p>
          </table:table-cell>
          <table:table-cell office:value-type="float" office:value="338278">
            <text:p>338,278</text:p>
          </table:table-cell>
          <table:table-cell office:value-type="float" office:value="81604">
            <text:p>81,604</text:p>
          </table:table-cell>
          <table:table-cell office:value-type="float" office:value="154932">
            <text:p>154,932</text:p>
          </table:table-cell>
          <table:table-cell office:value-type="float" office:value="4">
            <text:p>4</text:p>
          </table:table-cell>
          <table:table-cell table:formula="oooc:=[.F21]-7*[.E21]" office:value-type="date" office:date-value="2007-06-03">
            <text:p>06/03/07</text:p>
          </table:table-cell>
          <table:table-cell table:formula="oooc:=[.G19]+[.B20]" office:value-type="float" office:value="2808618">
            <text:p>2,808,618</text:p>
          </table:table-cell>
          <table:table-cell table:formula="oooc:=[.H19]+[.C20]" office:value-type="float" office:value="1351438">
            <text:p>1,351,438</text:p>
          </table:table-cell>
          <table:table-cell table:formula="oooc:=[.I19]+[.D20]" office:value-type="float" office:value="5553575">
            <text:p>5,553,575</text:p>
          </table:table-cell>
          <table:table-cell/>
          <table:table-cell table:formula="oooc:=[.K19]+[.G19]*[.$E20]+[.B20]*[.$E20]/2" office:value-type="float" office:value="47694016">
            <text:p>47,694,016</text:p>
          </table:table-cell>
          <table:table-cell table:formula="oooc:=[.L19]+[.H19]*[.$E20]+[.C20]*[.$E20]/2" office:value-type="float" office:value="26397481">
            <text:p>26,397,481</text:p>
          </table:table-cell>
          <table:table-cell table:formula="oooc:=[.M19]+[.I19]*[.$E20]+[.D20]*[.$E20]/2" office:value-type="float" office:value="222029362.5">
            <text:p>222,029,363</text:p>
          </table:table-cell>
          <table:table-cell/>
          <table:table-cell table:style-name="ce7" table:formula="oooc:=[.K20]/[.G20]" office:value-type="float" office:value="16.9813110932138">
            <text:p>17.0</text:p>
          </table:table-cell>
          <table:table-cell table:style-name="ce7" table:formula="oooc:=[.L20]/[.H20]" office:value-type="float" office:value="19.5328834915105">
            <text:p>19.5</text:p>
          </table:table-cell>
          <table:table-cell table:style-name="ce7" table:formula="oooc:=[.M20]/[.I20]" office:value-type="float" office:value="39.9795379552811">
            <text:p>40.0</text:p>
          </table:table-cell>
          <table:table-cell/>
          <table:table-cell table:formula="oooc:=[.G20]/[.G19]-1" office:value-type="percentage" office:value="0.136935806407215">
            <text:p>13.7%</text:p>
          </table:table-cell>
          <table:table-cell table:formula="oooc:=[.H20]/[.H19]-1" office:value-type="percentage" office:value="0.0642635179086399">
            <text:p>6.4%</text:p>
          </table:table-cell>
          <table:table-cell table:formula="oooc:=[.I20]/[.I19]-1" office:value-type="percentage" office:value="0.0286983228933642">
            <text:p>2.9%</text:p>
          </table:table-cell>
          <table:table-cell/>
          <table:table-cell table:formula="oooc:=[.$F20]-[.O20]*7" office:value-type="date" office:date-value="2007-02-04T03:08:23.050825">
            <text:p>02/04/07</text:p>
          </table:table-cell>
          <table:table-cell table:formula="oooc:=[.$F20]-[.P20]*7" office:value-type="date" office:date-value="2007-01-17T06:28:32.064334">
            <text:p>01/17/07</text:p>
          </table:table-cell>
          <table:table-cell table:formula="oooc:=[.$F20]-[.Q20]*7" office:value-type="date" office:date-value="2006-08-27T03:26:15.444646">
            <text:p>08/27/06</text:p>
          </table:table-cell>
        </table:table-row>
        <table:table-row table:style-name="ro1">
          <table:table-cell table:style-name="ce2" table:formula="oooc:=[.A20]+30.4375" office:value-type="date" office:date-value="2007-06-16T07:30:00">
            <text:p>June 2007</text:p>
          </table:table-cell>
          <table:table-cell office:value-type="float" office:value="381780">
            <text:p>381,780</text:p>
          </table:table-cell>
          <table:table-cell table:style-name="ce4" office:value-type="float" office:value="98469">
            <text:p>98,469</text:p>
          </table:table-cell>
          <table:table-cell office:value-type="float" office:value="198440">
            <text:p>198,440</text:p>
          </table:table-cell>
          <table:table-cell office:value-type="float" office:value="5">
            <text:p>5</text:p>
          </table:table-cell>
          <table:table-cell table:formula="oooc:=[.F22]-7*[.E22]" office:value-type="date" office:date-value="2007-07-08">
            <text:p>07/08/07</text:p>
          </table:table-cell>
          <table:table-cell table:formula="oooc:=[.G20]+[.B21]" office:value-type="float" office:value="3190398">
            <text:p>3,190,398</text:p>
          </table:table-cell>
          <table:table-cell table:formula="oooc:=[.H20]+[.C21]" office:value-type="float" office:value="1449907">
            <text:p>1,449,907</text:p>
          </table:table-cell>
          <table:table-cell table:formula="oooc:=[.I20]+[.D21]" office:value-type="float" office:value="5752015">
            <text:p>5,752,015</text:p>
          </table:table-cell>
          <table:table-cell/>
          <table:table-cell table:formula="oooc:=[.K20]+[.G20]*[.$E21]+[.B21]*[.$E21]/2" office:value-type="float" office:value="62691556">
            <text:p>62,691,556</text:p>
          </table:table-cell>
          <table:table-cell table:formula="oooc:=[.L20]+[.H20]*[.$E21]+[.C21]*[.$E21]/2" office:value-type="float" office:value="33400843.5">
            <text:p>33,400,844</text:p>
          </table:table-cell>
          <table:table-cell table:formula="oooc:=[.M20]+[.I20]*[.$E21]+[.D21]*[.$E21]/2" office:value-type="float" office:value="250293337.5">
            <text:p>250,293,338</text:p>
          </table:table-cell>
          <table:table-cell/>
          <table:table-cell table:style-name="ce7" table:formula="oooc:=[.K21]/[.G21]" office:value-type="float" office:value="19.6500737525538">
            <text:p>19.7</text:p>
          </table:table-cell>
          <table:table-cell table:style-name="ce7" table:formula="oooc:=[.L21]/[.H21]" office:value-type="float" office:value="23.0365419989006">
            <text:p>23.0</text:p>
          </table:table-cell>
          <table:table-cell table:style-name="ce7" table:formula="oooc:=[.M21]/[.I21]" office:value-type="float" office:value="43.5140272582738">
            <text:p>43.5</text:p>
          </table:table-cell>
          <table:table-cell/>
          <table:table-cell table:formula="oooc:=[.G21]/[.G20]-1" office:value-type="percentage" office:value="0.135931621886636">
            <text:p>13.6%</text:p>
          </table:table-cell>
          <table:table-cell table:formula="oooc:=[.H21]/[.H20]-1" office:value-type="percentage" office:value="0.0728623880636774">
            <text:p>7.3%</text:p>
          </table:table-cell>
          <table:table-cell table:formula="oooc:=[.I21]/[.I20]-1" office:value-type="percentage" office:value="0.0357319384360524">
            <text:p>3.6%</text:p>
          </table:table-cell>
          <table:table-cell/>
          <table:table-cell table:formula="oooc:=[.$F21]-[.O21]*7" office:value-type="date" office:date-value="2007-02-20T10:47:15.394456">
            <text:p>02/20/07</text:p>
          </table:table-cell>
          <table:table-cell table:formula="oooc:=[.$F21]-[.P21]*7" office:value-type="date" office:date-value="2007-01-27T17:51:39.399065">
            <text:p>01/27/07</text:p>
          </table:table-cell>
          <table:table-cell table:formula="oooc:=[.$F21]-[.Q21]*7" office:value-type="date" office:date-value="2006-09-06T09:38:36.314196">
            <text:p>09/06/06</text:p>
          </table:table-cell>
        </table:table-row>
        <table:table-row table:style-name="ro2">
          <table:table-cell table:style-name="ce2" table:formula="oooc:=[.A21]+30.4375" office:value-type="date" office:date-value="2007-07-16T18:00:00">
            <text:p>July 2007</text:p>
          </table:table-cell>
          <table:table-cell office:value-type="float" office:value="425000">
            <text:p>425,000</text:p>
          </table:table-cell>
          <table:table-cell office:value-type="float" office:value="159000">
            <text:p>159,000</text:p>
          </table:table-cell>
          <table:table-cell office:value-type="float" office:value="170000">
            <text:p>170,000</text:p>
          </table:table-cell>
          <table:table-cell office:value-type="float" office:value="4">
            <text:p>4</text:p>
          </table:table-cell>
          <table:table-cell table:formula="oooc:=[.F23]-7*[.E23]" office:value-type="date" office:date-value="2007-08-05">
            <text:p>08/05/07</text:p>
          </table:table-cell>
          <table:table-cell table:formula="oooc:=[.G21]+[.B22]" office:value-type="float" office:value="3615398">
            <text:p>3,615,398</text:p>
          </table:table-cell>
          <table:table-cell table:formula="oooc:=[.H21]+[.C22]" office:value-type="float" office:value="1608907">
            <text:p>1,608,907</text:p>
          </table:table-cell>
          <table:table-cell table:formula="oooc:=[.I21]+[.D22]" office:value-type="float" office:value="5922015">
            <text:p>5,922,015</text:p>
          </table:table-cell>
          <table:table-cell/>
          <table:table-cell table:formula="oooc:=[.K21]+[.G21]*[.$E22]+[.B22]*[.$E22]/2" office:value-type="float" office:value="76303148">
            <text:p>76,303,148</text:p>
          </table:table-cell>
          <table:table-cell table:formula="oooc:=[.L21]+[.H21]*[.$E22]+[.C22]*[.$E22]/2" office:value-type="float" office:value="39518471.5">
            <text:p>39,518,472</text:p>
          </table:table-cell>
          <table:table-cell table:formula="oooc:=[.M21]+[.I21]*[.$E22]+[.D22]*[.$E22]/2" office:value-type="float" office:value="273641397.5">
            <text:p>273,641,398</text:p>
          </table:table-cell>
          <table:table-cell/>
          <table:table-cell table:style-name="ce7" table:formula="oooc:=[.K22]/[.G22]" office:value-type="float" office:value="21.1050479089716">
            <text:p>21.1</text:p>
          </table:table-cell>
          <table:table-cell table:style-name="ce7" table:formula="oooc:=[.L22]/[.H22]" office:value-type="float" office:value="24.5623093814621">
            <text:p>24.6</text:p>
          </table:table-cell>
          <table:table-cell table:style-name="ce7" table:formula="oooc:=[.M22]/[.I22]" office:value-type="float" office:value="46.2074813218136">
            <text:p>46.2</text:p>
          </table:table-cell>
          <table:table-cell/>
          <table:table-cell table:formula="oooc:=[.G22]/[.G21]-1" office:value-type="percentage" office:value="0.13321221991739">
            <text:p>13.3%</text:p>
          </table:table-cell>
          <table:table-cell table:formula="oooc:=[.H22]/[.H21]-1" office:value-type="percentage" office:value="0.109662205920793">
            <text:p>11.0%</text:p>
          </table:table-cell>
          <table:table-cell table:formula="oooc:=[.I22]/[.I21]-1" office:value-type="percentage" office:value="0.029554860340246">
            <text:p>3.0%</text:p>
          </table:table-cell>
          <table:table-cell/>
          <table:table-cell table:formula="oooc:=[.$F22]-[.O22]*7" office:value-type="date" office:date-value="2007-03-10T06:21:07.024654">
            <text:p>03/10/07</text:p>
          </table:table-cell>
          <table:table-cell table:formula="oooc:=[.$F22]-[.P22]*7" office:value-type="date" office:date-value="2007-02-14T01:31:55.286092">
            <text:p>02/14/07</text:p>
          </table:table-cell>
          <table:table-cell table:formula="oooc:=[.$F22]-[.Q22]*7" office:value-type="date" office:date-value="2006-09-15T13:08:35.296567">
            <text:p>09/15/06</text:p>
          </table:table-cell>
        </table:table-row>
        <table:table-row table:style-name="ro2">
          <table:table-cell table:style-name="ce2" table:formula="oooc:=[.A22]+30.4375" office:value-type="date" office:date-value="2007-08-16T04:30:00">
            <text:p>August 2007</text:p>
          </table:table-cell>
          <table:table-cell office:value-type="float" office:value="403600">
            <text:p>403,600</text:p>
          </table:table-cell>
          <table:table-cell office:value-type="float" office:value="130600">
            <text:p>130,600</text:p>
          </table:table-cell>
          <table:table-cell office:value-type="float" office:value="276700">
            <text:p>276,700</text:p>
          </table:table-cell>
          <table:table-cell office:value-type="float" office:value="4">
            <text:p>4</text:p>
          </table:table-cell>
          <table:table-cell table:formula="oooc:=[.F24]-7*[.E24]" office:value-type="date" office:date-value="2007-09-02">
            <text:p>09/02/07</text:p>
          </table:table-cell>
          <table:table-cell table:formula="oooc:=[.G22]+[.B23]" office:value-type="float" office:value="4018998">
            <text:p>4,018,998</text:p>
          </table:table-cell>
          <table:table-cell table:formula="oooc:=[.H22]+[.C23]" office:value-type="float" office:value="1739507">
            <text:p>1,739,507</text:p>
          </table:table-cell>
          <table:table-cell table:formula="oooc:=[.I22]+[.D23]" office:value-type="float" office:value="6198715">
            <text:p>6,198,715</text:p>
          </table:table-cell>
          <table:table-cell/>
          <table:table-cell table:formula="oooc:=[.K22]+[.G22]*[.$E23]+[.B23]*[.$E23]/2" office:value-type="float" office:value="91571940">
            <text:p>91,571,940</text:p>
          </table:table-cell>
          <table:table-cell table:formula="oooc:=[.L22]+[.H22]*[.$E23]+[.C23]*[.$E23]/2" office:value-type="float" office:value="46215299.5">
            <text:p>46,215,300</text:p>
          </table:table-cell>
          <table:table-cell table:formula="oooc:=[.M22]+[.I22]*[.$E23]+[.D23]*[.$E23]/2" office:value-type="float" office:value="297882857.5">
            <text:p>297,882,858</text:p>
          </table:table-cell>
          <table:table-cell/>
          <table:table-cell table:style-name="ce7" table:formula="oooc:=[.K23]/[.G23]" office:value-type="float" office:value="22.7847687408653">
            <text:p>22.8</text:p>
          </table:table-cell>
          <table:table-cell table:style-name="ce7" table:formula="oooc:=[.L23]/[.H23]" office:value-type="float" office:value="26.5680445666502">
            <text:p>26.6</text:p>
          </table:table-cell>
          <table:table-cell table:style-name="ce7" table:formula="oooc:=[.M23]/[.I23]" office:value-type="float" office:value="48.0555820843514">
            <text:p>48.1</text:p>
          </table:table-cell>
          <table:table-cell/>
          <table:table-cell table:formula="oooc:=[.G23]/[.G22]-1" office:value-type="percentage" office:value="0.111633629271245">
            <text:p>11.2%</text:p>
          </table:table-cell>
          <table:table-cell table:formula="oooc:=[.H23]/[.H22]-1" office:value-type="percentage" office:value="0.0811731193909904">
            <text:p>8.1%</text:p>
          </table:table-cell>
          <table:table-cell table:formula="oooc:=[.I23]/[.I22]-1" office:value-type="percentage" office:value="0.0467239613543702">
            <text:p>4.7%</text:p>
          </table:table-cell>
          <table:table-cell/>
          <table:table-cell table:formula="oooc:=[.$F23]-[.O23]*7" office:value-type="date" office:date-value="2007-03-26T12:09:31.865525">
            <text:p>03/26/07</text:p>
          </table:table-cell>
          <table:table-cell table:formula="oooc:=[.$F23]-[.P23]*7" office:value-type="date" office:date-value="2007-02-28T00:34:06.64609">
            <text:p>02/28/07</text:p>
          </table:table-cell>
          <table:table-cell table:formula="oooc:=[.$F23]-[.Q23]*7" office:value-type="date" office:date-value="2006-09-30T14:39:43.955384">
            <text:p>09/30/06</text:p>
          </table:table-cell>
        </table:table-row>
        <table:table-row table:style-name="ro2">
          <table:table-cell table:style-name="ce2" table:formula="oooc:=[.A23]+30.4375" office:value-type="date" office:date-value="2007-09-15T15:00:00">
            <text:p>September 2007</text:p>
          </table:table-cell>
          <table:table-cell office:value-type="float" office:value="501000">
            <text:p>501,000</text:p>
          </table:table-cell>
          <table:table-cell office:value-type="float" office:value="119400">
            <text:p>119,400</text:p>
          </table:table-cell>
          <table:table-cell office:value-type="float" office:value="527800">
            <text:p>527,800</text:p>
          </table:table-cell>
          <table:table-cell office:value-type="float" office:value="5">
            <text:p>5</text:p>
          </table:table-cell>
          <table:table-cell table:style-name="ce6" office:value-type="date" office:date-value="2007-10-07">
            <text:p>10/07/07</text:p>
          </table:table-cell>
          <table:table-cell table:formula="oooc:=[.G23]+[.B24]" office:value-type="float" office:value="4519998">
            <text:p>4,519,998</text:p>
          </table:table-cell>
          <table:table-cell table:formula="oooc:=[.H23]+[.C24]" office:value-type="float" office:value="1858907">
            <text:p>1,858,907</text:p>
          </table:table-cell>
          <table:table-cell table:formula="oooc:=[.I23]+[.D24]" office:value-type="float" office:value="6726515">
            <text:p>6,726,515</text:p>
          </table:table-cell>
          <table:table-cell/>
          <table:table-cell table:formula="oooc:=[.K23]+[.G23]*[.$E24]+[.B24]*[.$E24]/2" office:value-type="float" office:value="112919430">
            <text:p>112,919,430</text:p>
          </table:table-cell>
          <table:table-cell table:formula="oooc:=[.L23]+[.H23]*[.$E24]+[.C24]*[.$E24]/2" office:value-type="float" office:value="55211334.5">
            <text:p>55,211,335</text:p>
          </table:table-cell>
          <table:table-cell table:formula="oooc:=[.M23]+[.I23]*[.$E24]+[.D24]*[.$E24]/2" office:value-type="float" office:value="330195932.5">
            <text:p>330,195,933</text:p>
          </table:table-cell>
          <table:table-cell/>
          <table:table-cell table:style-name="ce7" table:formula="oooc:=[.K24]/[.G24]" office:value-type="float" office:value="24.9821858328256">
            <text:p>25.0</text:p>
          </table:table-cell>
          <table:table-cell table:style-name="ce7" table:formula="oooc:=[.L24]/[.H24]" office:value-type="float" office:value="29.7009664819165">
            <text:p>29.7</text:p>
          </table:table-cell>
          <table:table-cell table:style-name="ce7" table:formula="oooc:=[.M24]/[.I24]" office:value-type="float" office:value="49.0887082686949">
            <text:p>49.1</text:p>
          </table:table-cell>
          <table:table-cell/>
          <table:table-cell table:formula="oooc:=[.G24]/[.G23]-1" office:value-type="percentage" office:value="0.124657937127612">
            <text:p>12.5%</text:p>
          </table:table-cell>
          <table:table-cell table:formula="oooc:=[.H24]/[.H23]-1" office:value-type="percentage" office:value="0.0686401376941859">
            <text:p>6.9%</text:p>
          </table:table-cell>
          <table:table-cell table:formula="oooc:=[.I24]/[.I23]-1" office:value-type="percentage" office:value="0.0851466795940772">
            <text:p>8.5%</text:p>
          </table:table-cell>
          <table:table-cell/>
          <table:table-cell table:formula="oooc:=[.$F24]-[.O24]*7" office:value-type="date" office:date-value="2007-04-15T02:59:34.008307">
            <text:p>04/15/07</text:p>
          </table:table-cell>
          <table:table-cell table:formula="oooc:=[.$F24]-[.P24]*7" office:value-type="date" office:date-value="2007-03-13T02:14:15.471737">
            <text:p>03/13/07</text:p>
          </table:table-cell>
          <table:table-cell table:formula="oooc:=[.$F24]-[.Q24]*7" office:value-type="date" office:date-value="2006-10-28T09:05:49.239093">
            <text:p>10/28/06</text:p>
          </table:table-cell>
        </table:table-row>
        <table:table-row table:style-name="ro2">
          <table:table-cell table:style-name="ce2" table:formula="oooc:=[.A24]+30.4375" office:value-type="date" office:date-value="2007-10-16T01:30:00">
            <text:p>October 2007</text:p>
          </table:table-cell>
          <table:table-cell table:number-columns-repeated="24"/>
        </table:table-row>
        <table:table-row table:style-name="ro2">
          <table:table-cell table:style-name="ce2" table:formula="oooc:=[.A25]+30.4375" office:value-type="date" office:date-value="2007-11-15T12:00:00">
            <text:p>November 2007</text:p>
          </table:table-cell>
          <table:table-cell table:number-columns-repeated="24"/>
        </table:table-row>
        <table:table-row table:style-name="ro2">
          <table:table-cell table:style-name="ce2" table:formula="oooc:=[.A26]+30.4375" office:value-type="date" office:date-value="2007-12-15T22:30:00">
            <text:p>December 2007</text:p>
          </table:table-cell>
          <table:table-cell table:number-columns-repeated="24"/>
        </table:table-row>
        <table:table-row table:style-name="ro2">
          <table:table-cell table:style-name="ce2" table:formula="oooc:=[.A27]+30.4375" office:value-type="date" office:date-value="2008-01-15T09:00:00">
            <text:p>January 2008</text:p>
          </table:table-cell>
          <table:table-cell table:number-columns-repeated="24"/>
        </table:table-row>
        <table:table-row table:style-name="ro2">
          <table:table-cell table:style-name="ce2" table:formula="oooc:=[.A28]+30.4375" office:value-type="date" office:date-value="2008-02-14T19:30:00">
            <text:p>February 2008</text:p>
          </table:table-cell>
          <table:table-cell table:number-columns-repeated="24"/>
        </table:table-row>
        <table:table-row table:style-name="ro2">
          <table:table-cell table:style-name="ce2" table:formula="oooc:=[.A29]+30.4375" office:value-type="date" office:date-value="2008-03-16T06:00:00">
            <text:p>March 2008</text:p>
          </table:table-cell>
          <table:table-cell table:number-columns-repeated="24"/>
        </table:table-row>
        <table:table-row table:style-name="ro2">
          <table:table-cell table:style-name="ce2" table:formula="oooc:=[.A30]+30.4375" office:value-type="date" office:date-value="2008-04-15T16:30:00">
            <text:p>April 2008</text:p>
          </table:table-cell>
          <table:table-cell table:number-columns-repeated="24"/>
        </table:table-row>
        <table:table-row table:style-name="ro2">
          <table:table-cell table:style-name="ce2" table:formula="oooc:=[.A31]+30.4375" office:value-type="date" office:date-value="2008-05-16T03:00:00">
            <text:p>May 2008</text:p>
          </table:table-cell>
          <table:table-cell table:number-columns-repeated="24"/>
        </table:table-row>
        <table:table-row table:style-name="ro2">
          <table:table-cell table:style-name="ce2" table:formula="oooc:=[.A32]+30.4375" office:value-type="date" office:date-value="2008-06-15T13:30:00">
            <text:p>June 2008</text:p>
          </table:table-cell>
          <table:table-cell table:number-columns-repeated="24"/>
        </table:table-row>
        <table:table-row table:style-name="ro2">
          <table:table-cell table:style-name="ce2" table:formula="oooc:=[.A33]+30.4375" office:value-type="date" office:date-value="2008-07-16">
            <text:p>July 2008</text:p>
          </table:table-cell>
          <table:table-cell table:number-columns-repeated="24"/>
        </table:table-row>
        <table:table-row table:style-name="ro2">
          <table:table-cell table:style-name="ce2" table:formula="oooc:=[.A34]+30.4375" office:value-type="date" office:date-value="2008-08-15T10:30:00">
            <text:p>August 2008</text:p>
          </table:table-cell>
          <table:table-cell table:number-columns-repeated="24"/>
        </table:table-row>
        <table:table-row table:style-name="ro2">
          <table:table-cell table:style-name="ce2" table:formula="oooc:=[.A35]+30.4375" office:value-type="date" office:date-value="2008-09-14T21:00:00">
            <text:p>September 2008</text:p>
          </table:table-cell>
          <table:table-cell table:number-columns-repeated="24"/>
        </table:table-row>
        <table:table-row table:style-name="ro2" table:number-rows-repeated="65499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 </number:text>
      <number:year number:style="long"/>
    </number:date-style>
    <number:number-style style:name="N108">
      <number:number number:decimal-places="0" number:min-integer-digits="0" number:grouping="true"/>
    </number:number-style>
    <number:percentage-style style:name="N109">
      <number:number number:decimal-places="1" number:min-integer-digits="1"/>
      <number:text>%</number:text>
    </number:percentage-style>
    <number:percentage-style style:name="N110P0" style:volatile="true">
      <number:number number:decimal-places="2" number:min-integer-digits="1"/>
      <number:text>%</number:text>
    </number:percentage-style>
    <number:percentage-style style:name="N110">
      <style:text-properties fo:color="#ff0000"/>
      <number:text>-</number:text>
      <number:number number:decimal-places="2" number:min-integer-digits="1"/>
      <number:text>%</number:text>
      <style:map style:condition="value()&gt;=0" style:apply-style-name="N110P0"/>
    </number:percentage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number number:decimal-places="0" number:min-integer-digits="0"/>
    </number:number-style>
    <number:number-style style:name="N113">
      <number:number number:decimal-places="3" number:min-integer-digits="1"/>
    </number:number-style>
    <number:number-style style:name="N114P0" style:volatile="true">
      <number:number number:decimal-places="0" number:min-integer-digits="0" number:grouping="true"/>
    </number:number-style>
    <number:number-style style:name="N114">
      <style:text-properties fo:color="#ff0000"/>
      <number:text>-</number:text>
      <number:number number:decimal-places="0" number:min-integer-digits="0" number:grouping="true"/>
      <style:map style:condition="value()&gt;=0" style:apply-style-name="N114P0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9">10/19/2007</text:date>, <text:time>10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9-15T14:10:49</meta:creation-date>
    <dc:date>2007-10-19T10:45:43</dc:date>
    <dc:language>en-US</dc:language>
    <meta:editing-cycles>6</meta:editing-cycles>
    <meta:editing-duration>PT2H15M41S</meta:editing-duration>
    <meta:user-defined meta:name="Info 1"/>
    <meta:user-defined meta:name="Info 2"/>
    <meta:user-defined meta:name="Info 3"/>
    <meta:user-defined meta:name="Info 4"/>
    <meta:document-statistic meta:table-count="3" meta:cell-count="373"/>
  </office:meta>
</office:document-meta>
</file>