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26pt"/>
    </style:style>
    <style:style style:name="co2" style:family="table-column">
      <style:table-column-properties fo:break-before="auto" style:column-width="128.89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3.41pt" fo:break-before="auto" style:use-optimal-row-height="true"/>
    </style:style>
    <style:style style:name="ro3" style:family="table-row">
      <style:table-row-properties style:row-height="12.25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number-columns-repeated="17" table:default-cell-style-name="Default"/>
        <table:table-column table:style-name="co3" table:default-cell-style-name="Default"/>
        <table:table-row table:style-name="ro1">
          <table:table-cell/>
          <table:table-cell office:value-type="string" calcext:value-type="string">
            <text:p>Genericode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Czech</text:p>
          </table:table-cell>
          <table:table-cell office:value-type="string" calcext:value-type="string">
            <text:p>Japanese</text:p>
          </table:table-cell>
          <table:table-cell office:value-type="string" calcext:value-type="string">
            <text:p>French</text:p>
          </table:table-cell>
          <table:table-cell office:value-type="string" calcext:value-type="string">
            <text:p>German</text:p>
          </table:table-cell>
          <table:table-cell office:value-type="string" calcext:value-type="string">
            <text:p>Italian</text:p>
          </table:table-cell>
          <table:table-cell office:value-type="string" calcext:value-type="string">
            <text:p>Spanish</text:p>
          </table:table-cell>
          <table:table-cell office:value-type="string" calcext:value-type="string">
            <text:p>Danish</text:p>
          </table:table-cell>
          <table:table-cell/>
          <table:table-cell office:value-type="string" calcext:value-type="string">
            <text:p>$Genericode = array(</text:p>
          </table:table-cell>
          <table:table-cell office:value-type="string" calcext:value-type="string">
            <text:p>$English = array(</text:p>
          </table:table-cell>
          <table:table-cell office:value-type="string" calcext:value-type="string">
            <text:p>$Czech = array(</text:p>
          </table:table-cell>
          <table:table-cell office:value-type="string" calcext:value-type="string">
            <text:p>$Japanese = array(</text:p>
          </table:table-cell>
          <table:table-cell office:value-type="string" calcext:value-type="string">
            <text:p>$French=array(</text:p>
          </table:table-cell>
          <table:table-cell office:value-type="string" calcext:value-type="string">
            <text:p>$German=array(</text:p>
          </table:table-cell>
          <table:table-cell office:value-type="string" calcext:value-type="string">
            <text:p>$Italian=array(</text:p>
          </table:table-cell>
          <table:table-cell office:value-type="string" calcext:value-type="string">
            <text:p>$Spanish=array(</text:p>
          </table:table-cell>
          <table:table-cell office:value-type="string" calcext:value-type="string">
            <text:p>$Danish=array(</text:p>
          </table:table-cell>
        </table:table-row>
        <table:table-row table:style-name="ro1">
          <table:table-cell/>
          <table:table-cell office:value-type="string" calcext:value-type="string">
            <text:p>#^infoboxcolor1^#</text:p>
          </table:table-cell>
          <table:table-cell table:number-columns-repeated="8" office:value-type="string" calcext:value-type="string">
            <text:p>color1</text:p>
          </table:table-cell>
          <table:table-cell/>
          <table:table-cell table:formula="of:=CONCATENATE(&quot;'&quot;;[.B2];&quot;', &quot;)" office:value-type="string" office:string-value="'#^infoboxcolor1^#', " calcext:value-type="string">
            <text:p>'#^infoboxcolor1^#', </text:p>
          </table:table-cell>
          <table:table-cell table:formula="of:=CONCATENATE(&quot;'&quot;;[.C2];&quot;', &quot;)" office:value-type="string" office:string-value="'color1', " calcext:value-type="string">
            <text:p>'color1', </text:p>
          </table:table-cell>
          <table:table-cell table:formula="of:=CONCATENATE(&quot;'&quot;;[.D2];&quot;', &quot;)" office:value-type="string" office:string-value="'color1', " calcext:value-type="string">
            <text:p>'color1', </text:p>
          </table:table-cell>
          <table:table-cell table:formula="of:=CONCATENATE(&quot;'&quot;;[.E2];&quot;', &quot;)" office:value-type="string" office:string-value="'color1', " calcext:value-type="string">
            <text:p>'color1', </text:p>
          </table:table-cell>
          <table:table-cell table:formula="of:=CONCATENATE(&quot;'&quot;;[.F2];&quot;', &quot;)" office:value-type="string" office:string-value="'color1', " calcext:value-type="string">
            <text:p>'color1', </text:p>
          </table:table-cell>
          <table:table-cell table:formula="of:=CONCATENATE(&quot;'&quot;;[.G2];&quot;', &quot;)" office:value-type="string" office:string-value="'color1', " calcext:value-type="string">
            <text:p>'color1', </text:p>
          </table:table-cell>
          <table:table-cell table:formula="of:=CONCATENATE(&quot;'&quot;;[.H2];&quot;', &quot;)" office:value-type="string" office:string-value="'color1', " calcext:value-type="string">
            <text:p>'color1', </text:p>
          </table:table-cell>
          <table:table-cell table:formula="of:=CONCATENATE(&quot;'&quot;;[.I2];&quot;', &quot;)" office:value-type="string" office:string-value="'color1', " calcext:value-type="string">
            <text:p>'color1', </text:p>
          </table:table-cell>
          <table:table-cell table:formula="of:=CONCATENATE(&quot;'&quot;;[.J2];&quot;', &quot;)" office:value-type="string" office:string-value="'color1', " calcext:value-type="string">
            <text:p>'color1', </text:p>
          </table:table-cell>
        </table:table-row>
        <table:table-row table:style-name="ro1">
          <table:table-cell/>
          <table:table-cell office:value-type="string" calcext:value-type="string">
            <text:p>#^infoboxname^#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název</text:p>
          </table:table-cell>
          <table:table-cell table:number-columns-repeated="6" office:value-type="string" calcext:value-type="string">
            <text:p>name</text:p>
          </table:table-cell>
          <table:table-cell/>
          <table:table-cell table:formula="of:=CONCATENATE(&quot;'&quot;;[.B3];&quot;', &quot;)" office:value-type="string" office:string-value="'#^infoboxname^#', " calcext:value-type="string">
            <text:p>'#^infoboxname^#', </text:p>
          </table:table-cell>
          <table:table-cell table:formula="of:=CONCATENATE(&quot;'&quot;;[.C3];&quot;', &quot;)" office:value-type="string" office:string-value="'name', " calcext:value-type="string">
            <text:p>'name', </text:p>
          </table:table-cell>
          <table:table-cell table:formula="of:=CONCATENATE(&quot;'&quot;;[.D3];&quot;', &quot;)" office:value-type="string" office:string-value="'název', " calcext:value-type="string">
            <text:p>'název', </text:p>
          </table:table-cell>
          <table:table-cell table:formula="of:=CONCATENATE(&quot;'&quot;;[.E3];&quot;', &quot;)" office:value-type="string" office:string-value="'name', " calcext:value-type="string">
            <text:p>'name', </text:p>
          </table:table-cell>
          <table:table-cell table:formula="of:=CONCATENATE(&quot;'&quot;;[.F3];&quot;', &quot;)" office:value-type="string" office:string-value="'name', " calcext:value-type="string">
            <text:p>'name', </text:p>
          </table:table-cell>
          <table:table-cell table:formula="of:=CONCATENATE(&quot;'&quot;;[.G3];&quot;', &quot;)" office:value-type="string" office:string-value="'name', " calcext:value-type="string">
            <text:p>'name', </text:p>
          </table:table-cell>
          <table:table-cell table:formula="of:=CONCATENATE(&quot;'&quot;;[.H3];&quot;', &quot;)" office:value-type="string" office:string-value="'name', " calcext:value-type="string">
            <text:p>'name', </text:p>
          </table:table-cell>
          <table:table-cell table:formula="of:=CONCATENATE(&quot;'&quot;;[.I3];&quot;', &quot;)" office:value-type="string" office:string-value="'name', " calcext:value-type="string">
            <text:p>'name', </text:p>
          </table:table-cell>
          <table:table-cell table:formula="of:=CONCATENATE(&quot;'&quot;;[.J3];&quot;', &quot;)" office:value-type="string" office:string-value="'name', " calcext:value-type="string">
            <text:p>'name', </text:p>
          </table:table-cell>
        </table:table-row>
        <table:table-row table:style-name="ro1">
          <table:table-cell/>
          <table:table-cell office:value-type="string" calcext:value-type="string">
            <text:p>#^infoboxJapanese^#</text:p>
          </table:table-cell>
          <table:table-cell office:value-type="string" calcext:value-type="string">
            <text:p>Japanese</text:p>
          </table:table-cell>
          <table:table-cell office:value-type="string" calcext:value-type="string">
            <text:p>japonsky</text:p>
          </table:table-cell>
          <table:table-cell table:number-columns-repeated="6" office:value-type="string" calcext:value-type="string">
            <text:p>Japanese</text:p>
          </table:table-cell>
          <table:table-cell/>
          <table:table-cell table:formula="of:=CONCATENATE(&quot;'&quot;;[.B4];&quot;', &quot;)" office:value-type="string" office:string-value="'#^infoboxJapanese^#', " calcext:value-type="string">
            <text:p>'#^infoboxJapanese^#', </text:p>
          </table:table-cell>
          <table:table-cell table:formula="of:=CONCATENATE(&quot;'&quot;;[.C4];&quot;', &quot;)" office:value-type="string" office:string-value="'Japanese', " calcext:value-type="string">
            <text:p>'Japanese', </text:p>
          </table:table-cell>
          <table:table-cell table:formula="of:=CONCATENATE(&quot;'&quot;;[.D4];&quot;', &quot;)" office:value-type="string" office:string-value="'japonsky', " calcext:value-type="string">
            <text:p>'japonsky', </text:p>
          </table:table-cell>
          <table:table-cell table:formula="of:=CONCATENATE(&quot;'&quot;;[.E4];&quot;', &quot;)" office:value-type="string" office:string-value="'Japanese', " calcext:value-type="string">
            <text:p>'Japanese', </text:p>
          </table:table-cell>
          <table:table-cell table:formula="of:=CONCATENATE(&quot;'&quot;;[.F4];&quot;', &quot;)" office:value-type="string" office:string-value="'Japanese', " calcext:value-type="string">
            <text:p>'Japanese', </text:p>
          </table:table-cell>
          <table:table-cell table:formula="of:=CONCATENATE(&quot;'&quot;;[.G4];&quot;', &quot;)" office:value-type="string" office:string-value="'Japanese', " calcext:value-type="string">
            <text:p>'Japanese', </text:p>
          </table:table-cell>
          <table:table-cell table:formula="of:=CONCATENATE(&quot;'&quot;;[.H4];&quot;', &quot;)" office:value-type="string" office:string-value="'Japanese', " calcext:value-type="string">
            <text:p>'Japanese', </text:p>
          </table:table-cell>
          <table:table-cell table:formula="of:=CONCATENATE(&quot;'&quot;;[.I4];&quot;', &quot;)" office:value-type="string" office:string-value="'Japanese', " calcext:value-type="string">
            <text:p>'Japanese', </text:p>
          </table:table-cell>
          <table:table-cell table:formula="of:=CONCATENATE(&quot;'&quot;;[.J4];&quot;', &quot;)" office:value-type="string" office:string-value="'Japanese', " calcext:value-type="string">
            <text:p>'Japanese', </text:p>
          </table:table-cell>
        </table:table-row>
        <table:table-row table:style-name="ro1">
          <table:table-cell/>
          <table:table-cell office:value-type="string" calcext:value-type="string">
            <text:p>#^infoboxCover^#</text:p>
          </table:table-cell>
          <table:table-cell office:value-type="string" calcext:value-type="string">
            <text:p>Cover</text:p>
          </table:table-cell>
          <table:table-cell office:value-type="string" calcext:value-type="string">
            <text:p>Obal</text:p>
          </table:table-cell>
          <table:table-cell table:number-columns-repeated="6" office:value-type="string" calcext:value-type="string">
            <text:p>Cover</text:p>
          </table:table-cell>
          <table:table-cell/>
          <table:table-cell table:formula="of:=CONCATENATE(&quot;'&quot;;[.B5];&quot;', &quot;)" office:value-type="string" office:string-value="'#^infoboxCover^#', " calcext:value-type="string">
            <text:p>'#^infoboxCover^#', </text:p>
          </table:table-cell>
          <table:table-cell table:formula="of:=CONCATENATE(&quot;'&quot;;[.C5];&quot;', &quot;)" office:value-type="string" office:string-value="'Cover', " calcext:value-type="string">
            <text:p>'Cover', </text:p>
          </table:table-cell>
          <table:table-cell table:formula="of:=CONCATENATE(&quot;'&quot;;[.D5];&quot;', &quot;)" office:value-type="string" office:string-value="'Obal', " calcext:value-type="string">
            <text:p>'Obal', </text:p>
          </table:table-cell>
          <table:table-cell table:formula="of:=CONCATENATE(&quot;'&quot;;[.E5];&quot;', &quot;)" office:value-type="string" office:string-value="'Cover', " calcext:value-type="string">
            <text:p>'Cover', </text:p>
          </table:table-cell>
          <table:table-cell table:formula="of:=CONCATENATE(&quot;'&quot;;[.F5];&quot;', &quot;)" office:value-type="string" office:string-value="'Cover', " calcext:value-type="string">
            <text:p>'Cover', </text:p>
          </table:table-cell>
          <table:table-cell table:formula="of:=CONCATENATE(&quot;'&quot;;[.G5];&quot;', &quot;)" office:value-type="string" office:string-value="'Cover', " calcext:value-type="string">
            <text:p>'Cover', </text:p>
          </table:table-cell>
          <table:table-cell table:formula="of:=CONCATENATE(&quot;'&quot;;[.H5];&quot;', &quot;)" office:value-type="string" office:string-value="'Cover', " calcext:value-type="string">
            <text:p>'Cover', </text:p>
          </table:table-cell>
          <table:table-cell table:formula="of:=CONCATENATE(&quot;'&quot;;[.I5];&quot;', &quot;)" office:value-type="string" office:string-value="'Cover', " calcext:value-type="string">
            <text:p>'Cover', </text:p>
          </table:table-cell>
          <table:table-cell table:formula="of:=CONCATENATE(&quot;'&quot;;[.J5];&quot;', &quot;)" office:value-type="string" office:string-value="'Cover', " calcext:value-type="string">
            <text:p>'Cover', </text:p>
          </table:table-cell>
        </table:table-row>
        <table:table-row table:style-name="ro1">
          <table:table-cell/>
          <table:table-cell office:value-type="string" calcext:value-type="string">
            <text:p>#^infoboxCover2^#</text:p>
          </table:table-cell>
          <table:table-cell office:value-type="string" calcext:value-type="string">
            <text:p>Cover2</text:p>
          </table:table-cell>
          <table:table-cell office:value-type="string" calcext:value-type="string">
            <text:p>Obal2</text:p>
          </table:table-cell>
          <table:table-cell table:number-columns-repeated="6" office:value-type="string" calcext:value-type="string">
            <text:p>Cover2</text:p>
          </table:table-cell>
          <table:table-cell/>
          <table:table-cell table:formula="of:=CONCATENATE(&quot;'&quot;;[.B6];&quot;', &quot;)" office:value-type="string" office:string-value="'#^infoboxCover2^#', " calcext:value-type="string">
            <text:p>'#^infoboxCover2^#', </text:p>
          </table:table-cell>
          <table:table-cell table:formula="of:=CONCATENATE(&quot;'&quot;;[.C6];&quot;', &quot;)" office:value-type="string" office:string-value="'Cover2', " calcext:value-type="string">
            <text:p>'Cover2', </text:p>
          </table:table-cell>
          <table:table-cell table:formula="of:=CONCATENATE(&quot;'&quot;;[.D6];&quot;', &quot;)" office:value-type="string" office:string-value="'Obal2', " calcext:value-type="string">
            <text:p>'Obal2', </text:p>
          </table:table-cell>
          <table:table-cell table:formula="of:=CONCATENATE(&quot;'&quot;;[.E6];&quot;', &quot;)" office:value-type="string" office:string-value="'Cover2', " calcext:value-type="string">
            <text:p>'Cover2', </text:p>
          </table:table-cell>
          <table:table-cell table:formula="of:=CONCATENATE(&quot;'&quot;;[.F6];&quot;', &quot;)" office:value-type="string" office:string-value="'Cover2', " calcext:value-type="string">
            <text:p>'Cover2', </text:p>
          </table:table-cell>
          <table:table-cell table:formula="of:=CONCATENATE(&quot;'&quot;;[.G6];&quot;', &quot;)" office:value-type="string" office:string-value="'Cover2', " calcext:value-type="string">
            <text:p>'Cover2', </text:p>
          </table:table-cell>
          <table:table-cell table:formula="of:=CONCATENATE(&quot;'&quot;;[.H6];&quot;', &quot;)" office:value-type="string" office:string-value="'Cover2', " calcext:value-type="string">
            <text:p>'Cover2', </text:p>
          </table:table-cell>
          <table:table-cell table:formula="of:=CONCATENATE(&quot;'&quot;;[.I6];&quot;', &quot;)" office:value-type="string" office:string-value="'Cover2', " calcext:value-type="string">
            <text:p>'Cover2', </text:p>
          </table:table-cell>
          <table:table-cell table:formula="of:=CONCATENATE(&quot;'&quot;;[.J6];&quot;', &quot;)" office:value-type="string" office:string-value="'Cover2', " calcext:value-type="string">
            <text:p>'Cover2', </text:p>
          </table:table-cell>
        </table:table-row>
        <table:table-row table:style-name="ro1">
          <table:table-cell/>
          <table:table-cell office:value-type="string" calcext:value-type="string">
            <text:p>#^infoboxCaption^#</text:p>
          </table:table-cell>
          <table:table-cell office:value-type="string" calcext:value-type="string">
            <text:p>Caption</text:p>
          </table:table-cell>
          <table:table-cell office:value-type="string" calcext:value-type="string">
            <text:p>Popisek</text:p>
          </table:table-cell>
          <table:table-cell table:number-columns-repeated="6" office:value-type="string" calcext:value-type="string">
            <text:p>Caption</text:p>
          </table:table-cell>
          <table:table-cell/>
          <table:table-cell table:formula="of:=CONCATENATE(&quot;'&quot;;[.B7];&quot;', &quot;)" office:value-type="string" office:string-value="'#^infoboxCaption^#', " calcext:value-type="string">
            <text:p>'#^infoboxCaption^#', </text:p>
          </table:table-cell>
          <table:table-cell table:formula="of:=CONCATENATE(&quot;'&quot;;[.C7];&quot;', &quot;)" office:value-type="string" office:string-value="'Caption', " calcext:value-type="string">
            <text:p>'Caption', </text:p>
          </table:table-cell>
          <table:table-cell table:formula="of:=CONCATENATE(&quot;'&quot;;[.D7];&quot;', &quot;)" office:value-type="string" office:string-value="'Popisek', " calcext:value-type="string">
            <text:p>'Popisek', </text:p>
          </table:table-cell>
          <table:table-cell table:formula="of:=CONCATENATE(&quot;'&quot;;[.E7];&quot;', &quot;)" office:value-type="string" office:string-value="'Caption', " calcext:value-type="string">
            <text:p>'Caption', </text:p>
          </table:table-cell>
          <table:table-cell table:formula="of:=CONCATENATE(&quot;'&quot;;[.F7];&quot;', &quot;)" office:value-type="string" office:string-value="'Caption', " calcext:value-type="string">
            <text:p>'Caption', </text:p>
          </table:table-cell>
          <table:table-cell table:formula="of:=CONCATENATE(&quot;'&quot;;[.G7];&quot;', &quot;)" office:value-type="string" office:string-value="'Caption', " calcext:value-type="string">
            <text:p>'Caption', </text:p>
          </table:table-cell>
          <table:table-cell table:formula="of:=CONCATENATE(&quot;'&quot;;[.H7];&quot;', &quot;)" office:value-type="string" office:string-value="'Caption', " calcext:value-type="string">
            <text:p>'Caption', </text:p>
          </table:table-cell>
          <table:table-cell table:formula="of:=CONCATENATE(&quot;'&quot;;[.I7];&quot;', &quot;)" office:value-type="string" office:string-value="'Caption', " calcext:value-type="string">
            <text:p>'Caption', </text:p>
          </table:table-cell>
          <table:table-cell table:formula="of:=CONCATENATE(&quot;'&quot;;[.J7];&quot;', &quot;)" office:value-type="string" office:string-value="'Caption', " calcext:value-type="string">
            <text:p>'Caption', </text:p>
          </table:table-cell>
        </table:table-row>
        <table:table-row table:style-name="ro1">
          <table:table-cell/>
          <table:table-cell office:value-type="string" calcext:value-type="string">
            <text:p>#^infoboxCaption2^#</text:p>
          </table:table-cell>
          <table:table-cell office:value-type="string" calcext:value-type="string">
            <text:p>Caption2</text:p>
          </table:table-cell>
          <table:table-cell office:value-type="string" calcext:value-type="string">
            <text:p>Popisek2</text:p>
          </table:table-cell>
          <table:table-cell table:number-columns-repeated="6" office:value-type="string" calcext:value-type="string">
            <text:p>Caption2</text:p>
          </table:table-cell>
          <table:table-cell/>
          <table:table-cell table:formula="of:=CONCATENATE(&quot;'&quot;;[.B8];&quot;', &quot;)" office:value-type="string" office:string-value="'#^infoboxCaption2^#', " calcext:value-type="string">
            <text:p>'#^infoboxCaption2^#', </text:p>
          </table:table-cell>
          <table:table-cell table:formula="of:=CONCATENATE(&quot;'&quot;;[.C8];&quot;', &quot;)" office:value-type="string" office:string-value="'Caption2', " calcext:value-type="string">
            <text:p>'Caption2', </text:p>
          </table:table-cell>
          <table:table-cell table:formula="of:=CONCATENATE(&quot;'&quot;;[.D8];&quot;', &quot;)" office:value-type="string" office:string-value="'Popisek2', " calcext:value-type="string">
            <text:p>'Popisek2', </text:p>
          </table:table-cell>
          <table:table-cell table:formula="of:=CONCATENATE(&quot;'&quot;;[.E8];&quot;', &quot;)" office:value-type="string" office:string-value="'Caption2', " calcext:value-type="string">
            <text:p>'Caption2', </text:p>
          </table:table-cell>
          <table:table-cell table:formula="of:=CONCATENATE(&quot;'&quot;;[.F8];&quot;', &quot;)" office:value-type="string" office:string-value="'Caption2', " calcext:value-type="string">
            <text:p>'Caption2', </text:p>
          </table:table-cell>
          <table:table-cell table:formula="of:=CONCATENATE(&quot;'&quot;;[.G8];&quot;', &quot;)" office:value-type="string" office:string-value="'Caption2', " calcext:value-type="string">
            <text:p>'Caption2', </text:p>
          </table:table-cell>
          <table:table-cell table:formula="of:=CONCATENATE(&quot;'&quot;;[.H8];&quot;', &quot;)" office:value-type="string" office:string-value="'Caption2', " calcext:value-type="string">
            <text:p>'Caption2', </text:p>
          </table:table-cell>
          <table:table-cell table:formula="of:=CONCATENATE(&quot;'&quot;;[.I8];&quot;', &quot;)" office:value-type="string" office:string-value="'Caption2', " calcext:value-type="string">
            <text:p>'Caption2', </text:p>
          </table:table-cell>
          <table:table-cell table:formula="of:=CONCATENATE(&quot;'&quot;;[.J8];&quot;', &quot;)" office:value-type="string" office:string-value="'Caption2', " calcext:value-type="string">
            <text:p>'Caption2', </text:p>
          </table:table-cell>
        </table:table-row>
        <table:table-row table:style-name="ro1">
          <table:table-cell/>
          <table:table-cell office:value-type="string" calcext:value-type="string">
            <text:p>#^infoboxtype^#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typ</text:p>
          </table:table-cell>
          <table:table-cell table:number-columns-repeated="6" office:value-type="string" calcext:value-type="string">
            <text:p>type</text:p>
          </table:table-cell>
          <table:table-cell/>
          <table:table-cell table:formula="of:=CONCATENATE(&quot;'&quot;;[.B9];&quot;', &quot;)" office:value-type="string" office:string-value="'#^infoboxtype^#', " calcext:value-type="string">
            <text:p>'#^infoboxtype^#', </text:p>
          </table:table-cell>
          <table:table-cell table:formula="of:=CONCATENATE(&quot;'&quot;;[.C9];&quot;', &quot;)" office:value-type="string" office:string-value="'type', " calcext:value-type="string">
            <text:p>'type', </text:p>
          </table:table-cell>
          <table:table-cell table:formula="of:=CONCATENATE(&quot;'&quot;;[.D9];&quot;', &quot;)" office:value-type="string" office:string-value="'typ', " calcext:value-type="string">
            <text:p>'typ', </text:p>
          </table:table-cell>
          <table:table-cell table:formula="of:=CONCATENATE(&quot;'&quot;;[.E9];&quot;', &quot;)" office:value-type="string" office:string-value="'type', " calcext:value-type="string">
            <text:p>'type', </text:p>
          </table:table-cell>
          <table:table-cell table:formula="of:=CONCATENATE(&quot;'&quot;;[.F9];&quot;', &quot;)" office:value-type="string" office:string-value="'type', " calcext:value-type="string">
            <text:p>'type', </text:p>
          </table:table-cell>
          <table:table-cell table:formula="of:=CONCATENATE(&quot;'&quot;;[.G9];&quot;', &quot;)" office:value-type="string" office:string-value="'type', " calcext:value-type="string">
            <text:p>'type', </text:p>
          </table:table-cell>
          <table:table-cell table:formula="of:=CONCATENATE(&quot;'&quot;;[.H9];&quot;', &quot;)" office:value-type="string" office:string-value="'type', " calcext:value-type="string">
            <text:p>'type', </text:p>
          </table:table-cell>
          <table:table-cell table:formula="of:=CONCATENATE(&quot;'&quot;;[.I9];&quot;', &quot;)" office:value-type="string" office:string-value="'type', " calcext:value-type="string">
            <text:p>'type', </text:p>
          </table:table-cell>
          <table:table-cell table:formula="of:=CONCATENATE(&quot;'&quot;;[.J9];&quot;', &quot;)" office:value-type="string" office:string-value="'type', " calcext:value-type="string">
            <text:p>'type', </text:p>
          </table:table-cell>
        </table:table-row>
        <table:table-row table:style-name="ro1">
          <table:table-cell/>
          <table:table-cell office:value-type="string" calcext:value-type="string">
            <text:p>#^infoboxartist^#</text:p>
          </table:table-cell>
          <table:table-cell office:value-type="string" calcext:value-type="string">
            <text:p>artist</text:p>
          </table:table-cell>
          <table:table-cell office:value-type="string" calcext:value-type="string">
            <text:p>umělec</text:p>
          </table:table-cell>
          <table:table-cell table:number-columns-repeated="6" office:value-type="string" calcext:value-type="string">
            <text:p>artist</text:p>
          </table:table-cell>
          <table:table-cell/>
          <table:table-cell table:formula="of:=CONCATENATE(&quot;'&quot;;[.B10];&quot;', &quot;)" office:value-type="string" office:string-value="'#^infoboxartist^#', " calcext:value-type="string">
            <text:p>'#^infoboxartist^#', </text:p>
          </table:table-cell>
          <table:table-cell table:formula="of:=CONCATENATE(&quot;'&quot;;[.C10];&quot;', &quot;)" office:value-type="string" office:string-value="'artist', " calcext:value-type="string">
            <text:p>'artist', </text:p>
          </table:table-cell>
          <table:table-cell table:formula="of:=CONCATENATE(&quot;'&quot;;[.D10];&quot;', &quot;)" office:value-type="string" office:string-value="'umělec', " calcext:value-type="string">
            <text:p>'umělec', </text:p>
          </table:table-cell>
          <table:table-cell table:formula="of:=CONCATENATE(&quot;'&quot;;[.E10];&quot;', &quot;)" office:value-type="string" office:string-value="'artist', " calcext:value-type="string">
            <text:p>'artist', </text:p>
          </table:table-cell>
          <table:table-cell table:formula="of:=CONCATENATE(&quot;'&quot;;[.F10];&quot;', &quot;)" office:value-type="string" office:string-value="'artist', " calcext:value-type="string">
            <text:p>'artist', </text:p>
          </table:table-cell>
          <table:table-cell table:formula="of:=CONCATENATE(&quot;'&quot;;[.G10];&quot;', &quot;)" office:value-type="string" office:string-value="'artist', " calcext:value-type="string">
            <text:p>'artist', </text:p>
          </table:table-cell>
          <table:table-cell table:formula="of:=CONCATENATE(&quot;'&quot;;[.H10];&quot;', &quot;)" office:value-type="string" office:string-value="'artist', " calcext:value-type="string">
            <text:p>'artist', </text:p>
          </table:table-cell>
          <table:table-cell table:formula="of:=CONCATENATE(&quot;'&quot;;[.I10];&quot;', &quot;)" office:value-type="string" office:string-value="'artist', " calcext:value-type="string">
            <text:p>'artist', </text:p>
          </table:table-cell>
          <table:table-cell table:formula="of:=CONCATENATE(&quot;'&quot;;[.J10];&quot;', &quot;)" office:value-type="string" office:string-value="'artist', " calcext:value-type="string">
            <text:p>'artist', </text:p>
          </table:table-cell>
        </table:table-row>
        <table:table-row table:style-name="ro1">
          <table:table-cell/>
          <table:table-cell office:value-type="string" calcext:value-type="string">
            <text:p>#^infoboxalbum^#</text:p>
          </table:table-cell>
          <table:table-cell table:number-columns-repeated="8" office:value-type="string" calcext:value-type="string">
            <text:p>album</text:p>
          </table:table-cell>
          <table:table-cell/>
          <table:table-cell table:formula="of:=CONCATENATE(&quot;'&quot;;[.B11];&quot;', &quot;)" office:value-type="string" office:string-value="'#^infoboxalbum^#', " calcext:value-type="string">
            <text:p>'#^infoboxalbum^#', </text:p>
          </table:table-cell>
          <table:table-cell table:formula="of:=CONCATENATE(&quot;'&quot;;[.C11];&quot;', &quot;)" office:value-type="string" office:string-value="'album', " calcext:value-type="string">
            <text:p>'album', </text:p>
          </table:table-cell>
          <table:table-cell table:formula="of:=CONCATENATE(&quot;'&quot;;[.D11];&quot;', &quot;)" office:value-type="string" office:string-value="'album', " calcext:value-type="string">
            <text:p>'album', </text:p>
          </table:table-cell>
          <table:table-cell table:formula="of:=CONCATENATE(&quot;'&quot;;[.E11];&quot;', &quot;)" office:value-type="string" office:string-value="'album', " calcext:value-type="string">
            <text:p>'album', </text:p>
          </table:table-cell>
          <table:table-cell table:formula="of:=CONCATENATE(&quot;'&quot;;[.F11];&quot;', &quot;)" office:value-type="string" office:string-value="'album', " calcext:value-type="string">
            <text:p>'album', </text:p>
          </table:table-cell>
          <table:table-cell table:formula="of:=CONCATENATE(&quot;'&quot;;[.G11];&quot;', &quot;)" office:value-type="string" office:string-value="'album', " calcext:value-type="string">
            <text:p>'album', </text:p>
          </table:table-cell>
          <table:table-cell table:formula="of:=CONCATENATE(&quot;'&quot;;[.H11];&quot;', &quot;)" office:value-type="string" office:string-value="'album', " calcext:value-type="string">
            <text:p>'album', </text:p>
          </table:table-cell>
          <table:table-cell table:formula="of:=CONCATENATE(&quot;'&quot;;[.I11];&quot;', &quot;)" office:value-type="string" office:string-value="'album', " calcext:value-type="string">
            <text:p>'album', </text:p>
          </table:table-cell>
          <table:table-cell table:formula="of:=CONCATENATE(&quot;'&quot;;[.J11];&quot;', &quot;)" office:value-type="string" office:string-value="'album', " calcext:value-type="string">
            <text:p>'album', </text:p>
          </table:table-cell>
        </table:table-row>
        <table:table-row table:style-name="ro1">
          <table:table-cell/>
          <table:table-cell office:value-type="string" calcext:value-type="string">
            <text:p>#^infoboxreleased^#</text:p>
          </table:table-cell>
          <table:table-cell office:value-type="string" calcext:value-type="string">
            <text:p>released</text:p>
          </table:table-cell>
          <table:table-cell office:value-type="string" calcext:value-type="string">
            <text:p>vydáno</text:p>
          </table:table-cell>
          <table:table-cell table:number-columns-repeated="6" office:value-type="string" calcext:value-type="string">
            <text:p>released</text:p>
          </table:table-cell>
          <table:table-cell/>
          <table:table-cell table:formula="of:=CONCATENATE(&quot;'&quot;;[.B12];&quot;', &quot;)" office:value-type="string" office:string-value="'#^infoboxreleased^#', " calcext:value-type="string">
            <text:p>'#^infoboxreleased^#', </text:p>
          </table:table-cell>
          <table:table-cell table:formula="of:=CONCATENATE(&quot;'&quot;;[.C12];&quot;', &quot;)" office:value-type="string" office:string-value="'released', " calcext:value-type="string">
            <text:p>'released', </text:p>
          </table:table-cell>
          <table:table-cell table:formula="of:=CONCATENATE(&quot;'&quot;;[.D12];&quot;', &quot;)" office:value-type="string" office:string-value="'vydáno', " calcext:value-type="string">
            <text:p>'vydáno', </text:p>
          </table:table-cell>
          <table:table-cell table:formula="of:=CONCATENATE(&quot;'&quot;;[.E12];&quot;', &quot;)" office:value-type="string" office:string-value="'released', " calcext:value-type="string">
            <text:p>'released', </text:p>
          </table:table-cell>
          <table:table-cell table:formula="of:=CONCATENATE(&quot;'&quot;;[.F12];&quot;', &quot;)" office:value-type="string" office:string-value="'released', " calcext:value-type="string">
            <text:p>'released', </text:p>
          </table:table-cell>
          <table:table-cell table:formula="of:=CONCATENATE(&quot;'&quot;;[.G12];&quot;', &quot;)" office:value-type="string" office:string-value="'released', " calcext:value-type="string">
            <text:p>'released', </text:p>
          </table:table-cell>
          <table:table-cell table:formula="of:=CONCATENATE(&quot;'&quot;;[.H12];&quot;', &quot;)" office:value-type="string" office:string-value="'released', " calcext:value-type="string">
            <text:p>'released', </text:p>
          </table:table-cell>
          <table:table-cell table:formula="of:=CONCATENATE(&quot;'&quot;;[.I12];&quot;', &quot;)" office:value-type="string" office:string-value="'released', " calcext:value-type="string">
            <text:p>'released', </text:p>
          </table:table-cell>
          <table:table-cell table:formula="of:=CONCATENATE(&quot;'&quot;;[.J12];&quot;', &quot;)" office:value-type="string" office:string-value="'released', " calcext:value-type="string">
            <text:p>'released', </text:p>
          </table:table-cell>
        </table:table-row>
        <table:table-row table:style-name="ro1">
          <table:table-cell/>
          <table:table-cell office:value-type="string" calcext:value-type="string">
            <text:p>#^infoboxgenre^#</text:p>
          </table:table-cell>
          <table:table-cell office:value-type="string" calcext:value-type="string">
            <text:p>genre</text:p>
          </table:table-cell>
          <table:table-cell office:value-type="string" calcext:value-type="string">
            <text:p>žánr</text:p>
          </table:table-cell>
          <table:table-cell table:number-columns-repeated="6" office:value-type="string" calcext:value-type="string">
            <text:p>genre</text:p>
          </table:table-cell>
          <table:table-cell/>
          <table:table-cell table:formula="of:=CONCATENATE(&quot;'&quot;;[.B13];&quot;', &quot;)" office:value-type="string" office:string-value="'#^infoboxgenre^#', " calcext:value-type="string">
            <text:p>'#^infoboxgenre^#', </text:p>
          </table:table-cell>
          <table:table-cell table:formula="of:=CONCATENATE(&quot;'&quot;;[.C13];&quot;', &quot;)" office:value-type="string" office:string-value="'genre', " calcext:value-type="string">
            <text:p>'genre', </text:p>
          </table:table-cell>
          <table:table-cell table:formula="of:=CONCATENATE(&quot;'&quot;;[.D13];&quot;', &quot;)" office:value-type="string" office:string-value="'žánr', " calcext:value-type="string">
            <text:p>'žánr', </text:p>
          </table:table-cell>
          <table:table-cell table:formula="of:=CONCATENATE(&quot;'&quot;;[.E13];&quot;', &quot;)" office:value-type="string" office:string-value="'genre', " calcext:value-type="string">
            <text:p>'genre', </text:p>
          </table:table-cell>
          <table:table-cell table:formula="of:=CONCATENATE(&quot;'&quot;;[.F13];&quot;', &quot;)" office:value-type="string" office:string-value="'genre', " calcext:value-type="string">
            <text:p>'genre', </text:p>
          </table:table-cell>
          <table:table-cell table:formula="of:=CONCATENATE(&quot;'&quot;;[.G13];&quot;', &quot;)" office:value-type="string" office:string-value="'genre', " calcext:value-type="string">
            <text:p>'genre', </text:p>
          </table:table-cell>
          <table:table-cell table:formula="of:=CONCATENATE(&quot;'&quot;;[.H13];&quot;', &quot;)" office:value-type="string" office:string-value="'genre', " calcext:value-type="string">
            <text:p>'genre', </text:p>
          </table:table-cell>
          <table:table-cell table:formula="of:=CONCATENATE(&quot;'&quot;;[.I13];&quot;', &quot;)" office:value-type="string" office:string-value="'genre', " calcext:value-type="string">
            <text:p>'genre', </text:p>
          </table:table-cell>
          <table:table-cell table:formula="of:=CONCATENATE(&quot;'&quot;;[.J13];&quot;', &quot;)" office:value-type="string" office:string-value="'genre', " calcext:value-type="string">
            <text:p>'genre', </text:p>
          </table:table-cell>
        </table:table-row>
        <table:table-row table:style-name="ro1">
          <table:table-cell/>
          <table:table-cell office:value-type="string" calcext:value-type="string">
            <text:p>#^infoboxformat^#</text:p>
          </table:table-cell>
          <table:table-cell office:value-type="string" calcext:value-type="string">
            <text:p>format</text:p>
          </table:table-cell>
          <table:table-cell office:value-type="string" calcext:value-type="string">
            <text:p>formát</text:p>
          </table:table-cell>
          <table:table-cell table:number-columns-repeated="6" office:value-type="string" calcext:value-type="string">
            <text:p>format</text:p>
          </table:table-cell>
          <table:table-cell/>
          <table:table-cell table:formula="of:=CONCATENATE(&quot;'&quot;;[.B14];&quot;', &quot;)" office:value-type="string" office:string-value="'#^infoboxformat^#', " calcext:value-type="string">
            <text:p>'#^infoboxformat^#', </text:p>
          </table:table-cell>
          <table:table-cell table:formula="of:=CONCATENATE(&quot;'&quot;;[.C14];&quot;', &quot;)" office:value-type="string" office:string-value="'format', " calcext:value-type="string">
            <text:p>'format', </text:p>
          </table:table-cell>
          <table:table-cell table:formula="of:=CONCATENATE(&quot;'&quot;;[.D14];&quot;', &quot;)" office:value-type="string" office:string-value="'formát', " calcext:value-type="string">
            <text:p>'formát', </text:p>
          </table:table-cell>
          <table:table-cell table:formula="of:=CONCATENATE(&quot;'&quot;;[.E14];&quot;', &quot;)" office:value-type="string" office:string-value="'format', " calcext:value-type="string">
            <text:p>'format', </text:p>
          </table:table-cell>
          <table:table-cell table:formula="of:=CONCATENATE(&quot;'&quot;;[.F14];&quot;', &quot;)" office:value-type="string" office:string-value="'format', " calcext:value-type="string">
            <text:p>'format', </text:p>
          </table:table-cell>
          <table:table-cell table:formula="of:=CONCATENATE(&quot;'&quot;;[.G14];&quot;', &quot;)" office:value-type="string" office:string-value="'format', " calcext:value-type="string">
            <text:p>'format', </text:p>
          </table:table-cell>
          <table:table-cell table:formula="of:=CONCATENATE(&quot;'&quot;;[.H14];&quot;', &quot;)" office:value-type="string" office:string-value="'format', " calcext:value-type="string">
            <text:p>'format', </text:p>
          </table:table-cell>
          <table:table-cell table:formula="of:=CONCATENATE(&quot;'&quot;;[.I14];&quot;', &quot;)" office:value-type="string" office:string-value="'format', " calcext:value-type="string">
            <text:p>'format', </text:p>
          </table:table-cell>
          <table:table-cell table:formula="of:=CONCATENATE(&quot;'&quot;;[.J14];&quot;', &quot;)" office:value-type="string" office:string-value="'format', " calcext:value-type="string">
            <text:p>'format', </text:p>
          </table:table-cell>
        </table:table-row>
        <table:table-row table:style-name="ro1">
          <table:table-cell/>
          <table:table-cell office:value-type="string" calcext:value-type="string">
            <text:p>#^infoboxrecorded^#</text:p>
          </table:table-cell>
          <table:table-cell office:value-type="string" calcext:value-type="string">
            <text:p>recorded</text:p>
          </table:table-cell>
          <table:table-cell office:value-type="string" calcext:value-type="string">
            <text:p>nahráno</text:p>
          </table:table-cell>
          <table:table-cell table:number-columns-repeated="6" office:value-type="string" calcext:value-type="string">
            <text:p>recorded</text:p>
          </table:table-cell>
          <table:table-cell/>
          <table:table-cell table:formula="of:=CONCATENATE(&quot;'&quot;;[.B15];&quot;', &quot;)" office:value-type="string" office:string-value="'#^infoboxrecorded^#', " calcext:value-type="string">
            <text:p>'#^infoboxrecorded^#', </text:p>
          </table:table-cell>
          <table:table-cell table:formula="of:=CONCATENATE(&quot;'&quot;;[.C15];&quot;', &quot;)" office:value-type="string" office:string-value="'recorded', " calcext:value-type="string">
            <text:p>'recorded', </text:p>
          </table:table-cell>
          <table:table-cell table:formula="of:=CONCATENATE(&quot;'&quot;;[.D15];&quot;', &quot;)" office:value-type="string" office:string-value="'nahráno', " calcext:value-type="string">
            <text:p>'nahráno', </text:p>
          </table:table-cell>
          <table:table-cell table:formula="of:=CONCATENATE(&quot;'&quot;;[.E15];&quot;', &quot;)" office:value-type="string" office:string-value="'recorded', " calcext:value-type="string">
            <text:p>'recorded', </text:p>
          </table:table-cell>
          <table:table-cell table:formula="of:=CONCATENATE(&quot;'&quot;;[.F15];&quot;', &quot;)" office:value-type="string" office:string-value="'recorded', " calcext:value-type="string">
            <text:p>'recorded', </text:p>
          </table:table-cell>
          <table:table-cell table:formula="of:=CONCATENATE(&quot;'&quot;;[.G15];&quot;', &quot;)" office:value-type="string" office:string-value="'recorded', " calcext:value-type="string">
            <text:p>'recorded', </text:p>
          </table:table-cell>
          <table:table-cell table:formula="of:=CONCATENATE(&quot;'&quot;;[.H15];&quot;', &quot;)" office:value-type="string" office:string-value="'recorded', " calcext:value-type="string">
            <text:p>'recorded', </text:p>
          </table:table-cell>
          <table:table-cell table:formula="of:=CONCATENATE(&quot;'&quot;;[.I15];&quot;', &quot;)" office:value-type="string" office:string-value="'recorded', " calcext:value-type="string">
            <text:p>'recorded', </text:p>
          </table:table-cell>
          <table:table-cell table:formula="of:=CONCATENATE(&quot;'&quot;;[.J15];&quot;', &quot;)" office:value-type="string" office:string-value="'recorded', " calcext:value-type="string">
            <text:p>'recorded', </text:p>
          </table:table-cell>
        </table:table-row>
        <table:table-row table:style-name="ro1">
          <table:table-cell/>
          <table:table-cell office:value-type="string" calcext:value-type="string">
            <text:p>#^infoboxlength^#</text:p>
          </table:table-cell>
          <table:table-cell office:value-type="string" calcext:value-type="string">
            <text:p>length</text:p>
          </table:table-cell>
          <table:table-cell office:value-type="string" calcext:value-type="string">
            <text:p>délka</text:p>
          </table:table-cell>
          <table:table-cell table:number-columns-repeated="6" office:value-type="string" calcext:value-type="string">
            <text:p>length</text:p>
          </table:table-cell>
          <table:table-cell/>
          <table:table-cell table:formula="of:=CONCATENATE(&quot;'&quot;;[.B16];&quot;', &quot;)" office:value-type="string" office:string-value="'#^infoboxlength^#', " calcext:value-type="string">
            <text:p>'#^infoboxlength^#', </text:p>
          </table:table-cell>
          <table:table-cell table:formula="of:=CONCATENATE(&quot;'&quot;;[.C16];&quot;', &quot;)" office:value-type="string" office:string-value="'length', " calcext:value-type="string">
            <text:p>'length', </text:p>
          </table:table-cell>
          <table:table-cell table:formula="of:=CONCATENATE(&quot;'&quot;;[.D16];&quot;', &quot;)" office:value-type="string" office:string-value="'délka', " calcext:value-type="string">
            <text:p>'délka', </text:p>
          </table:table-cell>
          <table:table-cell table:formula="of:=CONCATENATE(&quot;'&quot;;[.E16];&quot;', &quot;)" office:value-type="string" office:string-value="'length', " calcext:value-type="string">
            <text:p>'length', </text:p>
          </table:table-cell>
          <table:table-cell table:formula="of:=CONCATENATE(&quot;'&quot;;[.F16];&quot;', &quot;)" office:value-type="string" office:string-value="'length', " calcext:value-type="string">
            <text:p>'length', </text:p>
          </table:table-cell>
          <table:table-cell table:formula="of:=CONCATENATE(&quot;'&quot;;[.G16];&quot;', &quot;)" office:value-type="string" office:string-value="'length', " calcext:value-type="string">
            <text:p>'length', </text:p>
          </table:table-cell>
          <table:table-cell table:formula="of:=CONCATENATE(&quot;'&quot;;[.H16];&quot;', &quot;)" office:value-type="string" office:string-value="'length', " calcext:value-type="string">
            <text:p>'length', </text:p>
          </table:table-cell>
          <table:table-cell table:formula="of:=CONCATENATE(&quot;'&quot;;[.I16];&quot;', &quot;)" office:value-type="string" office:string-value="'length', " calcext:value-type="string">
            <text:p>'length', </text:p>
          </table:table-cell>
          <table:table-cell table:formula="of:=CONCATENATE(&quot;'&quot;;[.J16];&quot;', &quot;)" office:value-type="string" office:string-value="'length', " calcext:value-type="string">
            <text:p>'length', </text:p>
          </table:table-cell>
        </table:table-row>
        <table:table-row table:style-name="ro1">
          <table:table-cell/>
          <table:table-cell office:value-type="string" calcext:value-type="string">
            <text:p>#^infoboxlabel^#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polečnost</text:p>
          </table:table-cell>
          <table:table-cell table:number-columns-repeated="6" office:value-type="string" calcext:value-type="string">
            <text:p>label</text:p>
          </table:table-cell>
          <table:table-cell/>
          <table:table-cell table:formula="of:=CONCATENATE(&quot;'&quot;;[.B17];&quot;', &quot;)" office:value-type="string" office:string-value="'#^infoboxlabel^#', " calcext:value-type="string">
            <text:p>'#^infoboxlabel^#', </text:p>
          </table:table-cell>
          <table:table-cell table:formula="of:=CONCATENATE(&quot;'&quot;;[.C17];&quot;', &quot;)" office:value-type="string" office:string-value="'label', " calcext:value-type="string">
            <text:p>'label', </text:p>
          </table:table-cell>
          <table:table-cell table:formula="of:=CONCATENATE(&quot;'&quot;;[.D17];&quot;', &quot;)" office:value-type="string" office:string-value="'společnost', " calcext:value-type="string">
            <text:p>'společnost', </text:p>
          </table:table-cell>
          <table:table-cell table:formula="of:=CONCATENATE(&quot;'&quot;;[.E17];&quot;', &quot;)" office:value-type="string" office:string-value="'label', " calcext:value-type="string">
            <text:p>'label', </text:p>
          </table:table-cell>
          <table:table-cell table:formula="of:=CONCATENATE(&quot;'&quot;;[.F17];&quot;', &quot;)" office:value-type="string" office:string-value="'label', " calcext:value-type="string">
            <text:p>'label', </text:p>
          </table:table-cell>
          <table:table-cell table:formula="of:=CONCATENATE(&quot;'&quot;;[.G17];&quot;', &quot;)" office:value-type="string" office:string-value="'label', " calcext:value-type="string">
            <text:p>'label', </text:p>
          </table:table-cell>
          <table:table-cell table:formula="of:=CONCATENATE(&quot;'&quot;;[.H17];&quot;', &quot;)" office:value-type="string" office:string-value="'label', " calcext:value-type="string">
            <text:p>'label', </text:p>
          </table:table-cell>
          <table:table-cell table:formula="of:=CONCATENATE(&quot;'&quot;;[.I17];&quot;', &quot;)" office:value-type="string" office:string-value="'label', " calcext:value-type="string">
            <text:p>'label', </text:p>
          </table:table-cell>
          <table:table-cell table:formula="of:=CONCATENATE(&quot;'&quot;;[.J17];&quot;', &quot;)" office:value-type="string" office:string-value="'label', " calcext:value-type="string">
            <text:p>'label', </text:p>
          </table:table-cell>
        </table:table-row>
        <table:table-row table:style-name="ro1">
          <table:table-cell/>
          <table:table-cell office:value-type="string" calcext:value-type="string">
            <text:p>#^infoboxproducer^#</text:p>
          </table:table-cell>
          <table:table-cell office:value-type="string" calcext:value-type="string">
            <text:p>producer</text:p>
          </table:table-cell>
          <table:table-cell office:value-type="string" calcext:value-type="string">
            <text:p>producent</text:p>
          </table:table-cell>
          <table:table-cell table:number-columns-repeated="6" office:value-type="string" calcext:value-type="string">
            <text:p>producer</text:p>
          </table:table-cell>
          <table:table-cell/>
          <table:table-cell table:formula="of:=CONCATENATE(&quot;'&quot;;[.B18];&quot;', &quot;)" office:value-type="string" office:string-value="'#^infoboxproducer^#', " calcext:value-type="string">
            <text:p>'#^infoboxproducer^#', </text:p>
          </table:table-cell>
          <table:table-cell table:formula="of:=CONCATENATE(&quot;'&quot;;[.C18];&quot;', &quot;)" office:value-type="string" office:string-value="'producer', " calcext:value-type="string">
            <text:p>'producer', </text:p>
          </table:table-cell>
          <table:table-cell table:formula="of:=CONCATENATE(&quot;'&quot;;[.D18];&quot;', &quot;)" office:value-type="string" office:string-value="'producent', " calcext:value-type="string">
            <text:p>'producent', </text:p>
          </table:table-cell>
          <table:table-cell table:formula="of:=CONCATENATE(&quot;'&quot;;[.E18];&quot;', &quot;)" office:value-type="string" office:string-value="'producer', " calcext:value-type="string">
            <text:p>'producer', </text:p>
          </table:table-cell>
          <table:table-cell table:formula="of:=CONCATENATE(&quot;'&quot;;[.F18];&quot;', &quot;)" office:value-type="string" office:string-value="'producer', " calcext:value-type="string">
            <text:p>'producer', </text:p>
          </table:table-cell>
          <table:table-cell table:formula="of:=CONCATENATE(&quot;'&quot;;[.G18];&quot;', &quot;)" office:value-type="string" office:string-value="'producer', " calcext:value-type="string">
            <text:p>'producer', </text:p>
          </table:table-cell>
          <table:table-cell table:formula="of:=CONCATENATE(&quot;'&quot;;[.H18];&quot;', &quot;)" office:value-type="string" office:string-value="'producer', " calcext:value-type="string">
            <text:p>'producer', </text:p>
          </table:table-cell>
          <table:table-cell table:formula="of:=CONCATENATE(&quot;'&quot;;[.I18];&quot;', &quot;)" office:value-type="string" office:string-value="'producer', " calcext:value-type="string">
            <text:p>'producer', </text:p>
          </table:table-cell>
          <table:table-cell table:formula="of:=CONCATENATE(&quot;'&quot;;[.J18];&quot;', &quot;)" office:value-type="string" office:string-value="'producer', " calcext:value-type="string">
            <text:p>'producer', </text:p>
          </table:table-cell>
        </table:table-row>
        <table:table-row table:style-name="ro1">
          <table:table-cell/>
          <table:table-cell office:value-type="string" calcext:value-type="string">
            <text:p>#^infoboxLast^#</text:p>
          </table:table-cell>
          <table:table-cell office:value-type="string" calcext:value-type="string">
            <text:p>Last</text:p>
          </table:table-cell>
          <table:table-cell office:value-type="string" calcext:value-type="string">
            <text:p>Minulý</text:p>
          </table:table-cell>
          <table:table-cell table:number-columns-repeated="6" office:value-type="string" calcext:value-type="string">
            <text:p>Last</text:p>
          </table:table-cell>
          <table:table-cell/>
          <table:table-cell table:formula="of:=CONCATENATE(&quot;'&quot;;[.B19];&quot;', &quot;)" office:value-type="string" office:string-value="'#^infoboxLast^#', " calcext:value-type="string">
            <text:p>'#^infoboxLast^#', </text:p>
          </table:table-cell>
          <table:table-cell table:formula="of:=CONCATENATE(&quot;'&quot;;[.C19];&quot;', &quot;)" office:value-type="string" office:string-value="'Last', " calcext:value-type="string">
            <text:p>'Last', </text:p>
          </table:table-cell>
          <table:table-cell table:formula="of:=CONCATENATE(&quot;'&quot;;[.D19];&quot;', &quot;)" office:value-type="string" office:string-value="'Minulý', " calcext:value-type="string">
            <text:p>'Minulý', </text:p>
          </table:table-cell>
          <table:table-cell table:formula="of:=CONCATENATE(&quot;'&quot;;[.E19];&quot;', &quot;)" office:value-type="string" office:string-value="'Last', " calcext:value-type="string">
            <text:p>'Last', </text:p>
          </table:table-cell>
          <table:table-cell table:formula="of:=CONCATENATE(&quot;'&quot;;[.F19];&quot;', &quot;)" office:value-type="string" office:string-value="'Last', " calcext:value-type="string">
            <text:p>'Last', </text:p>
          </table:table-cell>
          <table:table-cell table:formula="of:=CONCATENATE(&quot;'&quot;;[.G19];&quot;', &quot;)" office:value-type="string" office:string-value="'Last', " calcext:value-type="string">
            <text:p>'Last', </text:p>
          </table:table-cell>
          <table:table-cell table:formula="of:=CONCATENATE(&quot;'&quot;;[.H19];&quot;', &quot;)" office:value-type="string" office:string-value="'Last', " calcext:value-type="string">
            <text:p>'Last', </text:p>
          </table:table-cell>
          <table:table-cell table:formula="of:=CONCATENATE(&quot;'&quot;;[.I19];&quot;', &quot;)" office:value-type="string" office:string-value="'Last', " calcext:value-type="string">
            <text:p>'Last', </text:p>
          </table:table-cell>
          <table:table-cell table:formula="of:=CONCATENATE(&quot;'&quot;;[.J19];&quot;', &quot;)" office:value-type="string" office:string-value="'Last', " calcext:value-type="string">
            <text:p>'Last', </text:p>
          </table:table-cell>
        </table:table-row>
        <table:table-row table:style-name="ro1">
          <table:table-cell/>
          <table:table-cell office:value-type="string" calcext:value-type="string">
            <text:p>#^infoboxNext^#</text:p>
          </table:table-cell>
          <table:table-cell office:value-type="string" calcext:value-type="string">
            <text:p>Next</text:p>
          </table:table-cell>
          <table:table-cell office:value-type="string" calcext:value-type="string">
            <text:p>Další</text:p>
          </table:table-cell>
          <table:table-cell table:number-columns-repeated="6" office:value-type="string" calcext:value-type="string">
            <text:p>Next</text:p>
          </table:table-cell>
          <table:table-cell/>
          <table:table-cell table:formula="of:=CONCATENATE(&quot;'&quot;;[.B20];&quot;', &quot;)" office:value-type="string" office:string-value="'#^infoboxNext^#', " calcext:value-type="string">
            <text:p>'#^infoboxNext^#', </text:p>
          </table:table-cell>
          <table:table-cell table:formula="of:=CONCATENATE(&quot;'&quot;;[.C20];&quot;', &quot;)" office:value-type="string" office:string-value="'Next', " calcext:value-type="string">
            <text:p>'Next', </text:p>
          </table:table-cell>
          <table:table-cell table:formula="of:=CONCATENATE(&quot;'&quot;;[.D20];&quot;', &quot;)" office:value-type="string" office:string-value="'Další', " calcext:value-type="string">
            <text:p>'Další', </text:p>
          </table:table-cell>
          <table:table-cell table:formula="of:=CONCATENATE(&quot;'&quot;;[.E20];&quot;', &quot;)" office:value-type="string" office:string-value="'Next', " calcext:value-type="string">
            <text:p>'Next', </text:p>
          </table:table-cell>
          <table:table-cell table:formula="of:=CONCATENATE(&quot;'&quot;;[.F20];&quot;', &quot;)" office:value-type="string" office:string-value="'Next', " calcext:value-type="string">
            <text:p>'Next', </text:p>
          </table:table-cell>
          <table:table-cell table:formula="of:=CONCATENATE(&quot;'&quot;;[.G20];&quot;', &quot;)" office:value-type="string" office:string-value="'Next', " calcext:value-type="string">
            <text:p>'Next', </text:p>
          </table:table-cell>
          <table:table-cell table:formula="of:=CONCATENATE(&quot;'&quot;;[.H20];&quot;', &quot;)" office:value-type="string" office:string-value="'Next', " calcext:value-type="string">
            <text:p>'Next', </text:p>
          </table:table-cell>
          <table:table-cell table:formula="of:=CONCATENATE(&quot;'&quot;;[.I20];&quot;', &quot;)" office:value-type="string" office:string-value="'Next', " calcext:value-type="string">
            <text:p>'Next', </text:p>
          </table:table-cell>
          <table:table-cell table:formula="of:=CONCATENATE(&quot;'&quot;;[.J20];&quot;', &quot;)" office:value-type="string" office:string-value="'Next', " calcext:value-type="string">
            <text:p>'Next', </text:p>
          </table:table-cell>
        </table:table-row>
        <table:table-row table:style-name="ro1">
          <table:table-cell/>
          <table:table-cell office:value-type="string" calcext:value-type="string">
            <text:p>#^infoboxSame^#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Stejný</text:p>
          </table:table-cell>
          <table:table-cell table:number-columns-repeated="6" office:value-type="string" calcext:value-type="string">
            <text:p>Same</text:p>
          </table:table-cell>
          <table:table-cell/>
          <table:table-cell table:formula="of:=CONCATENATE(&quot;'&quot;;[.B21];&quot;', &quot;)" office:value-type="string" office:string-value="'#^infoboxSame^#', " calcext:value-type="string">
            <text:p>'#^infoboxSame^#', </text:p>
          </table:table-cell>
          <table:table-cell table:formula="of:=CONCATENATE(&quot;'&quot;;[.C21];&quot;', &quot;)" office:value-type="string" office:string-value="'Same', " calcext:value-type="string">
            <text:p>'Same', </text:p>
          </table:table-cell>
          <table:table-cell table:formula="of:=CONCATENATE(&quot;'&quot;;[.D21];&quot;', &quot;)" office:value-type="string" office:string-value="'Stejný', " calcext:value-type="string">
            <text:p>'Stejný', </text:p>
          </table:table-cell>
          <table:table-cell table:formula="of:=CONCATENATE(&quot;'&quot;;[.E21];&quot;', &quot;)" office:value-type="string" office:string-value="'Same', " calcext:value-type="string">
            <text:p>'Same', </text:p>
          </table:table-cell>
          <table:table-cell table:formula="of:=CONCATENATE(&quot;'&quot;;[.F21];&quot;', &quot;)" office:value-type="string" office:string-value="'Same', " calcext:value-type="string">
            <text:p>'Same', </text:p>
          </table:table-cell>
          <table:table-cell table:formula="of:=CONCATENATE(&quot;'&quot;;[.G21];&quot;', &quot;)" office:value-type="string" office:string-value="'Same', " calcext:value-type="string">
            <text:p>'Same', </text:p>
          </table:table-cell>
          <table:table-cell table:formula="of:=CONCATENATE(&quot;'&quot;;[.H21];&quot;', &quot;)" office:value-type="string" office:string-value="'Same', " calcext:value-type="string">
            <text:p>'Same', </text:p>
          </table:table-cell>
          <table:table-cell table:formula="of:=CONCATENATE(&quot;'&quot;;[.I21];&quot;', &quot;)" office:value-type="string" office:string-value="'Same', " calcext:value-type="string">
            <text:p>'Same', </text:p>
          </table:table-cell>
          <table:table-cell table:formula="of:=CONCATENATE(&quot;'&quot;;[.J21];&quot;', &quot;)" office:value-type="string" office:string-value="'Same', " calcext:value-type="string">
            <text:p>'Same', </text:p>
          </table:table-cell>
        </table:table-row>
        <table:table-row table:style-name="ro2">
          <table:table-cell/>
          <table:table-cell office:value-type="string" calcext:value-type="string">
            <text:p>#^RegularEdition^#</text:p>
          </table:table-cell>
          <table:table-cell office:value-type="string" calcext:value-type="string">
            <text:p>Regular Edition</text:p>
          </table:table-cell>
          <table:table-cell office:value-type="string" calcext:value-type="string">
            <text:p>Regulérní Edice</text:p>
          </table:table-cell>
          <table:table-cell office:value-type="string" calcext:value-type="string">
            <text:p>通常盤</text:p>
          </table:table-cell>
          <table:table-cell office:value-type="string" calcext:value-type="string">
            <text:p>Édition Régulière</text:p>
          </table:table-cell>
          <table:table-cell office:value-type="string" calcext:value-type="string">
            <text:p>Normalauflage</text:p>
          </table:table-cell>
          <table:table-cell office:value-type="string" calcext:value-type="string">
            <text:p>Edizione Regolare</text:p>
          </table:table-cell>
          <table:table-cell office:value-type="string" calcext:value-type="string">
            <text:p>Edición Regular</text:p>
          </table:table-cell>
          <table:table-cell office:value-type="string" calcext:value-type="string">
            <text:p>Regulær Udgave</text:p>
          </table:table-cell>
          <table:table-cell/>
          <table:table-cell table:formula="of:=CONCATENATE(&quot;'&quot;;[.B22];&quot;', &quot;)" office:value-type="string" office:string-value="'#^RegularEdition^#', " calcext:value-type="string">
            <text:p>'#^RegularEdition^#', </text:p>
          </table:table-cell>
          <table:table-cell table:formula="of:=CONCATENATE(&quot;'&quot;;[.C22];&quot;', &quot;)" office:value-type="string" office:string-value="'Regular Edition', " calcext:value-type="string">
            <text:p>'Regular Edition', </text:p>
          </table:table-cell>
          <table:table-cell table:formula="of:=CONCATENATE(&quot;'&quot;;[.D22];&quot;', &quot;)" office:value-type="string" office:string-value="'Regulérní Edice', " calcext:value-type="string">
            <text:p>'Regulérní Edice', </text:p>
          </table:table-cell>
          <table:table-cell table:formula="of:=CONCATENATE(&quot;'&quot;;[.E22];&quot;', &quot;)" office:value-type="string" office:string-value="'通常盤', " calcext:value-type="string">
            <text:p>'通常盤', </text:p>
          </table:table-cell>
          <table:table-cell table:formula="of:=CONCATENATE(&quot;'&quot;;[.F22];&quot;', &quot;)" office:value-type="string" office:string-value="'Édition Régulière', " calcext:value-type="string">
            <text:p>'Édition Régulière', </text:p>
          </table:table-cell>
          <table:table-cell table:formula="of:=CONCATENATE(&quot;'&quot;;[.G22];&quot;', &quot;)" office:value-type="string" office:string-value="'Normalauflage', " calcext:value-type="string">
            <text:p>'Normalauflage', </text:p>
          </table:table-cell>
          <table:table-cell table:formula="of:=CONCATENATE(&quot;'&quot;;[.H22];&quot;', &quot;)" office:value-type="string" office:string-value="'Edizione Regolare', " calcext:value-type="string">
            <text:p>'Edizione Regolare', </text:p>
          </table:table-cell>
          <table:table-cell table:formula="of:=CONCATENATE(&quot;'&quot;;[.I22];&quot;', &quot;)" office:value-type="string" office:string-value="'Edición Regular', " calcext:value-type="string">
            <text:p>'Edición Regular', </text:p>
          </table:table-cell>
          <table:table-cell table:formula="of:=CONCATENATE(&quot;'&quot;;[.J22];&quot;', &quot;)" office:value-type="string" office:string-value="'Regulær Udgave', " calcext:value-type="string">
            <text:p>'Regulær Udgave', </text:p>
          </table:table-cell>
        </table:table-row>
        <table:table-row table:style-name="ro2">
          <table:table-cell/>
          <table:table-cell office:value-type="string" calcext:value-type="string">
            <text:p>#^LimitedEdition^#</text:p>
          </table:table-cell>
          <table:table-cell office:value-type="string" calcext:value-type="string">
            <text:p>Limited Edition</text:p>
          </table:table-cell>
          <table:table-cell office:value-type="string" calcext:value-type="string">
            <text:p>Limitovaná Edice</text:p>
          </table:table-cell>
          <table:table-cell office:value-type="string" calcext:value-type="string">
            <text:p>初回生産限定盤</text:p>
          </table:table-cell>
          <table:table-cell office:value-type="string" calcext:value-type="string">
            <text:p>Édition Limitée</text:p>
          </table:table-cell>
          <table:table-cell office:value-type="string" calcext:value-type="string">
            <text:p>Limitierte Auflage</text:p>
          </table:table-cell>
          <table:table-cell office:value-type="string" calcext:value-type="string">
            <text:p>Edizione Limitata</text:p>
          </table:table-cell>
          <table:table-cell office:value-type="string" calcext:value-type="string">
            <text:p>Edición Limitada</text:p>
          </table:table-cell>
          <table:table-cell office:value-type="string" calcext:value-type="string">
            <text:p>Begrænset Udgave</text:p>
          </table:table-cell>
          <table:table-cell/>
          <table:table-cell table:formula="of:=CONCATENATE(&quot;'&quot;;[.B23];&quot;', &quot;)" office:value-type="string" office:string-value="'#^LimitedEdition^#', " calcext:value-type="string">
            <text:p>'#^LimitedEdition^#', </text:p>
          </table:table-cell>
          <table:table-cell table:formula="of:=CONCATENATE(&quot;'&quot;;[.C23];&quot;', &quot;)" office:value-type="string" office:string-value="'Limited Edition', " calcext:value-type="string">
            <text:p>'Limited Edition', </text:p>
          </table:table-cell>
          <table:table-cell table:formula="of:=CONCATENATE(&quot;'&quot;;[.D23];&quot;', &quot;)" office:value-type="string" office:string-value="'Limitovaná Edice', " calcext:value-type="string">
            <text:p>'Limitovaná Edice', </text:p>
          </table:table-cell>
          <table:table-cell table:formula="of:=CONCATENATE(&quot;'&quot;;[.E23];&quot;', &quot;)" office:value-type="string" office:string-value="'初回生産限定盤', " calcext:value-type="string">
            <text:p>'初回生産限定盤', </text:p>
          </table:table-cell>
          <table:table-cell table:formula="of:=CONCATENATE(&quot;'&quot;;[.F23];&quot;', &quot;)" office:value-type="string" office:string-value="'Édition Limitée', " calcext:value-type="string">
            <text:p>'Édition Limitée', </text:p>
          </table:table-cell>
          <table:table-cell table:formula="of:=CONCATENATE(&quot;'&quot;;[.G23];&quot;', &quot;)" office:value-type="string" office:string-value="'Limitierte Auflage', " calcext:value-type="string">
            <text:p>'Limitierte Auflage', </text:p>
          </table:table-cell>
          <table:table-cell table:formula="of:=CONCATENATE(&quot;'&quot;;[.H23];&quot;', &quot;)" office:value-type="string" office:string-value="'Edizione Limitata', " calcext:value-type="string">
            <text:p>'Edizione Limitata', </text:p>
          </table:table-cell>
          <table:table-cell table:formula="of:=CONCATENATE(&quot;'&quot;;[.I23];&quot;', &quot;)" office:value-type="string" office:string-value="'Edición Limitada', " calcext:value-type="string">
            <text:p>'Edición Limitada', </text:p>
          </table:table-cell>
          <table:table-cell table:formula="of:=CONCATENATE(&quot;'&quot;;[.J23];&quot;', &quot;)" office:value-type="string" office:string-value="'Begrænset Udgave', " calcext:value-type="string">
            <text:p>'Begrænset Udgave', </text:p>
          </table:table-cell>
        </table:table-row>
        <table:table-row table:style-name="ro2">
          <table:table-cell/>
          <table:table-cell office:value-type="string" calcext:value-type="string">
            <text:p>#^Tracklist^#</text:p>
          </table:table-cell>
          <table:table-cell office:value-type="string" calcext:value-type="string">
            <text:p>Tracklist</text:p>
          </table:table-cell>
          <table:table-cell office:value-type="string" calcext:value-type="string">
            <text:p>Seznam skladeb</text:p>
          </table:table-cell>
          <table:table-cell office:value-type="string" calcext:value-type="string">
            <text:p>収録曲</text:p>
          </table:table-cell>
          <table:table-cell office:value-type="string" calcext:value-type="string">
            <text:p>Liste des Chansons</text:p>
          </table:table-cell>
          <table:table-cell office:value-type="string" calcext:value-type="string">
            <text:p>Titelliste</text:p>
          </table:table-cell>
          <table:table-cell office:value-type="string" calcext:value-type="string">
            <text:p>Tracce</text:p>
          </table:table-cell>
          <table:table-cell office:value-type="string" calcext:value-type="string">
            <text:p>Lista de Canciones</text:p>
          </table:table-cell>
          <table:table-cell office:value-type="string" calcext:value-type="string">
            <text:p>Sangliste</text:p>
          </table:table-cell>
          <table:table-cell/>
          <table:table-cell table:formula="of:=CONCATENATE(&quot;'&quot;;[.B24];&quot;', &quot;)" office:value-type="string" office:string-value="'#^Tracklist^#', " calcext:value-type="string">
            <text:p>'#^Tracklist^#', </text:p>
          </table:table-cell>
          <table:table-cell table:formula="of:=CONCATENATE(&quot;'&quot;;[.C24];&quot;', &quot;)" office:value-type="string" office:string-value="'Tracklist', " calcext:value-type="string">
            <text:p>'Tracklist', </text:p>
          </table:table-cell>
          <table:table-cell table:formula="of:=CONCATENATE(&quot;'&quot;;[.D24];&quot;', &quot;)" office:value-type="string" office:string-value="'Seznam skladeb', " calcext:value-type="string">
            <text:p>'Seznam skladeb', </text:p>
          </table:table-cell>
          <table:table-cell table:formula="of:=CONCATENATE(&quot;'&quot;;[.E24];&quot;', &quot;)" office:value-type="string" office:string-value="'収録曲', " calcext:value-type="string">
            <text:p>'収録曲', </text:p>
          </table:table-cell>
          <table:table-cell table:formula="of:=CONCATENATE(&quot;'&quot;;[.F24];&quot;', &quot;)" office:value-type="string" office:string-value="'Liste des Chansons', " calcext:value-type="string">
            <text:p>'Liste des Chansons', </text:p>
          </table:table-cell>
          <table:table-cell table:formula="of:=CONCATENATE(&quot;'&quot;;[.G24];&quot;', &quot;)" office:value-type="string" office:string-value="'Titelliste', " calcext:value-type="string">
            <text:p>'Titelliste', </text:p>
          </table:table-cell>
          <table:table-cell table:formula="of:=CONCATENATE(&quot;'&quot;;[.H24];&quot;', &quot;)" office:value-type="string" office:string-value="'Tracce', " calcext:value-type="string">
            <text:p>'Tracce', </text:p>
          </table:table-cell>
          <table:table-cell table:formula="of:=CONCATENATE(&quot;'&quot;;[.I24];&quot;', &quot;)" office:value-type="string" office:string-value="'Lista de Canciones', " calcext:value-type="string">
            <text:p>'Lista de Canciones', </text:p>
          </table:table-cell>
          <table:table-cell table:formula="of:=CONCATENATE(&quot;'&quot;;[.J24];&quot;', &quot;)" office:value-type="string" office:string-value="'Sangliste', " calcext:value-type="string">
            <text:p>'Sangliste', </text:p>
          </table:table-cell>
        </table:table-row>
        <table:table-row table:style-name="ro1">
          <table:table-cell/>
          <table:table-cell office:value-type="string" calcext:value-type="string">
            <text:p>#^Compilation^#</text:p>
          </table:table-cell>
          <table:table-cell office:value-type="string" calcext:value-type="string">
            <text:p>Compilation</text:p>
          </table:table-cell>
          <table:table-cell office:value-type="string" calcext:value-type="string">
            <text:p>Kompilační</text:p>
          </table:table-cell>
          <table:table-cell/>
          <table:table-cell office:value-type="string" calcext:value-type="string">
            <text:p>Compilation</text:p>
          </table:table-cell>
          <table:table-cell office:value-type="string" calcext:value-type="string">
            <text:p>Kompilation</text:p>
          </table:table-cell>
          <table:table-cell office:value-type="string" calcext:value-type="string">
            <text:p>Compilazione</text:p>
          </table:table-cell>
          <table:table-cell office:value-type="string" calcext:value-type="string">
            <text:p>Recopilatorio</text:p>
          </table:table-cell>
          <table:table-cell office:value-type="string" calcext:value-type="string">
            <text:p>Opsamlingsalbum</text:p>
          </table:table-cell>
          <table:table-cell/>
          <table:table-cell table:formula="of:=CONCATENATE(&quot;'&quot;;[.B25];&quot;', &quot;)" office:value-type="string" office:string-value="'#^Compilation^#', " calcext:value-type="string">
            <text:p>'#^Compilation^#', </text:p>
          </table:table-cell>
          <table:table-cell table:formula="of:=CONCATENATE(&quot;'&quot;;[.C25];&quot;', &quot;)" office:value-type="string" office:string-value="'Compilation', " calcext:value-type="string">
            <text:p>'Compilation', </text:p>
          </table:table-cell>
          <table:table-cell table:formula="of:=CONCATENATE(&quot;'&quot;;[.D25];&quot;', &quot;)" office:value-type="string" office:string-value="'Kompilační', " calcext:value-type="string">
            <text:p>'Kompilační', </text:p>
          </table:table-cell>
          <table:table-cell table:formula="of:=CONCATENATE(&quot;'&quot;;[.E25];&quot;', &quot;)" office:value-type="string" office:string-value="'', " calcext:value-type="string">
            <text:p>'', </text:p>
          </table:table-cell>
          <table:table-cell table:formula="of:=CONCATENATE(&quot;'&quot;;[.F25];&quot;', &quot;)" office:value-type="string" office:string-value="'Compilation', " calcext:value-type="string">
            <text:p>'Compilation', </text:p>
          </table:table-cell>
          <table:table-cell table:formula="of:=CONCATENATE(&quot;'&quot;;[.G25];&quot;', &quot;)" office:value-type="string" office:string-value="'Kompilation', " calcext:value-type="string">
            <text:p>'Kompilation', </text:p>
          </table:table-cell>
          <table:table-cell table:formula="of:=CONCATENATE(&quot;'&quot;;[.H25];&quot;', &quot;)" office:value-type="string" office:string-value="'Compilazione', " calcext:value-type="string">
            <text:p>'Compilazione', </text:p>
          </table:table-cell>
          <table:table-cell table:formula="of:=CONCATENATE(&quot;'&quot;;[.I25];&quot;', &quot;)" office:value-type="string" office:string-value="'Recopilatorio', " calcext:value-type="string">
            <text:p>'Recopilatorio', </text:p>
          </table:table-cell>
          <table:table-cell table:formula="of:=CONCATENATE(&quot;'&quot;;[.J25];&quot;', &quot;)" office:value-type="string" office:string-value="'Opsamlingsalbum', " calcext:value-type="string">
            <text:p>'Opsamlingsalbum', </text:p>
          </table:table-cell>
        </table:table-row>
        <table:table-row table:style-name="ro1">
          <table:table-cell/>
          <table:table-cell office:value-type="string" calcext:value-type="string">
            <text:p>#^coverpre^#</text:p>
          </table:table-cell>
          <table:table-cell table:number-columns-repeated="3"/>
          <table:table-cell office:value-type="string" calcext:value-type="string">
            <text:p>chansons reprises par </text:p>
          </table:table-cell>
          <table:table-cell table:number-columns-repeated="2"/>
          <table:table-cell office:value-type="string" calcext:value-type="string">
            <text:p>versión de </text:p>
          </table:table-cell>
          <table:table-cell table:number-columns-repeated="2"/>
          <table:table-cell table:formula="of:=CONCATENATE(&quot;'&quot;;[.B26];&quot;', &quot;)" office:value-type="string" office:string-value="'#^coverpre^#', " calcext:value-type="string">
            <text:p>'#^coverpre^#', </text:p>
          </table:table-cell>
          <table:table-cell table:formula="of:=CONCATENATE(&quot;'&quot;;[.C26];&quot;', &quot;)" office:value-type="string" office:string-value="'', " calcext:value-type="string">
            <text:p>'', </text:p>
          </table:table-cell>
          <table:table-cell table:formula="of:=CONCATENATE(&quot;'&quot;;[.D26];&quot;', &quot;)" office:value-type="string" office:string-value="'', " calcext:value-type="string">
            <text:p>'', </text:p>
          </table:table-cell>
          <table:table-cell table:formula="of:=CONCATENATE(&quot;'&quot;;[.E26];&quot;', &quot;)" office:value-type="string" office:string-value="'', " calcext:value-type="string">
            <text:p>'', </text:p>
          </table:table-cell>
          <table:table-cell table:formula="of:=CONCATENATE(&quot;'&quot;;[.F26];&quot;', &quot;)" office:value-type="string" office:string-value="'chansons reprises par ', " calcext:value-type="string">
            <text:p>'chansons reprises par ', </text:p>
          </table:table-cell>
          <table:table-cell table:formula="of:=CONCATENATE(&quot;'&quot;;[.G26];&quot;', &quot;)" office:value-type="string" office:string-value="'', " calcext:value-type="string">
            <text:p>'', </text:p>
          </table:table-cell>
          <table:table-cell table:formula="of:=CONCATENATE(&quot;'&quot;;[.H26];&quot;', &quot;)" office:value-type="string" office:string-value="'', " calcext:value-type="string">
            <text:p>'', </text:p>
          </table:table-cell>
          <table:table-cell table:formula="of:=CONCATENATE(&quot;'&quot;;[.I26];&quot;', &quot;)" office:value-type="string" office:string-value="'versión de ', " calcext:value-type="string">
            <text:p>'versión de ', </text:p>
          </table:table-cell>
          <table:table-cell table:formula="of:=CONCATENATE(&quot;'&quot;;[.J26];&quot;', &quot;)" office:value-type="string" office:string-value="'', " calcext:value-type="string">
            <text:p>'', </text:p>
          </table:table-cell>
        </table:table-row>
        <table:table-row table:style-name="ro1">
          <table:table-cell/>
          <table:table-cell office:value-type="string" calcext:value-type="string">
            <text:p>#^cover^#</text:p>
          </table:table-cell>
          <table:table-cell office:value-type="string" calcext:value-type="string">
            <text:p>cover</text:p>
          </table:table-cell>
          <table:table-cell office:value-type="string" calcext:value-type="string">
            <text:p>cover verze</text:p>
          </table:table-cell>
          <table:table-cell table:number-columns-repeated="2"/>
          <table:table-cell office:value-type="string" calcext:value-type="string">
            <text:p>Coverversion</text:p>
          </table:table-cell>
          <table:table-cell office:value-type="string" calcext:value-type="string">
            <text:p>cover</text:p>
          </table:table-cell>
          <table:table-cell/>
          <table:table-cell office:value-type="string" calcext:value-type="string">
            <text:p>cover</text:p>
          </table:table-cell>
          <table:table-cell/>
          <table:table-cell table:formula="of:=CONCATENATE(&quot;'&quot;;[.B27];&quot;', &quot;)" office:value-type="string" office:string-value="'#^cover^#', " calcext:value-type="string">
            <text:p>'#^cover^#', </text:p>
          </table:table-cell>
          <table:table-cell table:formula="of:=CONCATENATE(&quot;'&quot;;[.C27];&quot;', &quot;)" office:value-type="string" office:string-value="'cover', " calcext:value-type="string">
            <text:p>'cover', </text:p>
          </table:table-cell>
          <table:table-cell table:formula="of:=CONCATENATE(&quot;'&quot;;[.D27];&quot;', &quot;)" office:value-type="string" office:string-value="'cover verze', " calcext:value-type="string">
            <text:p>'cover verze', </text:p>
          </table:table-cell>
          <table:table-cell table:formula="of:=CONCATENATE(&quot;'&quot;;[.E27];&quot;', &quot;)" office:value-type="string" office:string-value="'', " calcext:value-type="string">
            <text:p>'', </text:p>
          </table:table-cell>
          <table:table-cell table:formula="of:=CONCATENATE(&quot;'&quot;;[.F27];&quot;', &quot;)" office:value-type="string" office:string-value="'', " calcext:value-type="string">
            <text:p>'', </text:p>
          </table:table-cell>
          <table:table-cell table:formula="of:=CONCATENATE(&quot;'&quot;;[.G27];&quot;', &quot;)" office:value-type="string" office:string-value="'Coverversion', " calcext:value-type="string">
            <text:p>'Coverversion', </text:p>
          </table:table-cell>
          <table:table-cell table:formula="of:=CONCATENATE(&quot;'&quot;;[.H27];&quot;', &quot;)" office:value-type="string" office:string-value="'cover', " calcext:value-type="string">
            <text:p>'cover', </text:p>
          </table:table-cell>
          <table:table-cell table:formula="of:=CONCATENATE(&quot;'&quot;;[.I27];&quot;', &quot;)" office:value-type="string" office:string-value="'', " calcext:value-type="string">
            <text:p>'', </text:p>
          </table:table-cell>
          <table:table-cell table:formula="of:=CONCATENATE(&quot;'&quot;;[.J27];&quot;', &quot;)" office:value-type="string" office:string-value="'cover', " calcext:value-type="string">
            <text:p>'cover', </text:p>
          </table:table-cell>
        </table:table-row>
        <table:table-row table:style-name="ro1">
          <table:table-cell/>
          <table:table-cell office:value-type="string" calcext:value-type="string">
            <text:p>#^Ordinalth^#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.</text:p>
          </table:table-cell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.</text:p>
          </table:table-cell>
          <table:table-cell table:number-columns-repeated="2" office:value-type="string" calcext:value-type="string">
            <text:p>°</text:p>
          </table:table-cell>
          <table:table-cell office:value-type="string" calcext:value-type="string">
            <text:p>.</text:p>
          </table:table-cell>
          <table:table-cell/>
          <table:table-cell table:formula="of:=CONCATENATE(&quot;'&quot;;[.B28];&quot;', &quot;)" office:value-type="string" office:string-value="'#^Ordinalth^#', " calcext:value-type="string">
            <text:p>'#^Ordinalth^#', </text:p>
          </table:table-cell>
          <table:table-cell table:formula="of:=CONCATENATE(&quot;'&quot;;[.C28];&quot;', &quot;)" office:value-type="string" office:string-value="'th', " calcext:value-type="string">
            <text:p>'th', </text:p>
          </table:table-cell>
          <table:table-cell table:formula="of:=CONCATENATE(&quot;'&quot;;[.D28];&quot;', &quot;)" office:value-type="string" office:string-value="'.', " calcext:value-type="string">
            <text:p>'.', </text:p>
          </table:table-cell>
          <table:table-cell table:formula="of:=CONCATENATE(&quot;'&quot;;[.E28];&quot;', &quot;)" office:value-type="string" office:string-value="'', " calcext:value-type="string">
            <text:p>'', </text:p>
          </table:table-cell>
          <table:table-cell table:formula="of:=CONCATENATE(&quot;'&quot;;[.F28];&quot;', &quot;)" office:value-type="string" office:string-value="'e', " calcext:value-type="string">
            <text:p>'e', </text:p>
          </table:table-cell>
          <table:table-cell table:formula="of:=CONCATENATE(&quot;'&quot;;[.G28];&quot;', &quot;)" office:value-type="string" office:string-value="'.', " calcext:value-type="string">
            <text:p>'.', </text:p>
          </table:table-cell>
          <table:table-cell table:formula="of:=CONCATENATE(&quot;'&quot;;[.H28];&quot;', &quot;)" office:value-type="string" office:string-value="'°', " calcext:value-type="string">
            <text:p>'°', </text:p>
          </table:table-cell>
          <table:table-cell table:formula="of:=CONCATENATE(&quot;'&quot;;[.I28];&quot;', &quot;)" office:value-type="string" office:string-value="'°', " calcext:value-type="string">
            <text:p>'°', </text:p>
          </table:table-cell>
          <table:table-cell table:formula="of:=CONCATENATE(&quot;'&quot;;[.J28];&quot;', &quot;)" office:value-type="string" office:string-value="'.', " calcext:value-type="string">
            <text:p>'.', </text:p>
          </table:table-cell>
        </table:table-row>
        <table:table-row table:style-name="ro2">
          <table:table-cell/>
          <table:table-cell office:value-type="string" calcext:value-type="string">
            <text:p>#^Digital^#</text:p>
          </table:table-cell>
          <table:table-cell office:value-type="string" calcext:value-type="string">
            <text:p>Digital</text:p>
          </table:table-cell>
          <table:table-cell office:value-type="string" calcext:value-type="string">
            <text:p>Digitální</text:p>
          </table:table-cell>
          <table:table-cell office:value-type="string" calcext:value-type="string">
            <text:p>デジタル</text:p>
          </table:table-cell>
          <table:table-cell table:number-columns-repeated="2" office:value-type="string" calcext:value-type="string">
            <text:p>Digital</text:p>
          </table:table-cell>
          <table:table-cell office:value-type="string" calcext:value-type="string">
            <text:p>Digitale</text:p>
          </table:table-cell>
          <table:table-cell table:number-columns-repeated="2" office:value-type="string" calcext:value-type="string">
            <text:p>Digital</text:p>
          </table:table-cell>
          <table:table-cell/>
          <table:table-cell table:formula="of:=CONCATENATE(&quot;'&quot;;[.B29];&quot;', &quot;)" office:value-type="string" office:string-value="'#^Digital^#', " calcext:value-type="string">
            <text:p>'#^Digital^#', </text:p>
          </table:table-cell>
          <table:table-cell table:formula="of:=CONCATENATE(&quot;'&quot;;[.C29];&quot;', &quot;)" office:value-type="string" office:string-value="'Digital', " calcext:value-type="string">
            <text:p>'Digital', </text:p>
          </table:table-cell>
          <table:table-cell table:formula="of:=CONCATENATE(&quot;'&quot;;[.D29];&quot;', &quot;)" office:value-type="string" office:string-value="'Digitální', " calcext:value-type="string">
            <text:p>'Digitální', </text:p>
          </table:table-cell>
          <table:table-cell table:formula="of:=CONCATENATE(&quot;'&quot;;[.E29];&quot;', &quot;)" office:value-type="string" office:string-value="'デジタル', " calcext:value-type="string">
            <text:p>'デジタル', </text:p>
          </table:table-cell>
          <table:table-cell table:formula="of:=CONCATENATE(&quot;'&quot;;[.F29];&quot;', &quot;)" office:value-type="string" office:string-value="'Digital', " calcext:value-type="string">
            <text:p>'Digital', </text:p>
          </table:table-cell>
          <table:table-cell table:formula="of:=CONCATENATE(&quot;'&quot;;[.G29];&quot;', &quot;)" office:value-type="string" office:string-value="'Digital', " calcext:value-type="string">
            <text:p>'Digital', </text:p>
          </table:table-cell>
          <table:table-cell table:formula="of:=CONCATENATE(&quot;'&quot;;[.H29];&quot;', &quot;)" office:value-type="string" office:string-value="'Digitale', " calcext:value-type="string">
            <text:p>'Digitale', </text:p>
          </table:table-cell>
          <table:table-cell table:formula="of:=CONCATENATE(&quot;'&quot;;[.I29];&quot;', &quot;)" office:value-type="string" office:string-value="'Digital', " calcext:value-type="string">
            <text:p>'Digital', </text:p>
          </table:table-cell>
          <table:table-cell table:formula="of:=CONCATENATE(&quot;'&quot;;[.J29];&quot;', &quot;)" office:value-type="string" office:string-value="'Digital', " calcext:value-type="string">
            <text:p>'Digital', </text:p>
          </table:table-cell>
        </table:table-row>
        <table:table-row table:style-name="ro1">
          <table:table-cell/>
          <table:table-cell office:value-type="string" calcext:value-type="string">
            <text:p>#^CD^#</text:p>
          </table:table-cell>
          <table:table-cell table:number-columns-repeated="8" office:value-type="string" calcext:value-type="string">
            <text:p>CD</text:p>
          </table:table-cell>
          <table:table-cell/>
          <table:table-cell table:formula="of:=CONCATENATE(&quot;'&quot;;[.B30];&quot;', &quot;)" office:value-type="string" office:string-value="'#^CD^#', " calcext:value-type="string">
            <text:p>'#^CD^#', </text:p>
          </table:table-cell>
          <table:table-cell table:formula="of:=CONCATENATE(&quot;'&quot;;[.C30];&quot;', &quot;)" office:value-type="string" office:string-value="'CD', " calcext:value-type="string">
            <text:p>'CD', </text:p>
          </table:table-cell>
          <table:table-cell table:formula="of:=CONCATENATE(&quot;'&quot;;[.D30];&quot;', &quot;)" office:value-type="string" office:string-value="'CD', " calcext:value-type="string">
            <text:p>'CD', </text:p>
          </table:table-cell>
          <table:table-cell table:formula="of:=CONCATENATE(&quot;'&quot;;[.E30];&quot;', &quot;)" office:value-type="string" office:string-value="'CD', " calcext:value-type="string">
            <text:p>'CD', </text:p>
          </table:table-cell>
          <table:table-cell table:formula="of:=CONCATENATE(&quot;'&quot;;[.F30];&quot;', &quot;)" office:value-type="string" office:string-value="'CD', " calcext:value-type="string">
            <text:p>'CD', </text:p>
          </table:table-cell>
          <table:table-cell table:formula="of:=CONCATENATE(&quot;'&quot;;[.G30];&quot;', &quot;)" office:value-type="string" office:string-value="'CD', " calcext:value-type="string">
            <text:p>'CD', </text:p>
          </table:table-cell>
          <table:table-cell table:formula="of:=CONCATENATE(&quot;'&quot;;[.H30];&quot;', &quot;)" office:value-type="string" office:string-value="'CD', " calcext:value-type="string">
            <text:p>'CD', </text:p>
          </table:table-cell>
          <table:table-cell table:formula="of:=CONCATENATE(&quot;'&quot;;[.I30];&quot;', &quot;)" office:value-type="string" office:string-value="'CD', " calcext:value-type="string">
            <text:p>'CD', </text:p>
          </table:table-cell>
          <table:table-cell table:formula="of:=CONCATENATE(&quot;'&quot;;[.J30];&quot;', &quot;)" office:value-type="string" office:string-value="'CD', " calcext:value-type="string">
            <text:p>'CD', </text:p>
          </table:table-cell>
        </table:table-row>
        <table:table-row table:style-name="ro1">
          <table:table-cell/>
          <table:table-cell office:value-type="string" calcext:value-type="string">
            <text:p>#^DVD^#</text:p>
          </table:table-cell>
          <table:table-cell table:number-columns-repeated="8" office:value-type="string" calcext:value-type="string">
            <text:p>DVD</text:p>
          </table:table-cell>
          <table:table-cell/>
          <table:table-cell table:formula="of:=CONCATENATE(&quot;'&quot;;[.B31];&quot;', &quot;)" office:value-type="string" office:string-value="'#^DVD^#', " calcext:value-type="string">
            <text:p>'#^DVD^#', </text:p>
          </table:table-cell>
          <table:table-cell table:formula="of:=CONCATENATE(&quot;'&quot;;[.C31];&quot;', &quot;)" office:value-type="string" office:string-value="'DVD', " calcext:value-type="string">
            <text:p>'DVD', </text:p>
          </table:table-cell>
          <table:table-cell table:formula="of:=CONCATENATE(&quot;'&quot;;[.D31];&quot;', &quot;)" office:value-type="string" office:string-value="'DVD', " calcext:value-type="string">
            <text:p>'DVD', </text:p>
          </table:table-cell>
          <table:table-cell table:formula="of:=CONCATENATE(&quot;'&quot;;[.E31];&quot;', &quot;)" office:value-type="string" office:string-value="'DVD', " calcext:value-type="string">
            <text:p>'DVD', </text:p>
          </table:table-cell>
          <table:table-cell table:formula="of:=CONCATENATE(&quot;'&quot;;[.F31];&quot;', &quot;)" office:value-type="string" office:string-value="'DVD', " calcext:value-type="string">
            <text:p>'DVD', </text:p>
          </table:table-cell>
          <table:table-cell table:formula="of:=CONCATENATE(&quot;'&quot;;[.G31];&quot;', &quot;)" office:value-type="string" office:string-value="'DVD', " calcext:value-type="string">
            <text:p>'DVD', </text:p>
          </table:table-cell>
          <table:table-cell table:formula="of:=CONCATENATE(&quot;'&quot;;[.H31];&quot;', &quot;)" office:value-type="string" office:string-value="'DVD', " calcext:value-type="string">
            <text:p>'DVD', </text:p>
          </table:table-cell>
          <table:table-cell table:formula="of:=CONCATENATE(&quot;'&quot;;[.I31];&quot;', &quot;)" office:value-type="string" office:string-value="'DVD', " calcext:value-type="string">
            <text:p>'DVD', </text:p>
          </table:table-cell>
          <table:table-cell table:formula="of:=CONCATENATE(&quot;'&quot;;[.J31];&quot;', &quot;)" office:value-type="string" office:string-value="'DVD', " calcext:value-type="string">
            <text:p>'DVD', </text:p>
          </table:table-cell>
        </table:table-row>
        <table:table-row table:style-name="ro1">
          <table:table-cell/>
          <table:table-cell office:value-type="string" calcext:value-type="string">
            <text:p>#^BD^#</text:p>
          </table:table-cell>
          <table:table-cell table:number-columns-repeated="8" office:value-type="string" calcext:value-type="string">
            <text:p>BD</text:p>
          </table:table-cell>
          <table:table-cell/>
          <table:table-cell table:formula="of:=CONCATENATE(&quot;'&quot;;[.B32];&quot;', &quot;)" office:value-type="string" office:string-value="'#^BD^#', " calcext:value-type="string">
            <text:p>'#^BD^#', </text:p>
          </table:table-cell>
          <table:table-cell table:formula="of:=CONCATENATE(&quot;'&quot;;[.C32];&quot;', &quot;)" office:value-type="string" office:string-value="'BD', " calcext:value-type="string">
            <text:p>'BD', </text:p>
          </table:table-cell>
          <table:table-cell table:formula="of:=CONCATENATE(&quot;'&quot;;[.D32];&quot;', &quot;)" office:value-type="string" office:string-value="'BD', " calcext:value-type="string">
            <text:p>'BD', </text:p>
          </table:table-cell>
          <table:table-cell table:formula="of:=CONCATENATE(&quot;'&quot;;[.E32];&quot;', &quot;)" office:value-type="string" office:string-value="'BD', " calcext:value-type="string">
            <text:p>'BD', </text:p>
          </table:table-cell>
          <table:table-cell table:formula="of:=CONCATENATE(&quot;'&quot;;[.F32];&quot;', &quot;)" office:value-type="string" office:string-value="'BD', " calcext:value-type="string">
            <text:p>'BD', </text:p>
          </table:table-cell>
          <table:table-cell table:formula="of:=CONCATENATE(&quot;'&quot;;[.G32];&quot;', &quot;)" office:value-type="string" office:string-value="'BD', " calcext:value-type="string">
            <text:p>'BD', </text:p>
          </table:table-cell>
          <table:table-cell table:formula="of:=CONCATENATE(&quot;'&quot;;[.H32];&quot;', &quot;)" office:value-type="string" office:string-value="'BD', " calcext:value-type="string">
            <text:p>'BD', </text:p>
          </table:table-cell>
          <table:table-cell table:formula="of:=CONCATENATE(&quot;'&quot;;[.I32];&quot;', &quot;)" office:value-type="string" office:string-value="'BD', " calcext:value-type="string">
            <text:p>'BD', </text:p>
          </table:table-cell>
          <table:table-cell table:formula="of:=CONCATENATE(&quot;'&quot;;[.J32];&quot;', &quot;)" office:value-type="string" office:string-value="'BD', " calcext:value-type="string">
            <text:p>'BD', </text:p>
          </table:table-cell>
        </table:table-row>
        <table:table-row table:style-name="ro2">
          <table:table-cell/>
          <table:table-cell office:value-type="string" calcext:value-type="string">
            <text:p>#^Album^#</text:p>
          </table:table-cell>
          <table:table-cell table:number-columns-repeated="2" office:value-type="string" calcext:value-type="string">
            <text:p>Album</text:p>
          </table:table-cell>
          <table:table-cell office:value-type="string" calcext:value-type="string">
            <text:p>アルバム</text:p>
          </table:table-cell>
          <table:table-cell table:number-columns-repeated="3" office:value-type="string" calcext:value-type="string">
            <text:p>Album</text:p>
          </table:table-cell>
          <table:table-cell office:value-type="string" calcext:value-type="string">
            <text:p>Álbum</text:p>
          </table:table-cell>
          <table:table-cell office:value-type="string" calcext:value-type="string">
            <text:p>Album</text:p>
          </table:table-cell>
          <table:table-cell/>
          <table:table-cell table:formula="of:=CONCATENATE(&quot;'&quot;;[.B33];&quot;', &quot;)" office:value-type="string" office:string-value="'#^Album^#', " calcext:value-type="string">
            <text:p>'#^Album^#', </text:p>
          </table:table-cell>
          <table:table-cell table:formula="of:=CONCATENATE(&quot;'&quot;;[.C33];&quot;', &quot;)" office:value-type="string" office:string-value="'Album', " calcext:value-type="string">
            <text:p>'Album', </text:p>
          </table:table-cell>
          <table:table-cell table:formula="of:=CONCATENATE(&quot;'&quot;;[.D33];&quot;', &quot;)" office:value-type="string" office:string-value="'Album', " calcext:value-type="string">
            <text:p>'Album', </text:p>
          </table:table-cell>
          <table:table-cell table:formula="of:=CONCATENATE(&quot;'&quot;;[.E33];&quot;', &quot;)" office:value-type="string" office:string-value="'アルバム', " calcext:value-type="string">
            <text:p>'アルバム', </text:p>
          </table:table-cell>
          <table:table-cell table:formula="of:=CONCATENATE(&quot;'&quot;;[.F33];&quot;', &quot;)" office:value-type="string" office:string-value="'Album', " calcext:value-type="string">
            <text:p>'Album', </text:p>
          </table:table-cell>
          <table:table-cell table:formula="of:=CONCATENATE(&quot;'&quot;;[.G33];&quot;', &quot;)" office:value-type="string" office:string-value="'Album', " calcext:value-type="string">
            <text:p>'Album', </text:p>
          </table:table-cell>
          <table:table-cell table:formula="of:=CONCATENATE(&quot;'&quot;;[.H33];&quot;', &quot;)" office:value-type="string" office:string-value="'Album', " calcext:value-type="string">
            <text:p>'Album', </text:p>
          </table:table-cell>
          <table:table-cell table:formula="of:=CONCATENATE(&quot;'&quot;;[.I33];&quot;', &quot;)" office:value-type="string" office:string-value="'Álbum', " calcext:value-type="string">
            <text:p>'Álbum', </text:p>
          </table:table-cell>
          <table:table-cell table:formula="of:=CONCATENATE(&quot;'&quot;;[.J33];&quot;', &quot;)" office:value-type="string" office:string-value="'Album', " calcext:value-type="string">
            <text:p>'Album', </text:p>
          </table:table-cell>
        </table:table-row>
        <table:table-row table:style-name="ro2">
          <table:table-cell/>
          <table:table-cell office:value-type="string" calcext:value-type="string">
            <text:p>#^IndieSingle^#</text:p>
          </table:table-cell>
          <table:table-cell office:value-type="string" calcext:value-type="string">
            <text:p>Indie Single</text:p>
          </table:table-cell>
          <table:table-cell office:value-type="string" calcext:value-type="string">
            <text:p>Indie Singl</text:p>
          </table:table-cell>
          <table:table-cell office:value-type="string" calcext:value-type="string">
            <text:p>インディーズシングル</text:p>
          </table:table-cell>
          <table:table-cell office:value-type="string" calcext:value-type="string">
            <text:p>Single Indie</text:p>
          </table:table-cell>
          <table:table-cell office:value-type="string" calcext:value-type="string">
            <text:p>Indie-Single</text:p>
          </table:table-cell>
          <table:table-cell office:value-type="string" calcext:value-type="string">
            <text:p>Singolo Indie</text:p>
          </table:table-cell>
          <table:table-cell office:value-type="string" calcext:value-type="string">
            <text:p>Single Indie</text:p>
          </table:table-cell>
          <table:table-cell office:value-type="string" calcext:value-type="string">
            <text:p>Indie Single</text:p>
          </table:table-cell>
          <table:table-cell/>
          <table:table-cell table:formula="of:=CONCATENATE(&quot;'&quot;;[.B34];&quot;', &quot;)" office:value-type="string" office:string-value="'#^IndieSingle^#', " calcext:value-type="string">
            <text:p>'#^IndieSingle^#', </text:p>
          </table:table-cell>
          <table:table-cell table:formula="of:=CONCATENATE(&quot;'&quot;;[.C34];&quot;', &quot;)" office:value-type="string" office:string-value="'Indie Single', " calcext:value-type="string">
            <text:p>'Indie Single', </text:p>
          </table:table-cell>
          <table:table-cell table:formula="of:=CONCATENATE(&quot;'&quot;;[.D34];&quot;', &quot;)" office:value-type="string" office:string-value="'Indie Singl', " calcext:value-type="string">
            <text:p>'Indie Singl', </text:p>
          </table:table-cell>
          <table:table-cell table:formula="of:=CONCATENATE(&quot;'&quot;;[.E34];&quot;', &quot;)" office:value-type="string" office:string-value="'インディーズシングル', " calcext:value-type="string">
            <text:p>'インディーズシングル', </text:p>
          </table:table-cell>
          <table:table-cell table:formula="of:=CONCATENATE(&quot;'&quot;;[.F34];&quot;', &quot;)" office:value-type="string" office:string-value="'Single Indie', " calcext:value-type="string">
            <text:p>'Single Indie', </text:p>
          </table:table-cell>
          <table:table-cell table:formula="of:=CONCATENATE(&quot;'&quot;;[.G34];&quot;', &quot;)" office:value-type="string" office:string-value="'Indie-Single', " calcext:value-type="string">
            <text:p>'Indie-Single', </text:p>
          </table:table-cell>
          <table:table-cell table:formula="of:=CONCATENATE(&quot;'&quot;;[.H34];&quot;', &quot;)" office:value-type="string" office:string-value="'Singolo Indie', " calcext:value-type="string">
            <text:p>'Singolo Indie', </text:p>
          </table:table-cell>
          <table:table-cell table:formula="of:=CONCATENATE(&quot;'&quot;;[.I34];&quot;', &quot;)" office:value-type="string" office:string-value="'Single Indie', " calcext:value-type="string">
            <text:p>'Single Indie', </text:p>
          </table:table-cell>
          <table:table-cell table:formula="of:=CONCATENATE(&quot;'&quot;;[.J34];&quot;', &quot;)" office:value-type="string" office:string-value="'Indie Single', " calcext:value-type="string">
            <text:p>'Indie Single', </text:p>
          </table:table-cell>
        </table:table-row>
        <table:table-row table:style-name="ro2">
          <table:table-cell/>
          <table:table-cell office:value-type="string" calcext:value-type="string">
            <text:p>#^MajorSingle^#</text:p>
          </table:table-cell>
          <table:table-cell office:value-type="string" calcext:value-type="string">
            <text:p>Major Single</text:p>
          </table:table-cell>
          <table:table-cell office:value-type="string" calcext:value-type="string">
            <text:p>Major Singl</text:p>
          </table:table-cell>
          <table:table-cell office:value-type="string" calcext:value-type="string">
            <text:p>メジャーシングル</text:p>
          </table:table-cell>
          <table:table-cell office:value-type="string" calcext:value-type="string">
            <text:p>Single Majeur</text:p>
          </table:table-cell>
          <table:table-cell office:value-type="string" calcext:value-type="string">
            <text:p>Hauptsingle</text:p>
          </table:table-cell>
          <table:table-cell office:value-type="string" calcext:value-type="string">
            <text:p>Singolo Major</text:p>
          </table:table-cell>
          <table:table-cell office:value-type="string" calcext:value-type="string">
            <text:p>Single Mayor</text:p>
          </table:table-cell>
          <table:table-cell office:value-type="string" calcext:value-type="string">
            <text:p>Major Single</text:p>
          </table:table-cell>
          <table:table-cell/>
          <table:table-cell table:formula="of:=CONCATENATE(&quot;'&quot;;[.B35];&quot;', &quot;)" office:value-type="string" office:string-value="'#^MajorSingle^#', " calcext:value-type="string">
            <text:p>'#^MajorSingle^#', </text:p>
          </table:table-cell>
          <table:table-cell table:formula="of:=CONCATENATE(&quot;'&quot;;[.C35];&quot;', &quot;)" office:value-type="string" office:string-value="'Major Single', " calcext:value-type="string">
            <text:p>'Major Single', </text:p>
          </table:table-cell>
          <table:table-cell table:formula="of:=CONCATENATE(&quot;'&quot;;[.D35];&quot;', &quot;)" office:value-type="string" office:string-value="'Major Singl', " calcext:value-type="string">
            <text:p>'Major Singl', </text:p>
          </table:table-cell>
          <table:table-cell table:formula="of:=CONCATENATE(&quot;'&quot;;[.E35];&quot;', &quot;)" office:value-type="string" office:string-value="'メジャーシングル', " calcext:value-type="string">
            <text:p>'メジャーシングル', </text:p>
          </table:table-cell>
          <table:table-cell table:formula="of:=CONCATENATE(&quot;'&quot;;[.F35];&quot;', &quot;)" office:value-type="string" office:string-value="'Single Majeur', " calcext:value-type="string">
            <text:p>'Single Majeur', </text:p>
          </table:table-cell>
          <table:table-cell table:formula="of:=CONCATENATE(&quot;'&quot;;[.G35];&quot;', &quot;)" office:value-type="string" office:string-value="'Hauptsingle', " calcext:value-type="string">
            <text:p>'Hauptsingle', </text:p>
          </table:table-cell>
          <table:table-cell table:formula="of:=CONCATENATE(&quot;'&quot;;[.H35];&quot;', &quot;)" office:value-type="string" office:string-value="'Singolo Major', " calcext:value-type="string">
            <text:p>'Singolo Major', </text:p>
          </table:table-cell>
          <table:table-cell table:formula="of:=CONCATENATE(&quot;'&quot;;[.I35];&quot;', &quot;)" office:value-type="string" office:string-value="'Single Mayor', " calcext:value-type="string">
            <text:p>'Single Mayor', </text:p>
          </table:table-cell>
          <table:table-cell table:formula="of:=CONCATENATE(&quot;'&quot;;[.J35];&quot;', &quot;)" office:value-type="string" office:string-value="'Major Single', " calcext:value-type="string">
            <text:p>'Major Single', </text:p>
          </table:table-cell>
        </table:table-row>
        <table:table-row table:style-name="ro2">
          <table:table-cell/>
          <table:table-cell office:value-type="string" calcext:value-type="string">
            <text:p>#^SingleV^#</text:p>
          </table:table-cell>
          <table:table-cell office:value-type="string" calcext:value-type="string">
            <text:p>Single V</text:p>
          </table:table-cell>
          <table:table-cell office:value-type="string" calcext:value-type="string">
            <text:p>Singl V</text:p>
          </table:table-cell>
          <table:table-cell office:value-type="string" calcext:value-type="string">
            <text:p>シングルV</text:p>
          </table:table-cell>
          <table:table-cell table:number-columns-repeated="2" office:value-type="string" calcext:value-type="string">
            <text:p>Single V</text:p>
          </table:table-cell>
          <table:table-cell office:value-type="string" calcext:value-type="string">
            <text:p>Singolo V</text:p>
          </table:table-cell>
          <table:table-cell table:number-columns-repeated="2" office:value-type="string" calcext:value-type="string">
            <text:p>Single V</text:p>
          </table:table-cell>
          <table:table-cell/>
          <table:table-cell table:formula="of:=CONCATENATE(&quot;'&quot;;[.B36];&quot;', &quot;)" office:value-type="string" office:string-value="'#^SingleV^#', " calcext:value-type="string">
            <text:p>'#^SingleV^#', </text:p>
          </table:table-cell>
          <table:table-cell table:formula="of:=CONCATENATE(&quot;'&quot;;[.C36];&quot;', &quot;)" office:value-type="string" office:string-value="'Single V', " calcext:value-type="string">
            <text:p>'Single V', </text:p>
          </table:table-cell>
          <table:table-cell table:formula="of:=CONCATENATE(&quot;'&quot;;[.D36];&quot;', &quot;)" office:value-type="string" office:string-value="'Singl V', " calcext:value-type="string">
            <text:p>'Singl V', </text:p>
          </table:table-cell>
          <table:table-cell table:formula="of:=CONCATENATE(&quot;'&quot;;[.E36];&quot;', &quot;)" office:value-type="string" office:string-value="'シングルV', " calcext:value-type="string">
            <text:p>'シングルV', </text:p>
          </table:table-cell>
          <table:table-cell table:formula="of:=CONCATENATE(&quot;'&quot;;[.F36];&quot;', &quot;)" office:value-type="string" office:string-value="'Single V', " calcext:value-type="string">
            <text:p>'Single V', </text:p>
          </table:table-cell>
          <table:table-cell table:formula="of:=CONCATENATE(&quot;'&quot;;[.G36];&quot;', &quot;)" office:value-type="string" office:string-value="'Single V', " calcext:value-type="string">
            <text:p>'Single V', </text:p>
          </table:table-cell>
          <table:table-cell table:formula="of:=CONCATENATE(&quot;'&quot;;[.H36];&quot;', &quot;)" office:value-type="string" office:string-value="'Singolo V', " calcext:value-type="string">
            <text:p>'Singolo V', </text:p>
          </table:table-cell>
          <table:table-cell table:formula="of:=CONCATENATE(&quot;'&quot;;[.I36];&quot;', &quot;)" office:value-type="string" office:string-value="'Single V', " calcext:value-type="string">
            <text:p>'Single V', </text:p>
          </table:table-cell>
          <table:table-cell table:formula="of:=CONCATENATE(&quot;'&quot;;[.J36];&quot;', &quot;)" office:value-type="string" office:string-value="'Single V', " calcext:value-type="string">
            <text:p>'Single V', </text:p>
          </table:table-cell>
        </table:table-row>
        <table:table-row table:style-name="ro2">
          <table:table-cell/>
          <table:table-cell office:value-type="string" calcext:value-type="string">
            <text:p>#^EventV^#</text:p>
          </table:table-cell>
          <table:table-cell table:number-columns-repeated="2" office:value-type="string" calcext:value-type="string">
            <text:p>Event V</text:p>
          </table:table-cell>
          <table:table-cell office:value-type="string" calcext:value-type="string">
            <text:p>イベントV</text:p>
          </table:table-cell>
          <table:table-cell table:number-columns-repeated="3" office:value-type="string" calcext:value-type="string">
            <text:p>Event V</text:p>
          </table:table-cell>
          <table:table-cell office:value-type="string" calcext:value-type="string">
            <text:p>Evento V</text:p>
          </table:table-cell>
          <table:table-cell office:value-type="string" calcext:value-type="string">
            <text:p>Event V</text:p>
          </table:table-cell>
          <table:table-cell/>
          <table:table-cell table:formula="of:=CONCATENATE(&quot;'&quot;;[.B37];&quot;', &quot;)" office:value-type="string" office:string-value="'#^EventV^#', " calcext:value-type="string">
            <text:p>'#^EventV^#', </text:p>
          </table:table-cell>
          <table:table-cell table:formula="of:=CONCATENATE(&quot;'&quot;;[.C37];&quot;', &quot;)" office:value-type="string" office:string-value="'Event V', " calcext:value-type="string">
            <text:p>'Event V', </text:p>
          </table:table-cell>
          <table:table-cell table:formula="of:=CONCATENATE(&quot;'&quot;;[.D37];&quot;', &quot;)" office:value-type="string" office:string-value="'Event V', " calcext:value-type="string">
            <text:p>'Event V', </text:p>
          </table:table-cell>
          <table:table-cell table:formula="of:=CONCATENATE(&quot;'&quot;;[.E37];&quot;', &quot;)" office:value-type="string" office:string-value="'イベントV', " calcext:value-type="string">
            <text:p>'イベントV', </text:p>
          </table:table-cell>
          <table:table-cell table:formula="of:=CONCATENATE(&quot;'&quot;;[.F37];&quot;', &quot;)" office:value-type="string" office:string-value="'Event V', " calcext:value-type="string">
            <text:p>'Event V', </text:p>
          </table:table-cell>
          <table:table-cell table:formula="of:=CONCATENATE(&quot;'&quot;;[.G37];&quot;', &quot;)" office:value-type="string" office:string-value="'Event V', " calcext:value-type="string">
            <text:p>'Event V', </text:p>
          </table:table-cell>
          <table:table-cell table:formula="of:=CONCATENATE(&quot;'&quot;;[.H37];&quot;', &quot;)" office:value-type="string" office:string-value="'Event V', " calcext:value-type="string">
            <text:p>'Event V', </text:p>
          </table:table-cell>
          <table:table-cell table:formula="of:=CONCATENATE(&quot;'&quot;;[.I37];&quot;', &quot;)" office:value-type="string" office:string-value="'Evento V', " calcext:value-type="string">
            <text:p>'Evento V', </text:p>
          </table:table-cell>
          <table:table-cell table:formula="of:=CONCATENATE(&quot;'&quot;;[.J37];&quot;', &quot;)" office:value-type="string" office:string-value="'Event V', " calcext:value-type="string">
            <text:p>'Event V', </text:p>
          </table:table-cell>
        </table:table-row>
        <table:table-row table:style-name="ro2">
          <table:table-cell/>
          <table:table-cell office:value-type="string" calcext:value-type="string">
            <text:p>#^Single^#</text:p>
          </table:table-cell>
          <table:table-cell office:value-type="string" calcext:value-type="string">
            <text:p>Single</text:p>
          </table:table-cell>
          <table:table-cell office:value-type="string" calcext:value-type="string">
            <text:p>Singl</text:p>
          </table:table-cell>
          <table:table-cell office:value-type="string" calcext:value-type="string">
            <text:p>シングル</text:p>
          </table:table-cell>
          <table:table-cell table:number-columns-repeated="2" office:value-type="string" calcext:value-type="string">
            <text:p>Single</text:p>
          </table:table-cell>
          <table:table-cell office:value-type="string" calcext:value-type="string">
            <text:p>Singolo</text:p>
          </table:table-cell>
          <table:table-cell table:number-columns-repeated="2" office:value-type="string" calcext:value-type="string">
            <text:p>Single</text:p>
          </table:table-cell>
          <table:table-cell/>
          <table:table-cell table:formula="of:=CONCATENATE(&quot;'&quot;;[.B38];&quot;', &quot;)" office:value-type="string" office:string-value="'#^Single^#', " calcext:value-type="string">
            <text:p>'#^Single^#', </text:p>
          </table:table-cell>
          <table:table-cell table:formula="of:=CONCATENATE(&quot;'&quot;;[.C38];&quot;', &quot;)" office:value-type="string" office:string-value="'Single', " calcext:value-type="string">
            <text:p>'Single', </text:p>
          </table:table-cell>
          <table:table-cell table:formula="of:=CONCATENATE(&quot;'&quot;;[.D38];&quot;', &quot;)" office:value-type="string" office:string-value="'Singl', " calcext:value-type="string">
            <text:p>'Singl', </text:p>
          </table:table-cell>
          <table:table-cell table:formula="of:=CONCATENATE(&quot;'&quot;;[.E38];&quot;', &quot;)" office:value-type="string" office:string-value="'シングル', " calcext:value-type="string">
            <text:p>'シングル', </text:p>
          </table:table-cell>
          <table:table-cell table:formula="of:=CONCATENATE(&quot;'&quot;;[.F38];&quot;', &quot;)" office:value-type="string" office:string-value="'Single', " calcext:value-type="string">
            <text:p>'Single', </text:p>
          </table:table-cell>
          <table:table-cell table:formula="of:=CONCATENATE(&quot;'&quot;;[.G38];&quot;', &quot;)" office:value-type="string" office:string-value="'Single', " calcext:value-type="string">
            <text:p>'Single', </text:p>
          </table:table-cell>
          <table:table-cell table:formula="of:=CONCATENATE(&quot;'&quot;;[.H38];&quot;', &quot;)" office:value-type="string" office:string-value="'Singolo', " calcext:value-type="string">
            <text:p>'Singolo', </text:p>
          </table:table-cell>
          <table:table-cell table:formula="of:=CONCATENATE(&quot;'&quot;;[.I38];&quot;', &quot;)" office:value-type="string" office:string-value="'Single', " calcext:value-type="string">
            <text:p>'Single', </text:p>
          </table:table-cell>
          <table:table-cell table:formula="of:=CONCATENATE(&quot;'&quot;;[.J38];&quot;', &quot;)" office:value-type="string" office:string-value="'Single', " calcext:value-type="string">
            <text:p>'Single', </text:p>
          </table:table-cell>
        </table:table-row>
        <table:table-row table:style-name="ro1">
          <table:table-cell/>
          <table:table-cell office:value-type="string" calcext:value-type="string">
            <text:p>#^Song^#</text:p>
          </table:table-cell>
          <table:table-cell office:value-type="string" calcext:value-type="string">
            <text:p>Song</text:p>
          </table:table-cell>
          <table:table-cell office:value-type="string" calcext:value-type="string">
            <text:p>Píseň</text:p>
          </table:table-cell>
          <table:table-cell/>
          <table:table-cell office:value-type="string" calcext:value-type="string">
            <text:p>Chanson</text:p>
          </table:table-cell>
          <table:table-cell office:value-type="string" calcext:value-type="string">
            <text:p>Lied</text:p>
          </table:table-cell>
          <table:table-cell office:value-type="string" calcext:value-type="string">
            <text:p>Canzone</text:p>
          </table:table-cell>
          <table:table-cell office:value-type="string" calcext:value-type="string">
            <text:p>Canción</text:p>
          </table:table-cell>
          <table:table-cell office:value-type="string" calcext:value-type="string">
            <text:p>Sang</text:p>
          </table:table-cell>
          <table:table-cell/>
          <table:table-cell table:formula="of:=CONCATENATE(&quot;'&quot;;[.B39];&quot;', &quot;)" office:value-type="string" office:string-value="'#^Song^#', " calcext:value-type="string">
            <text:p>'#^Song^#', </text:p>
          </table:table-cell>
          <table:table-cell table:formula="of:=CONCATENATE(&quot;'&quot;;[.C39];&quot;', &quot;)" office:value-type="string" office:string-value="'Song', " calcext:value-type="string">
            <text:p>'Song', </text:p>
          </table:table-cell>
          <table:table-cell table:formula="of:=CONCATENATE(&quot;'&quot;;[.D39];&quot;', &quot;)" office:value-type="string" office:string-value="'Píseň', " calcext:value-type="string">
            <text:p>'Píseň', </text:p>
          </table:table-cell>
          <table:table-cell table:formula="of:=CONCATENATE(&quot;'&quot;;[.E39];&quot;', &quot;)" office:value-type="string" office:string-value="'', " calcext:value-type="string">
            <text:p>'', </text:p>
          </table:table-cell>
          <table:table-cell table:formula="of:=CONCATENATE(&quot;'&quot;;[.F39];&quot;', &quot;)" office:value-type="string" office:string-value="'Chanson', " calcext:value-type="string">
            <text:p>'Chanson', </text:p>
          </table:table-cell>
          <table:table-cell table:formula="of:=CONCATENATE(&quot;'&quot;;[.G39];&quot;', &quot;)" office:value-type="string" office:string-value="'Lied', " calcext:value-type="string">
            <text:p>'Lied', </text:p>
          </table:table-cell>
          <table:table-cell table:formula="of:=CONCATENATE(&quot;'&quot;;[.H39];&quot;', &quot;)" office:value-type="string" office:string-value="'Canzone', " calcext:value-type="string">
            <text:p>'Canzone', </text:p>
          </table:table-cell>
          <table:table-cell table:formula="of:=CONCATENATE(&quot;'&quot;;[.I39];&quot;', &quot;)" office:value-type="string" office:string-value="'Canción', " calcext:value-type="string">
            <text:p>'Canción', </text:p>
          </table:table-cell>
          <table:table-cell table:formula="of:=CONCATENATE(&quot;'&quot;;[.J39];&quot;', &quot;)" office:value-type="string" office:string-value="'Sang', " calcext:value-type="string">
            <text:p>'Sang', </text:p>
          </table:table-cell>
        </table:table-row>
        <table:table-row table:style-name="ro2">
          <table:table-cell/>
          <table:table-cell office:value-type="string" calcext:value-type="string">
            <text:p>#^FeaturedMembers^#</text:p>
          </table:table-cell>
          <table:table-cell office:value-type="string" calcext:value-type="string">
            <text:p>Featured Members</text:p>
          </table:table-cell>
          <table:table-cell office:value-type="string" calcext:value-type="string">
            <text:p>Účinkující členky</text:p>
          </table:table-cell>
          <table:table-cell office:value-type="string" calcext:value-type="string">
            <text:p>注目のメンバー</text:p>
          </table:table-cell>
          <table:table-cell office:value-type="string" calcext:value-type="string">
            <text:p>Membres</text:p>
          </table:table-cell>
          <table:table-cell office:value-type="string" calcext:value-type="string">
            <text:p>Beteiligte Mitglieder</text:p>
          </table:table-cell>
          <table:table-cell office:value-type="string" calcext:value-type="string">
            <text:p>Membri</text:p>
          </table:table-cell>
          <table:table-cell office:value-type="string" calcext:value-type="string">
            <text:p>Miembros</text:p>
          </table:table-cell>
          <table:table-cell office:value-type="string" calcext:value-type="string">
            <text:p>Medlemmer Som Indgår</text:p>
          </table:table-cell>
          <table:table-cell/>
          <table:table-cell table:formula="of:=CONCATENATE(&quot;'&quot;;[.B40];&quot;', &quot;)" office:value-type="string" office:string-value="'#^FeaturedMembers^#', " calcext:value-type="string">
            <text:p>'#^FeaturedMembers^#', </text:p>
          </table:table-cell>
          <table:table-cell table:formula="of:=CONCATENATE(&quot;'&quot;;[.C40];&quot;', &quot;)" office:value-type="string" office:string-value="'Featured Members', " calcext:value-type="string">
            <text:p>'Featured Members', </text:p>
          </table:table-cell>
          <table:table-cell table:formula="of:=CONCATENATE(&quot;'&quot;;[.D40];&quot;', &quot;)" office:value-type="string" office:string-value="'Účinkující členky', " calcext:value-type="string">
            <text:p>'Účinkující členky', </text:p>
          </table:table-cell>
          <table:table-cell table:formula="of:=CONCATENATE(&quot;'&quot;;[.E40];&quot;', &quot;)" office:value-type="string" office:string-value="'注目のメンバー', " calcext:value-type="string">
            <text:p>'注目のメンバー', </text:p>
          </table:table-cell>
          <table:table-cell table:formula="of:=CONCATENATE(&quot;'&quot;;[.F40];&quot;', &quot;)" office:value-type="string" office:string-value="'Membres', " calcext:value-type="string">
            <text:p>'Membres', </text:p>
          </table:table-cell>
          <table:table-cell table:formula="of:=CONCATENATE(&quot;'&quot;;[.G40];&quot;', &quot;)" office:value-type="string" office:string-value="'Beteiligte Mitglieder', " calcext:value-type="string">
            <text:p>'Beteiligte Mitglieder', </text:p>
          </table:table-cell>
          <table:table-cell table:formula="of:=CONCATENATE(&quot;'&quot;;[.H40];&quot;', &quot;)" office:value-type="string" office:string-value="'Membri', " calcext:value-type="string">
            <text:p>'Membri', </text:p>
          </table:table-cell>
          <table:table-cell table:formula="of:=CONCATENATE(&quot;'&quot;;[.I40];&quot;', &quot;)" office:value-type="string" office:string-value="'Miembros', " calcext:value-type="string">
            <text:p>'Miembros', </text:p>
          </table:table-cell>
          <table:table-cell table:formula="of:=CONCATENATE(&quot;'&quot;;[.J40];&quot;', &quot;)" office:value-type="string" office:string-value="'Medlemmer Som Indgår', " calcext:value-type="string">
            <text:p>'Medlemmer Som Indgår', </text:p>
          </table:table-cell>
        </table:table-row>
        <table:table-row table:style-name="ro2">
          <table:table-cell/>
          <table:table-cell office:value-type="string" calcext:value-type="string">
            <text:p>#^1stGen^#</text:p>
          </table:table-cell>
          <table:table-cell office:value-type="string" calcext:value-type="string">
            <text:p>1st Gen</text:p>
          </table:table-cell>
          <table:table-cell office:value-type="string" calcext:value-type="string">
            <text:p>1.generace</text:p>
          </table:table-cell>
          <table:table-cell office:value-type="string" calcext:value-type="string">
            <text:p>1期</text:p>
          </table:table-cell>
          <table:table-cell office:value-type="string" calcext:value-type="string">
            <text:p>1ère génération</text:p>
          </table:table-cell>
          <table:table-cell office:value-type="string" calcext:value-type="string">
            <text:p>1. Generation</text:p>
          </table:table-cell>
          <table:table-cell office:value-type="string" calcext:value-type="string">
            <text:p>1° Gen</text:p>
          </table:table-cell>
          <table:table-cell office:value-type="string" calcext:value-type="string">
            <text:p>1ra Generación</text:p>
          </table:table-cell>
          <table:table-cell office:value-type="string" calcext:value-type="string">
            <text:p>1. Generation</text:p>
          </table:table-cell>
          <table:table-cell/>
          <table:table-cell table:formula="of:=CONCATENATE(&quot;'&quot;;[.B41];&quot;', &quot;)" office:value-type="string" office:string-value="'#^1stGen^#', " calcext:value-type="string">
            <text:p>'#^1stGen^#', </text:p>
          </table:table-cell>
          <table:table-cell table:formula="of:=CONCATENATE(&quot;'&quot;;[.C41];&quot;', &quot;)" office:value-type="string" office:string-value="'1st Gen', " calcext:value-type="string">
            <text:p>'1st Gen', </text:p>
          </table:table-cell>
          <table:table-cell table:formula="of:=CONCATENATE(&quot;'&quot;;[.D41];&quot;', &quot;)" office:value-type="string" office:string-value="'1.generace', " calcext:value-type="string">
            <text:p>'1.generace', </text:p>
          </table:table-cell>
          <table:table-cell table:formula="of:=CONCATENATE(&quot;'&quot;;[.E41];&quot;', &quot;)" office:value-type="string" office:string-value="'1期', " calcext:value-type="string">
            <text:p>'1期', </text:p>
          </table:table-cell>
          <table:table-cell table:formula="of:=CONCATENATE(&quot;'&quot;;[.F41];&quot;', &quot;)" office:value-type="string" office:string-value="'1ère génération', " calcext:value-type="string">
            <text:p>'1ère génération', </text:p>
          </table:table-cell>
          <table:table-cell table:formula="of:=CONCATENATE(&quot;'&quot;;[.G41];&quot;', &quot;)" office:value-type="string" office:string-value="'1. Generation', " calcext:value-type="string">
            <text:p>'1. Generation', </text:p>
          </table:table-cell>
          <table:table-cell table:formula="of:=CONCATENATE(&quot;'&quot;;[.H41];&quot;', &quot;)" office:value-type="string" office:string-value="'1° Gen', " calcext:value-type="string">
            <text:p>'1° Gen', </text:p>
          </table:table-cell>
          <table:table-cell table:formula="of:=CONCATENATE(&quot;'&quot;;[.I41];&quot;', &quot;)" office:value-type="string" office:string-value="'1ra Generación', " calcext:value-type="string">
            <text:p>'1ra Generación', </text:p>
          </table:table-cell>
          <table:table-cell table:formula="of:=CONCATENATE(&quot;'&quot;;[.J41];&quot;', &quot;)" office:value-type="string" office:string-value="'1. Generation', " calcext:value-type="string">
            <text:p>'1. Generation', </text:p>
          </table:table-cell>
        </table:table-row>
        <table:table-row table:style-name="ro2">
          <table:table-cell/>
          <table:table-cell office:value-type="string" calcext:value-type="string">
            <text:p>#^2ndGen^#</text:p>
          </table:table-cell>
          <table:table-cell office:value-type="string" calcext:value-type="string">
            <text:p>2nd Gen</text:p>
          </table:table-cell>
          <table:table-cell office:value-type="string" calcext:value-type="string">
            <text:p>2.generace</text:p>
          </table:table-cell>
          <table:table-cell office:value-type="string" calcext:value-type="string">
            <text:p>2期</text:p>
          </table:table-cell>
          <table:table-cell office:value-type="string" calcext:value-type="string">
            <text:p>2e génération</text:p>
          </table:table-cell>
          <table:table-cell office:value-type="string" calcext:value-type="string">
            <text:p>2. Generation</text:p>
          </table:table-cell>
          <table:table-cell office:value-type="string" calcext:value-type="string">
            <text:p>2° Gen</text:p>
          </table:table-cell>
          <table:table-cell office:value-type="string" calcext:value-type="string">
            <text:p>2da Generación</text:p>
          </table:table-cell>
          <table:table-cell office:value-type="string" calcext:value-type="string">
            <text:p>2. Generation</text:p>
          </table:table-cell>
          <table:table-cell/>
          <table:table-cell table:formula="of:=CONCATENATE(&quot;'&quot;;[.B42];&quot;', &quot;)" office:value-type="string" office:string-value="'#^2ndGen^#', " calcext:value-type="string">
            <text:p>'#^2ndGen^#', </text:p>
          </table:table-cell>
          <table:table-cell table:formula="of:=CONCATENATE(&quot;'&quot;;[.C42];&quot;', &quot;)" office:value-type="string" office:string-value="'2nd Gen', " calcext:value-type="string">
            <text:p>'2nd Gen', </text:p>
          </table:table-cell>
          <table:table-cell table:formula="of:=CONCATENATE(&quot;'&quot;;[.D42];&quot;', &quot;)" office:value-type="string" office:string-value="'2.generace', " calcext:value-type="string">
            <text:p>'2.generace', </text:p>
          </table:table-cell>
          <table:table-cell table:formula="of:=CONCATENATE(&quot;'&quot;;[.E42];&quot;', &quot;)" office:value-type="string" office:string-value="'2期', " calcext:value-type="string">
            <text:p>'2期', </text:p>
          </table:table-cell>
          <table:table-cell table:formula="of:=CONCATENATE(&quot;'&quot;;[.F42];&quot;', &quot;)" office:value-type="string" office:string-value="'2e génération', " calcext:value-type="string">
            <text:p>'2e génération', </text:p>
          </table:table-cell>
          <table:table-cell table:formula="of:=CONCATENATE(&quot;'&quot;;[.G42];&quot;', &quot;)" office:value-type="string" office:string-value="'2. Generation', " calcext:value-type="string">
            <text:p>'2. Generation', </text:p>
          </table:table-cell>
          <table:table-cell table:formula="of:=CONCATENATE(&quot;'&quot;;[.H42];&quot;', &quot;)" office:value-type="string" office:string-value="'2° Gen', " calcext:value-type="string">
            <text:p>'2° Gen', </text:p>
          </table:table-cell>
          <table:table-cell table:formula="of:=CONCATENATE(&quot;'&quot;;[.I42];&quot;', &quot;)" office:value-type="string" office:string-value="'2da Generación', " calcext:value-type="string">
            <text:p>'2da Generación', </text:p>
          </table:table-cell>
          <table:table-cell table:formula="of:=CONCATENATE(&quot;'&quot;;[.J42];&quot;', &quot;)" office:value-type="string" office:string-value="'2. Generation', " calcext:value-type="string">
            <text:p>'2. Generation', </text:p>
          </table:table-cell>
        </table:table-row>
        <table:table-row table:style-name="ro2">
          <table:table-cell/>
          <table:table-cell office:value-type="string" calcext:value-type="string">
            <text:p>#^3rdGen^#</text:p>
          </table:table-cell>
          <table:table-cell office:value-type="string" calcext:value-type="string">
            <text:p>3rd Gen</text:p>
          </table:table-cell>
          <table:table-cell office:value-type="string" calcext:value-type="string">
            <text:p>3.generace</text:p>
          </table:table-cell>
          <table:table-cell office:value-type="string" calcext:value-type="string">
            <text:p>3期</text:p>
          </table:table-cell>
          <table:table-cell office:value-type="string" calcext:value-type="string">
            <text:p>3e génération</text:p>
          </table:table-cell>
          <table:table-cell office:value-type="string" calcext:value-type="string">
            <text:p>3. Generation</text:p>
          </table:table-cell>
          <table:table-cell office:value-type="string" calcext:value-type="string">
            <text:p>3° Gen</text:p>
          </table:table-cell>
          <table:table-cell office:value-type="string" calcext:value-type="string">
            <text:p>3ra Generación</text:p>
          </table:table-cell>
          <table:table-cell office:value-type="string" calcext:value-type="string">
            <text:p>3. Generation</text:p>
          </table:table-cell>
          <table:table-cell/>
          <table:table-cell table:formula="of:=CONCATENATE(&quot;'&quot;;[.B43];&quot;', &quot;)" office:value-type="string" office:string-value="'#^3rdGen^#', " calcext:value-type="string">
            <text:p>'#^3rdGen^#', </text:p>
          </table:table-cell>
          <table:table-cell table:formula="of:=CONCATENATE(&quot;'&quot;;[.C43];&quot;', &quot;)" office:value-type="string" office:string-value="'3rd Gen', " calcext:value-type="string">
            <text:p>'3rd Gen', </text:p>
          </table:table-cell>
          <table:table-cell table:formula="of:=CONCATENATE(&quot;'&quot;;[.D43];&quot;', &quot;)" office:value-type="string" office:string-value="'3.generace', " calcext:value-type="string">
            <text:p>'3.generace', </text:p>
          </table:table-cell>
          <table:table-cell table:formula="of:=CONCATENATE(&quot;'&quot;;[.E43];&quot;', &quot;)" office:value-type="string" office:string-value="'3期', " calcext:value-type="string">
            <text:p>'3期', </text:p>
          </table:table-cell>
          <table:table-cell table:formula="of:=CONCATENATE(&quot;'&quot;;[.F43];&quot;', &quot;)" office:value-type="string" office:string-value="'3e génération', " calcext:value-type="string">
            <text:p>'3e génération', </text:p>
          </table:table-cell>
          <table:table-cell table:formula="of:=CONCATENATE(&quot;'&quot;;[.G43];&quot;', &quot;)" office:value-type="string" office:string-value="'3. Generation', " calcext:value-type="string">
            <text:p>'3. Generation', </text:p>
          </table:table-cell>
          <table:table-cell table:formula="of:=CONCATENATE(&quot;'&quot;;[.H43];&quot;', &quot;)" office:value-type="string" office:string-value="'3° Gen', " calcext:value-type="string">
            <text:p>'3° Gen', </text:p>
          </table:table-cell>
          <table:table-cell table:formula="of:=CONCATENATE(&quot;'&quot;;[.I43];&quot;', &quot;)" office:value-type="string" office:string-value="'3ra Generación', " calcext:value-type="string">
            <text:p>'3ra Generación', </text:p>
          </table:table-cell>
          <table:table-cell table:formula="of:=CONCATENATE(&quot;'&quot;;[.J43];&quot;', &quot;)" office:value-type="string" office:string-value="'3. Generation', " calcext:value-type="string">
            <text:p>'3. Generation', </text:p>
          </table:table-cell>
        </table:table-row>
        <table:table-row table:style-name="ro2">
          <table:table-cell/>
          <table:table-cell office:value-type="string" calcext:value-type="string">
            <text:p>#^Gen^#</text:p>
          </table:table-cell>
          <table:table-cell office:value-type="string" calcext:value-type="string">
            <text:p><text:s/>Gen</text:p>
          </table:table-cell>
          <table:table-cell office:value-type="string" calcext:value-type="string">
            <text:p>generace</text:p>
          </table:table-cell>
          <table:table-cell office:value-type="string" calcext:value-type="string">
            <text:p>期</text:p>
          </table:table-cell>
          <table:table-cell office:value-type="string" calcext:value-type="string">
            <text:p><text:s/>génération</text:p>
          </table:table-cell>
          <table:table-cell office:value-type="string" calcext:value-type="string">
            <text:p><text:s/>Generation</text:p>
          </table:table-cell>
          <table:table-cell office:value-type="string" calcext:value-type="string">
            <text:p><text:s/>Gen</text:p>
          </table:table-cell>
          <table:table-cell office:value-type="string" calcext:value-type="string">
            <text:p><text:s/>Generación</text:p>
          </table:table-cell>
          <table:table-cell office:value-type="string" calcext:value-type="string">
            <text:p><text:s/>Generation</text:p>
          </table:table-cell>
          <table:table-cell/>
          <table:table-cell table:formula="of:=CONCATENATE(&quot;'&quot;;[.B44];&quot;', &quot;)" office:value-type="string" office:string-value="'#^Gen^#', " calcext:value-type="string">
            <text:p>'#^Gen^#', </text:p>
          </table:table-cell>
          <table:table-cell table:formula="of:=CONCATENATE(&quot;'&quot;;[.C44];&quot;', &quot;)" office:value-type="string" office:string-value="' Gen', " calcext:value-type="string">
            <text:p>' Gen', </text:p>
          </table:table-cell>
          <table:table-cell table:formula="of:=CONCATENATE(&quot;'&quot;;[.D44];&quot;', &quot;)" office:value-type="string" office:string-value="'generace', " calcext:value-type="string">
            <text:p>'generace', </text:p>
          </table:table-cell>
          <table:table-cell table:formula="of:=CONCATENATE(&quot;'&quot;;[.E44];&quot;', &quot;)" office:value-type="string" office:string-value="'期', " calcext:value-type="string">
            <text:p>'期', </text:p>
          </table:table-cell>
          <table:table-cell table:formula="of:=CONCATENATE(&quot;'&quot;;[.F44];&quot;', &quot;)" office:value-type="string" office:string-value="' génération', " calcext:value-type="string">
            <text:p>' génération', </text:p>
          </table:table-cell>
          <table:table-cell table:formula="of:=CONCATENATE(&quot;'&quot;;[.G44];&quot;', &quot;)" office:value-type="string" office:string-value="' Generation', " calcext:value-type="string">
            <text:p>' Generation', </text:p>
          </table:table-cell>
          <table:table-cell table:formula="of:=CONCATENATE(&quot;'&quot;;[.H44];&quot;', &quot;)" office:value-type="string" office:string-value="' Gen', " calcext:value-type="string">
            <text:p>' Gen', </text:p>
          </table:table-cell>
          <table:table-cell table:formula="of:=CONCATENATE(&quot;'&quot;;[.I44];&quot;', &quot;)" office:value-type="string" office:string-value="' Generación', " calcext:value-type="string">
            <text:p>' Generación', </text:p>
          </table:table-cell>
          <table:table-cell table:formula="of:=CONCATENATE(&quot;'&quot;;[.J44];&quot;', &quot;)" office:value-type="string" office:string-value="' Generation', " calcext:value-type="string">
            <text:p>' Generation', </text:p>
          </table:table-cell>
        </table:table-row>
        <table:table-row table:style-name="ro2">
          <table:table-cell/>
          <table:table-cell office:value-type="string" calcext:value-type="string">
            <text:p>#^Submembers^#</text:p>
          </table:table-cell>
          <table:table-cell office:value-type="string" calcext:value-type="string">
            <text:p>Sub-members</text:p>
          </table:table-cell>
          <table:table-cell office:value-type="string" calcext:value-type="string">
            <text:p>Sub-členky</text:p>
          </table:table-cell>
          <table:table-cell office:value-type="string" calcext:value-type="string">
            <text:p>サブメンバー</text:p>
          </table:table-cell>
          <table:table-cell office:value-type="string" calcext:value-type="string">
            <text:p>Sous-membres</text:p>
          </table:table-cell>
          <table:table-cell office:value-type="string" calcext:value-type="string">
            <text:p>Sub-Mitglieder</text:p>
          </table:table-cell>
          <table:table-cell office:value-type="string" calcext:value-type="string">
            <text:p>Sub-Membri</text:p>
          </table:table-cell>
          <table:table-cell office:value-type="string" calcext:value-type="string">
            <text:p>Sub-miembros</text:p>
          </table:table-cell>
          <table:table-cell office:value-type="string" calcext:value-type="string">
            <text:p>Undermedlemmer</text:p>
          </table:table-cell>
          <table:table-cell/>
          <table:table-cell table:formula="of:=CONCATENATE(&quot;'&quot;;[.B45];&quot;', &quot;)" office:value-type="string" office:string-value="'#^Submembers^#', " calcext:value-type="string">
            <text:p>'#^Submembers^#', </text:p>
          </table:table-cell>
          <table:table-cell table:formula="of:=CONCATENATE(&quot;'&quot;;[.C45];&quot;', &quot;)" office:value-type="string" office:string-value="'Sub-members', " calcext:value-type="string">
            <text:p>'Sub-members', </text:p>
          </table:table-cell>
          <table:table-cell table:formula="of:=CONCATENATE(&quot;'&quot;;[.D45];&quot;', &quot;)" office:value-type="string" office:string-value="'Sub-členky', " calcext:value-type="string">
            <text:p>'Sub-členky', </text:p>
          </table:table-cell>
          <table:table-cell table:formula="of:=CONCATENATE(&quot;'&quot;;[.E45];&quot;', &quot;)" office:value-type="string" office:string-value="'サブメンバー', " calcext:value-type="string">
            <text:p>'サブメンバー', </text:p>
          </table:table-cell>
          <table:table-cell table:formula="of:=CONCATENATE(&quot;'&quot;;[.F45];&quot;', &quot;)" office:value-type="string" office:string-value="'Sous-membres', " calcext:value-type="string">
            <text:p>'Sous-membres', </text:p>
          </table:table-cell>
          <table:table-cell table:formula="of:=CONCATENATE(&quot;'&quot;;[.G45];&quot;', &quot;)" office:value-type="string" office:string-value="'Sub-Mitglieder', " calcext:value-type="string">
            <text:p>'Sub-Mitglieder', </text:p>
          </table:table-cell>
          <table:table-cell table:formula="of:=CONCATENATE(&quot;'&quot;;[.H45];&quot;', &quot;)" office:value-type="string" office:string-value="'Sub-Membri', " calcext:value-type="string">
            <text:p>'Sub-Membri', </text:p>
          </table:table-cell>
          <table:table-cell table:formula="of:=CONCATENATE(&quot;'&quot;;[.I45];&quot;', &quot;)" office:value-type="string" office:string-value="'Sub-miembros', " calcext:value-type="string">
            <text:p>'Sub-miembros', </text:p>
          </table:table-cell>
          <table:table-cell table:formula="of:=CONCATENATE(&quot;'&quot;;[.J45];&quot;', &quot;)" office:value-type="string" office:string-value="'Undermedlemmer', " calcext:value-type="string">
            <text:p>'Undermedlemmer', </text:p>
          </table:table-cell>
        </table:table-row>
        <table:table-row table:style-name="ro1">
          <table:table-cell/>
          <table:table-cell office:value-type="string" calcext:value-type="string">
            <text:p>#^Uncredited^#</text:p>
          </table:table-cell>
          <table:table-cell office:value-type="string" calcext:value-type="string">
            <text:p>uncredited</text:p>
          </table:table-cell>
          <table:table-cell office:value-type="string" calcext:value-type="string">
            <text:p>bez kreditu</text:p>
          </table:table-cell>
          <table:table-cell/>
          <table:table-cell office:value-type="string" calcext:value-type="string">
            <text:p>non crédité</text:p>
          </table:table-cell>
          <table:table-cell office:value-type="string" calcext:value-type="string">
            <text:p>nicht im Abspann</text:p>
          </table:table-cell>
          <table:table-cell office:value-type="string" calcext:value-type="string">
            <text:p>non accreditato</text:p>
          </table:table-cell>
          <table:table-cell office:value-type="string" calcext:value-type="string">
            <text:p>sin acreditar</text:p>
          </table:table-cell>
          <table:table-cell office:value-type="string" calcext:value-type="string">
            <text:p>ukrediteret</text:p>
          </table:table-cell>
          <table:table-cell/>
          <table:table-cell table:formula="of:=CONCATENATE(&quot;'&quot;;[.B46];&quot;', &quot;)" office:value-type="string" office:string-value="'#^Uncredited^#', " calcext:value-type="string">
            <text:p>'#^Uncredited^#', </text:p>
          </table:table-cell>
          <table:table-cell table:formula="of:=CONCATENATE(&quot;'&quot;;[.C46];&quot;', &quot;)" office:value-type="string" office:string-value="'uncredited', " calcext:value-type="string">
            <text:p>'uncredited', </text:p>
          </table:table-cell>
          <table:table-cell table:formula="of:=CONCATENATE(&quot;'&quot;;[.D46];&quot;', &quot;)" office:value-type="string" office:string-value="'bez kreditu', " calcext:value-type="string">
            <text:p>'bez kreditu', </text:p>
          </table:table-cell>
          <table:table-cell table:formula="of:=CONCATENATE(&quot;'&quot;;[.E46];&quot;', &quot;)" office:value-type="string" office:string-value="'', " calcext:value-type="string">
            <text:p>'', </text:p>
          </table:table-cell>
          <table:table-cell table:formula="of:=CONCATENATE(&quot;'&quot;;[.F46];&quot;', &quot;)" office:value-type="string" office:string-value="'non crédité', " calcext:value-type="string">
            <text:p>'non crédité', </text:p>
          </table:table-cell>
          <table:table-cell table:formula="of:=CONCATENATE(&quot;'&quot;;[.G46];&quot;', &quot;)" office:value-type="string" office:string-value="'nicht im Abspann', " calcext:value-type="string">
            <text:p>'nicht im Abspann', </text:p>
          </table:table-cell>
          <table:table-cell table:formula="of:=CONCATENATE(&quot;'&quot;;[.H46];&quot;', &quot;)" office:value-type="string" office:string-value="'non accreditato', " calcext:value-type="string">
            <text:p>'non accreditato', </text:p>
          </table:table-cell>
          <table:table-cell table:formula="of:=CONCATENATE(&quot;'&quot;;[.I46];&quot;', &quot;)" office:value-type="string" office:string-value="'sin acreditar', " calcext:value-type="string">
            <text:p>'sin acreditar', </text:p>
          </table:table-cell>
          <table:table-cell table:formula="of:=CONCATENATE(&quot;'&quot;;[.J46];&quot;', &quot;)" office:value-type="string" office:string-value="'ukrediteret', " calcext:value-type="string">
            <text:p>'ukrediteret', </text:p>
          </table:table-cell>
        </table:table-row>
        <table:table-row table:style-name="ro1">
          <table:table-cell/>
          <table:table-cell office:value-type="string" calcext:value-type="string">
            <text:p>#^TVPerformances^#</text:p>
          </table:table-cell>
          <table:table-cell office:value-type="string" calcext:value-type="string">
            <text:p>TV Performances</text:p>
          </table:table-cell>
          <table:table-cell office:value-type="string" calcext:value-type="string">
            <text:p>TV vystoupení</text:p>
          </table:table-cell>
          <table:table-cell/>
          <table:table-cell office:value-type="string" calcext:value-type="string">
            <text:p>Performances TV</text:p>
          </table:table-cell>
          <table:table-cell office:value-type="string" calcext:value-type="string">
            <text:p>TV-Aufführungen</text:p>
          </table:table-cell>
          <table:table-cell office:value-type="string" calcext:value-type="string">
            <text:p>Performance in TV</text:p>
          </table:table-cell>
          <table:table-cell office:value-type="string" calcext:value-type="string">
            <text:p>Ejecución en Televisión</text:p>
          </table:table-cell>
          <table:table-cell office:value-type="string" calcext:value-type="string">
            <text:p>TV-optrædener</text:p>
          </table:table-cell>
          <table:table-cell/>
          <table:table-cell table:formula="of:=CONCATENATE(&quot;'&quot;;[.B47];&quot;', &quot;)" office:value-type="string" office:string-value="'#^TVPerformances^#', " calcext:value-type="string">
            <text:p>'#^TVPerformances^#', </text:p>
          </table:table-cell>
          <table:table-cell table:formula="of:=CONCATENATE(&quot;'&quot;;[.C47];&quot;', &quot;)" office:value-type="string" office:string-value="'TV Performances', " calcext:value-type="string">
            <text:p>'TV Performances', </text:p>
          </table:table-cell>
          <table:table-cell table:formula="of:=CONCATENATE(&quot;'&quot;;[.D47];&quot;', &quot;)" office:value-type="string" office:string-value="'TV vystoupení', " calcext:value-type="string">
            <text:p>'TV vystoupení', </text:p>
          </table:table-cell>
          <table:table-cell table:formula="of:=CONCATENATE(&quot;'&quot;;[.E47];&quot;', &quot;)" office:value-type="string" office:string-value="'', " calcext:value-type="string">
            <text:p>'', </text:p>
          </table:table-cell>
          <table:table-cell table:formula="of:=CONCATENATE(&quot;'&quot;;[.F47];&quot;', &quot;)" office:value-type="string" office:string-value="'Performances TV', " calcext:value-type="string">
            <text:p>'Performances TV', </text:p>
          </table:table-cell>
          <table:table-cell table:formula="of:=CONCATENATE(&quot;'&quot;;[.G47];&quot;', &quot;)" office:value-type="string" office:string-value="'TV-Aufführungen', " calcext:value-type="string">
            <text:p>'TV-Aufführungen', </text:p>
          </table:table-cell>
          <table:table-cell table:formula="of:=CONCATENATE(&quot;'&quot;;[.H47];&quot;', &quot;)" office:value-type="string" office:string-value="'Performance in TV', " calcext:value-type="string">
            <text:p>'Performance in TV', </text:p>
          </table:table-cell>
          <table:table-cell table:formula="of:=CONCATENATE(&quot;'&quot;;[.I47];&quot;', &quot;)" office:value-type="string" office:string-value="'Ejecución en Televisión', " calcext:value-type="string">
            <text:p>'Ejecución en Televisión', </text:p>
          </table:table-cell>
          <table:table-cell table:formula="of:=CONCATENATE(&quot;'&quot;;[.J47];&quot;', &quot;)" office:value-type="string" office:string-value="'TV-optrædener', " calcext:value-type="string">
            <text:p>'TV-optrædener', </text:p>
          </table:table-cell>
        </table:table-row>
        <table:table-row table:style-name="ro1">
          <table:table-cell/>
          <table:table-cell office:value-type="string" calcext:value-type="string">
            <text:p>#^ConcertPerformances^#</text:p>
          </table:table-cell>
          <table:table-cell office:value-type="string" calcext:value-type="string">
            <text:p>Concert Performances</text:p>
          </table:table-cell>
          <table:table-cell office:value-type="string" calcext:value-type="string">
            <text:p>Koncertní vystoupení</text:p>
          </table:table-cell>
          <table:table-cell/>
          <table:table-cell office:value-type="string" calcext:value-type="string">
            <text:p>Performances en Concert</text:p>
          </table:table-cell>
          <table:table-cell office:value-type="string" calcext:value-type="string">
            <text:p>Konzertaufführungen</text:p>
          </table:table-cell>
          <table:table-cell office:value-type="string" calcext:value-type="string">
            <text:p>Performance nei Concerti</text:p>
          </table:table-cell>
          <table:table-cell office:value-type="string" calcext:value-type="string">
            <text:p>Ejecución en Conciertos</text:p>
          </table:table-cell>
          <table:table-cell office:value-type="string" calcext:value-type="string">
            <text:p>Koncert-optrædener</text:p>
          </table:table-cell>
          <table:table-cell/>
          <table:table-cell table:formula="of:=CONCATENATE(&quot;'&quot;;[.B48];&quot;', &quot;)" office:value-type="string" office:string-value="'#^ConcertPerformances^#', " calcext:value-type="string">
            <text:p>'#^ConcertPerformances^#', </text:p>
          </table:table-cell>
          <table:table-cell table:formula="of:=CONCATENATE(&quot;'&quot;;[.C48];&quot;', &quot;)" office:value-type="string" office:string-value="'Concert Performances', " calcext:value-type="string">
            <text:p>'Concert Performances', </text:p>
          </table:table-cell>
          <table:table-cell table:formula="of:=CONCATENATE(&quot;'&quot;;[.D48];&quot;', &quot;)" office:value-type="string" office:string-value="'Koncertní vystoupení', " calcext:value-type="string">
            <text:p>'Koncertní vystoupení', </text:p>
          </table:table-cell>
          <table:table-cell table:formula="of:=CONCATENATE(&quot;'&quot;;[.E48];&quot;', &quot;)" office:value-type="string" office:string-value="'', " calcext:value-type="string">
            <text:p>'', </text:p>
          </table:table-cell>
          <table:table-cell table:formula="of:=CONCATENATE(&quot;'&quot;;[.F48];&quot;', &quot;)" office:value-type="string" office:string-value="'Performances en Concert', " calcext:value-type="string">
            <text:p>'Performances en Concert', </text:p>
          </table:table-cell>
          <table:table-cell table:formula="of:=CONCATENATE(&quot;'&quot;;[.G48];&quot;', &quot;)" office:value-type="string" office:string-value="'Konzertaufführungen', " calcext:value-type="string">
            <text:p>'Konzertaufführungen', </text:p>
          </table:table-cell>
          <table:table-cell table:formula="of:=CONCATENATE(&quot;'&quot;;[.H48];&quot;', &quot;)" office:value-type="string" office:string-value="'Performance nei Concerti', " calcext:value-type="string">
            <text:p>'Performance nei Concerti', </text:p>
          </table:table-cell>
          <table:table-cell table:formula="of:=CONCATENATE(&quot;'&quot;;[.I48];&quot;', &quot;)" office:value-type="string" office:string-value="'Ejecución en Conciertos', " calcext:value-type="string">
            <text:p>'Ejecución en Conciertos', </text:p>
          </table:table-cell>
          <table:table-cell table:formula="of:=CONCATENATE(&quot;'&quot;;[.J48];&quot;', &quot;)" office:value-type="string" office:string-value="'Koncert-optrædener', " calcext:value-type="string">
            <text:p>'Koncert-optrædener', </text:p>
          </table:table-cell>
        </table:table-row>
        <table:table-row table:style-name="ro2">
          <table:table-cell/>
          <table:table-cell office:value-type="string" calcext:value-type="string">
            <text:p>#^SingleInformation^#</text:p>
          </table:table-cell>
          <table:table-cell office:value-type="string" calcext:value-type="string">
            <text:p>Single Information</text:p>
          </table:table-cell>
          <table:table-cell office:value-type="string" calcext:value-type="string">
            <text:p>Informace</text:p>
          </table:table-cell>
          <table:table-cell office:value-type="string" calcext:value-type="string">
            <text:p>ソングクレジット</text:p>
          </table:table-cell>
          <table:table-cell office:value-type="string" calcext:value-type="string">
            <text:p>Crédits des chansons</text:p>
          </table:table-cell>
          <table:table-cell office:value-type="string" calcext:value-type="string">
            <text:p>Songinfos</text:p>
          </table:table-cell>
          <table:table-cell office:value-type="string" calcext:value-type="string">
            <text:p>Informazioni sulle Canzoni</text:p>
          </table:table-cell>
          <table:table-cell office:value-type="string" calcext:value-type="string">
            <text:p>Información del Single</text:p>
          </table:table-cell>
          <table:table-cell office:value-type="string" calcext:value-type="string">
            <text:p>Single Information</text:p>
          </table:table-cell>
          <table:table-cell/>
          <table:table-cell table:formula="of:=CONCATENATE(&quot;'&quot;;[.B49];&quot;', &quot;)" office:value-type="string" office:string-value="'#^SingleInformation^#', " calcext:value-type="string">
            <text:p>'#^SingleInformation^#', </text:p>
          </table:table-cell>
          <table:table-cell table:formula="of:=CONCATENATE(&quot;'&quot;;[.C49];&quot;', &quot;)" office:value-type="string" office:string-value="'Single Information', " calcext:value-type="string">
            <text:p>'Single Information', </text:p>
          </table:table-cell>
          <table:table-cell table:formula="of:=CONCATENATE(&quot;'&quot;;[.D49];&quot;', &quot;)" office:value-type="string" office:string-value="'Informace', " calcext:value-type="string">
            <text:p>'Informace', </text:p>
          </table:table-cell>
          <table:table-cell table:formula="of:=CONCATENATE(&quot;'&quot;;[.E49];&quot;', &quot;)" office:value-type="string" office:string-value="'ソングクレジット', " calcext:value-type="string">
            <text:p>'ソングクレジット', </text:p>
          </table:table-cell>
          <table:table-cell table:formula="of:=CONCATENATE(&quot;'&quot;;[.F49];&quot;', &quot;)" office:value-type="string" office:string-value="'Crédits des chansons', " calcext:value-type="string">
            <text:p>'Crédits des chansons', </text:p>
          </table:table-cell>
          <table:table-cell table:formula="of:=CONCATENATE(&quot;'&quot;;[.G49];&quot;', &quot;)" office:value-type="string" office:string-value="'Songinfos', " calcext:value-type="string">
            <text:p>'Songinfos', </text:p>
          </table:table-cell>
          <table:table-cell table:formula="of:=CONCATENATE(&quot;'&quot;;[.H49];&quot;', &quot;)" office:value-type="string" office:string-value="'Informazioni sulle Canzoni', " calcext:value-type="string">
            <text:p>'Informazioni sulle Canzoni', </text:p>
          </table:table-cell>
          <table:table-cell table:formula="of:=CONCATENATE(&quot;'&quot;;[.I49];&quot;', &quot;)" office:value-type="string" office:string-value="'Información del Single', " calcext:value-type="string">
            <text:p>'Información del Single', </text:p>
          </table:table-cell>
          <table:table-cell table:formula="of:=CONCATENATE(&quot;'&quot;;[.J49];&quot;', &quot;)" office:value-type="string" office:string-value="'Single Information', " calcext:value-type="string">
            <text:p>'Single Information', </text:p>
          </table:table-cell>
        </table:table-row>
        <table:table-row table:style-name="ro2">
          <table:table-cell/>
          <table:table-cell office:value-type="string" calcext:value-type="string">
            <text:p>#^AlbumInformation^#</text:p>
          </table:table-cell>
          <table:table-cell office:value-type="string" calcext:value-type="string">
            <text:p>Album Information</text:p>
          </table:table-cell>
          <table:table-cell office:value-type="string" calcext:value-type="string">
            <text:p>Informace</text:p>
          </table:table-cell>
          <table:table-cell office:value-type="string" calcext:value-type="string">
            <text:p>ソングクレジット</text:p>
          </table:table-cell>
          <table:table-cell office:value-type="string" calcext:value-type="string">
            <text:p>Crédits des chansons</text:p>
          </table:table-cell>
          <table:table-cell office:value-type="string" calcext:value-type="string">
            <text:p>Songinfos</text:p>
          </table:table-cell>
          <table:table-cell office:value-type="string" calcext:value-type="string">
            <text:p>Informazioni sulle Canzoni</text:p>
          </table:table-cell>
          <table:table-cell office:value-type="string" calcext:value-type="string">
            <text:p>Información del Álbum</text:p>
          </table:table-cell>
          <table:table-cell office:value-type="string" calcext:value-type="string">
            <text:p>Album Information</text:p>
          </table:table-cell>
          <table:table-cell/>
          <table:table-cell table:formula="of:=CONCATENATE(&quot;'&quot;;[.B50];&quot;', &quot;)" office:value-type="string" office:string-value="'#^AlbumInformation^#', " calcext:value-type="string">
            <text:p>'#^AlbumInformation^#', </text:p>
          </table:table-cell>
          <table:table-cell table:formula="of:=CONCATENATE(&quot;'&quot;;[.C50];&quot;', &quot;)" office:value-type="string" office:string-value="'Album Information', " calcext:value-type="string">
            <text:p>'Album Information', </text:p>
          </table:table-cell>
          <table:table-cell table:formula="of:=CONCATENATE(&quot;'&quot;;[.D50];&quot;', &quot;)" office:value-type="string" office:string-value="'Informace', " calcext:value-type="string">
            <text:p>'Informace', </text:p>
          </table:table-cell>
          <table:table-cell table:formula="of:=CONCATENATE(&quot;'&quot;;[.E50];&quot;', &quot;)" office:value-type="string" office:string-value="'ソングクレジット', " calcext:value-type="string">
            <text:p>'ソングクレジット', </text:p>
          </table:table-cell>
          <table:table-cell table:formula="of:=CONCATENATE(&quot;'&quot;;[.F50];&quot;', &quot;)" office:value-type="string" office:string-value="'Crédits des chansons', " calcext:value-type="string">
            <text:p>'Crédits des chansons', </text:p>
          </table:table-cell>
          <table:table-cell table:formula="of:=CONCATENATE(&quot;'&quot;;[.G50];&quot;', &quot;)" office:value-type="string" office:string-value="'Songinfos', " calcext:value-type="string">
            <text:p>'Songinfos', </text:p>
          </table:table-cell>
          <table:table-cell table:formula="of:=CONCATENATE(&quot;'&quot;;[.H50];&quot;', &quot;)" office:value-type="string" office:string-value="'Informazioni sulle Canzoni', " calcext:value-type="string">
            <text:p>'Informazioni sulle Canzoni', </text:p>
          </table:table-cell>
          <table:table-cell table:formula="of:=CONCATENATE(&quot;'&quot;;[.I50];&quot;', &quot;)" office:value-type="string" office:string-value="'Información del Álbum', " calcext:value-type="string">
            <text:p>'Información del Álbum', </text:p>
          </table:table-cell>
          <table:table-cell table:formula="of:=CONCATENATE(&quot;'&quot;;[.J50];&quot;', &quot;)" office:value-type="string" office:string-value="'Album Information', " calcext:value-type="string">
            <text:p>'Album Information', </text:p>
          </table:table-cell>
        </table:table-row>
        <table:table-row table:style-name="ro2">
          <table:table-cell/>
          <table:table-cell office:value-type="string" calcext:value-type="string">
            <text:p>#^SongInformation^#</text:p>
          </table:table-cell>
          <table:table-cell office:value-type="string" calcext:value-type="string">
            <text:p>Song Information</text:p>
          </table:table-cell>
          <table:table-cell office:value-type="string" calcext:value-type="string">
            <text:p>Informace</text:p>
          </table:table-cell>
          <table:table-cell office:value-type="string" calcext:value-type="string">
            <text:p>ソングクレジット</text:p>
          </table:table-cell>
          <table:table-cell office:value-type="string" calcext:value-type="string">
            <text:p>Crédits des chansons</text:p>
          </table:table-cell>
          <table:table-cell office:value-type="string" calcext:value-type="string">
            <text:p>Songinfos</text:p>
          </table:table-cell>
          <table:table-cell office:value-type="string" calcext:value-type="string">
            <text:p>Informazioni sulle Canzoni</text:p>
          </table:table-cell>
          <table:table-cell office:value-type="string" calcext:value-type="string">
            <text:p>Información del Canción</text:p>
          </table:table-cell>
          <table:table-cell office:value-type="string" calcext:value-type="string">
            <text:p>Sang Information</text:p>
          </table:table-cell>
          <table:table-cell/>
          <table:table-cell table:formula="of:=CONCATENATE(&quot;'&quot;;[.B51];&quot;', &quot;)" office:value-type="string" office:string-value="'#^SongInformation^#', " calcext:value-type="string">
            <text:p>'#^SongInformation^#', </text:p>
          </table:table-cell>
          <table:table-cell table:formula="of:=CONCATENATE(&quot;'&quot;;[.C51];&quot;', &quot;)" office:value-type="string" office:string-value="'Song Information', " calcext:value-type="string">
            <text:p>'Song Information', </text:p>
          </table:table-cell>
          <table:table-cell table:formula="of:=CONCATENATE(&quot;'&quot;;[.D51];&quot;', &quot;)" office:value-type="string" office:string-value="'Informace', " calcext:value-type="string">
            <text:p>'Informace', </text:p>
          </table:table-cell>
          <table:table-cell table:formula="of:=CONCATENATE(&quot;'&quot;;[.E51];&quot;', &quot;)" office:value-type="string" office:string-value="'ソングクレジット', " calcext:value-type="string">
            <text:p>'ソングクレジット', </text:p>
          </table:table-cell>
          <table:table-cell table:formula="of:=CONCATENATE(&quot;'&quot;;[.F51];&quot;', &quot;)" office:value-type="string" office:string-value="'Crédits des chansons', " calcext:value-type="string">
            <text:p>'Crédits des chansons', </text:p>
          </table:table-cell>
          <table:table-cell table:formula="of:=CONCATENATE(&quot;'&quot;;[.G51];&quot;', &quot;)" office:value-type="string" office:string-value="'Songinfos', " calcext:value-type="string">
            <text:p>'Songinfos', </text:p>
          </table:table-cell>
          <table:table-cell table:formula="of:=CONCATENATE(&quot;'&quot;;[.H51];&quot;', &quot;)" office:value-type="string" office:string-value="'Informazioni sulle Canzoni', " calcext:value-type="string">
            <text:p>'Informazioni sulle Canzoni', </text:p>
          </table:table-cell>
          <table:table-cell table:formula="of:=CONCATENATE(&quot;'&quot;;[.I51];&quot;', &quot;)" office:value-type="string" office:string-value="'Información del Canción', " calcext:value-type="string">
            <text:p>'Información del Canción', </text:p>
          </table:table-cell>
          <table:table-cell table:formula="of:=CONCATENATE(&quot;'&quot;;[.J51];&quot;', &quot;)" office:value-type="string" office:string-value="'Sang Information', " calcext:value-type="string">
            <text:p>'Sang Information', </text:p>
          </table:table-cell>
        </table:table-row>
        <table:table-row table:style-name="ro1">
          <table:table-cell/>
          <table:table-cell office:value-type="string" calcext:value-type="string">
            <text:p>#^Trivia^#</text:p>
          </table:table-cell>
          <table:table-cell office:value-type="string" calcext:value-type="string">
            <text:p>Trivia</text:p>
          </table:table-cell>
          <table:table-cell office:value-type="string" calcext:value-type="string">
            <text:p>Zajímavosti</text:p>
          </table:table-cell>
          <table:table-cell/>
          <table:table-cell office:value-type="string" calcext:value-type="string">
            <text:p>Futilités</text:p>
          </table:table-cell>
          <table:table-cell office:value-type="string" calcext:value-type="string">
            <text:p>Trivia</text:p>
          </table:table-cell>
          <table:table-cell office:value-type="string" calcext:value-type="string">
            <text:p>Curiosità</text:p>
          </table:table-cell>
          <table:table-cell table:number-columns-repeated="2" office:value-type="string" calcext:value-type="string">
            <text:p>Trivia</text:p>
          </table:table-cell>
          <table:table-cell/>
          <table:table-cell table:formula="of:=CONCATENATE(&quot;'&quot;;[.B52];&quot;', &quot;)" office:value-type="string" office:string-value="'#^Trivia^#', " calcext:value-type="string">
            <text:p>'#^Trivia^#', </text:p>
          </table:table-cell>
          <table:table-cell table:formula="of:=CONCATENATE(&quot;'&quot;;[.C52];&quot;', &quot;)" office:value-type="string" office:string-value="'Trivia', " calcext:value-type="string">
            <text:p>'Trivia', </text:p>
          </table:table-cell>
          <table:table-cell table:formula="of:=CONCATENATE(&quot;'&quot;;[.D52];&quot;', &quot;)" office:value-type="string" office:string-value="'Zajímavosti', " calcext:value-type="string">
            <text:p>'Zajímavosti', </text:p>
          </table:table-cell>
          <table:table-cell table:formula="of:=CONCATENATE(&quot;'&quot;;[.E52];&quot;', &quot;)" office:value-type="string" office:string-value="'', " calcext:value-type="string">
            <text:p>'', </text:p>
          </table:table-cell>
          <table:table-cell table:formula="of:=CONCATENATE(&quot;'&quot;;[.F52];&quot;', &quot;)" office:value-type="string" office:string-value="'Futilités', " calcext:value-type="string">
            <text:p>'Futilités', </text:p>
          </table:table-cell>
          <table:table-cell table:formula="of:=CONCATENATE(&quot;'&quot;;[.G52];&quot;', &quot;)" office:value-type="string" office:string-value="'Trivia', " calcext:value-type="string">
            <text:p>'Trivia', </text:p>
          </table:table-cell>
          <table:table-cell table:formula="of:=CONCATENATE(&quot;'&quot;;[.H52];&quot;', &quot;)" office:value-type="string" office:string-value="'Curiosità', " calcext:value-type="string">
            <text:p>'Curiosità', </text:p>
          </table:table-cell>
          <table:table-cell table:formula="of:=CONCATENATE(&quot;'&quot;;[.I52];&quot;', &quot;)" office:value-type="string" office:string-value="'Trivia', " calcext:value-type="string">
            <text:p>'Trivia', </text:p>
          </table:table-cell>
          <table:table-cell table:formula="of:=CONCATENATE(&quot;'&quot;;[.J52];&quot;', &quot;)" office:value-type="string" office:string-value="'Trivia', " calcext:value-type="string">
            <text:p>'Trivia', </text:p>
          </table:table-cell>
        </table:table-row>
        <table:table-row table:style-name="ro2">
          <table:table-cell/>
          <table:table-cell office:value-type="string" calcext:value-type="string">
            <text:p>#^OriconChartPositions^#</text:p>
          </table:table-cell>
          <table:table-cell office:value-type="string" calcext:value-type="string">
            <text:p>[[Oricon]] Chart Positions</text:p>
          </table:table-cell>
          <table:table-cell office:value-type="string" calcext:value-type="string">
            <text:p>Pozice v hitparádě [[Oricon]]</text:p>
          </table:table-cell>
          <table:table-cell office:value-type="string" calcext:value-type="string">
            <text:p>[[オリコン]]ランキング</text:p>
          </table:table-cell>
          <table:table-cell office:value-type="string" calcext:value-type="string">
            <text:p>Classement de l\'[[Oricon]]</text:p>
          </table:table-cell>
          <table:table-cell office:value-type="string" calcext:value-type="string">
            <text:p>[[Oricon]] Chartplatzierungen</text:p>
          </table:table-cell>
          <table:table-cell office:value-type="string" calcext:value-type="string">
            <text:p>Posizione nella [[Oricon]] Chart</text:p>
          </table:table-cell>
          <table:table-cell office:value-type="string" calcext:value-type="string">
            <text:p>Posiciones en el [[Oricon]]</text:p>
          </table:table-cell>
          <table:table-cell office:value-type="string" calcext:value-type="string">
            <text:p>[[Oricon]] Liste Positioner</text:p>
          </table:table-cell>
          <table:table-cell/>
          <table:table-cell table:formula="of:=CONCATENATE(&quot;'&quot;;[.B53];&quot;', &quot;)" office:value-type="string" office:string-value="'#^OriconChartPositions^#', " calcext:value-type="string">
            <text:p>'#^OriconChartPositions^#', </text:p>
          </table:table-cell>
          <table:table-cell table:formula="of:=CONCATENATE(&quot;'&quot;;[.C53];&quot;', &quot;)" office:value-type="string" office:string-value="'[[Oricon]] Chart Positions', " calcext:value-type="string">
            <text:p>'[[Oricon]] Chart Positions', </text:p>
          </table:table-cell>
          <table:table-cell table:formula="of:=CONCATENATE(&quot;'&quot;;[.D53];&quot;', &quot;)" office:value-type="string" office:string-value="'Pozice v hitparádě [[Oricon]]', " calcext:value-type="string">
            <text:p>'Pozice v hitparádě [[Oricon]]', </text:p>
          </table:table-cell>
          <table:table-cell table:formula="of:=CONCATENATE(&quot;'&quot;;[.E53];&quot;', &quot;)" office:value-type="string" office:string-value="'[[オリコン]]ランキング', " calcext:value-type="string">
            <text:p>'[[オリコン]]ランキング', </text:p>
          </table:table-cell>
          <table:table-cell table:formula="of:=CONCATENATE(&quot;'&quot;;[.F53];&quot;', &quot;)" office:value-type="string" office:string-value="'Classement de l\'[[Oricon]]', " calcext:value-type="string">
            <text:p>'Classement de l\'[[Oricon]]', </text:p>
          </table:table-cell>
          <table:table-cell table:formula="of:=CONCATENATE(&quot;'&quot;;[.G53];&quot;', &quot;)" office:value-type="string" office:string-value="'[[Oricon]] Chartplatzierungen', " calcext:value-type="string">
            <text:p>'[[Oricon]] Chartplatzierungen', </text:p>
          </table:table-cell>
          <table:table-cell table:formula="of:=CONCATENATE(&quot;'&quot;;[.H53];&quot;', &quot;)" office:value-type="string" office:string-value="'Posizione nella [[Oricon]] Chart', " calcext:value-type="string">
            <text:p>'Posizione nella [[Oricon]] Chart', </text:p>
          </table:table-cell>
          <table:table-cell table:formula="of:=CONCATENATE(&quot;'&quot;;[.I53];&quot;', &quot;)" office:value-type="string" office:string-value="'Posiciones en el [[Oricon]]', " calcext:value-type="string">
            <text:p>'Posiciones en el [[Oricon]]', </text:p>
          </table:table-cell>
          <table:table-cell table:formula="of:=CONCATENATE(&quot;'&quot;;[.J53];&quot;', &quot;)" office:value-type="string" office:string-value="'[[Oricon]] Liste Positioner', " calcext:value-type="string">
            <text:p>'[[Oricon]] Liste Positioner', </text:p>
          </table:table-cell>
        </table:table-row>
        <table:table-row table:style-name="ro2">
          <table:table-cell/>
          <table:table-cell office:value-type="string" calcext:value-type="string">
            <text:p>#^OriconTotal^#</text:p>
          </table:table-cell>
          <table:table-cell office:value-type="string" calcext:value-type="string">
            <text:p>Total Reported Sales</text:p>
          </table:table-cell>
          <table:table-cell office:value-type="string" calcext:value-type="string">
            <text:p>Celkem</text:p>
          </table:table-cell>
          <table:table-cell office:value-type="string" calcext:value-type="string">
            <text:p>総計</text:p>
          </table:table-cell>
          <table:table-cell office:value-type="string" calcext:value-type="string">
            <text:p>Totales ventes déclarées</text:p>
          </table:table-cell>
          <table:table-cell office:value-type="string" calcext:value-type="string">
            <text:p>Verkäufe insgesamt</text:p>
          </table:table-cell>
          <table:table-cell office:value-type="string" calcext:value-type="string">
            <text:p>Vendite Totali</text:p>
          </table:table-cell>
          <table:table-cell office:value-type="string" calcext:value-type="string">
            <text:p>Total de las Ventas Obtenidas</text:p>
          </table:table-cell>
          <table:table-cell office:value-type="string" calcext:value-type="string">
            <text:p>Samlet Rapporteret Salg</text:p>
          </table:table-cell>
          <table:table-cell/>
          <table:table-cell table:formula="of:=CONCATENATE(&quot;'&quot;;[.B54];&quot;', &quot;)" office:value-type="string" office:string-value="'#^OriconTotal^#', " calcext:value-type="string">
            <text:p>'#^OriconTotal^#', </text:p>
          </table:table-cell>
          <table:table-cell table:formula="of:=CONCATENATE(&quot;'&quot;;[.C54];&quot;', &quot;)" office:value-type="string" office:string-value="'Total Reported Sales', " calcext:value-type="string">
            <text:p>'Total Reported Sales', </text:p>
          </table:table-cell>
          <table:table-cell table:formula="of:=CONCATENATE(&quot;'&quot;;[.D54];&quot;', &quot;)" office:value-type="string" office:string-value="'Celkem', " calcext:value-type="string">
            <text:p>'Celkem', </text:p>
          </table:table-cell>
          <table:table-cell table:formula="of:=CONCATENATE(&quot;'&quot;;[.E54];&quot;', &quot;)" office:value-type="string" office:string-value="'総計', " calcext:value-type="string">
            <text:p>'総計', </text:p>
          </table:table-cell>
          <table:table-cell table:formula="of:=CONCATENATE(&quot;'&quot;;[.F54];&quot;', &quot;)" office:value-type="string" office:string-value="'Totales ventes déclarées', " calcext:value-type="string">
            <text:p>'Totales ventes déclarées', </text:p>
          </table:table-cell>
          <table:table-cell table:formula="of:=CONCATENATE(&quot;'&quot;;[.G54];&quot;', &quot;)" office:value-type="string" office:string-value="'Verkäufe insgesamt', " calcext:value-type="string">
            <text:p>'Verkäufe insgesamt', </text:p>
          </table:table-cell>
          <table:table-cell table:formula="of:=CONCATENATE(&quot;'&quot;;[.H54];&quot;', &quot;)" office:value-type="string" office:string-value="'Vendite Totali', " calcext:value-type="string">
            <text:p>'Vendite Totali', </text:p>
          </table:table-cell>
          <table:table-cell table:formula="of:=CONCATENATE(&quot;'&quot;;[.I54];&quot;', &quot;)" office:value-type="string" office:string-value="'Total de las Ventas Obtenidas', " calcext:value-type="string">
            <text:p>'Total de las Ventas Obtenidas', </text:p>
          </table:table-cell>
          <table:table-cell table:formula="of:=CONCATENATE(&quot;'&quot;;[.J54];&quot;', &quot;)" office:value-type="string" office:string-value="'Samlet Rapporteret Salg', " calcext:value-type="string">
            <text:p>'Samlet Rapporteret Salg', </text:p>
          </table:table-cell>
        </table:table-row>
        <table:table-row table:style-name="ro1">
          <table:table-cell/>
          <table:table-cell office:value-type="string" calcext:value-type="string">
            <text:p>#^OriconTotalPost^#</text:p>
          </table:table-cell>
          <table:table-cell/>
          <table:table-cell office:value-type="string" calcext:value-type="string">
            <text:p><text:s/>kopií</text:p>
          </table:table-cell>
          <table:table-cell table:number-columns-repeated="7"/>
          <table:table-cell table:formula="of:=CONCATENATE(&quot;'&quot;;[.B55];&quot;', &quot;)" office:value-type="string" office:string-value="'#^OriconTotalPost^#', " calcext:value-type="string">
            <text:p>'#^OriconTotalPost^#', </text:p>
          </table:table-cell>
          <table:table-cell table:formula="of:=CONCATENATE(&quot;'&quot;;[.C55];&quot;', &quot;)" office:value-type="string" office:string-value="'', " calcext:value-type="string">
            <text:p>'', </text:p>
          </table:table-cell>
          <table:table-cell table:formula="of:=CONCATENATE(&quot;'&quot;;[.D55];&quot;', &quot;)" office:value-type="string" office:string-value="' kopií', " calcext:value-type="string">
            <text:p>' kopií', </text:p>
          </table:table-cell>
          <table:table-cell table:formula="of:=CONCATENATE(&quot;'&quot;;[.E55];&quot;', &quot;)" office:value-type="string" office:string-value="'', " calcext:value-type="string">
            <text:p>'', </text:p>
          </table:table-cell>
          <table:table-cell table:formula="of:=CONCATENATE(&quot;'&quot;;[.F55];&quot;', &quot;)" office:value-type="string" office:string-value="'', " calcext:value-type="string">
            <text:p>'', </text:p>
          </table:table-cell>
          <table:table-cell table:formula="of:=CONCATENATE(&quot;'&quot;;[.G55];&quot;', &quot;)" office:value-type="string" office:string-value="'', " calcext:value-type="string">
            <text:p>'', </text:p>
          </table:table-cell>
          <table:table-cell table:formula="of:=CONCATENATE(&quot;'&quot;;[.H55];&quot;', &quot;)" office:value-type="string" office:string-value="'', " calcext:value-type="string">
            <text:p>'', </text:p>
          </table:table-cell>
          <table:table-cell table:formula="of:=CONCATENATE(&quot;'&quot;;[.I55];&quot;', &quot;)" office:value-type="string" office:string-value="'', " calcext:value-type="string">
            <text:p>'', </text:p>
          </table:table-cell>
          <table:table-cell table:formula="of:=CONCATENATE(&quot;'&quot;;[.J55];&quot;', &quot;)" office:value-type="string" office:string-value="'', " calcext:value-type="string">
            <text:p>'', </text:p>
          </table:table-cell>
        </table:table-row>
        <table:table-row table:style-name="ro2">
          <table:table-cell/>
          <table:table-cell office:value-type="string" calcext:value-type="string">
            <text:p>#^AdditionalVideos^#</text:p>
          </table:table-cell>
          <table:table-cell office:value-type="string" calcext:value-type="string">
            <text:p>Additional Videos</text:p>
          </table:table-cell>
          <table:table-cell office:value-type="string" calcext:value-type="string">
            <text:p>Další videa</text:p>
          </table:table-cell>
          <table:table-cell office:value-type="string" calcext:value-type="string">
            <text:p>もっとビデオ</text:p>
          </table:table-cell>
          <table:table-cell office:value-type="string" calcext:value-type="string">
            <text:p>Vidéos Additionnels</text:p>
          </table:table-cell>
          <table:table-cell office:value-type="string" calcext:value-type="string">
            <text:p>Weitere Videos</text:p>
          </table:table-cell>
          <table:table-cell office:value-type="string" calcext:value-type="string">
            <text:p>Altri Video</text:p>
          </table:table-cell>
          <table:table-cell office:value-type="string" calcext:value-type="string">
            <text:p>Vídeos Adicional</text:p>
          </table:table-cell>
          <table:table-cell office:value-type="string" calcext:value-type="string">
            <text:p>Yderligere Videoer</text:p>
          </table:table-cell>
          <table:table-cell/>
          <table:table-cell table:formula="of:=CONCATENATE(&quot;'&quot;;[.B56];&quot;', &quot;)" office:value-type="string" office:string-value="'#^AdditionalVideos^#', " calcext:value-type="string">
            <text:p>'#^AdditionalVideos^#', </text:p>
          </table:table-cell>
          <table:table-cell table:formula="of:=CONCATENATE(&quot;'&quot;;[.C56];&quot;', &quot;)" office:value-type="string" office:string-value="'Additional Videos', " calcext:value-type="string">
            <text:p>'Additional Videos', </text:p>
          </table:table-cell>
          <table:table-cell table:formula="of:=CONCATENATE(&quot;'&quot;;[.D56];&quot;', &quot;)" office:value-type="string" office:string-value="'Další videa', " calcext:value-type="string">
            <text:p>'Další videa', </text:p>
          </table:table-cell>
          <table:table-cell table:formula="of:=CONCATENATE(&quot;'&quot;;[.E56];&quot;', &quot;)" office:value-type="string" office:string-value="'もっとビデオ', " calcext:value-type="string">
            <text:p>'もっとビデオ', </text:p>
          </table:table-cell>
          <table:table-cell table:formula="of:=CONCATENATE(&quot;'&quot;;[.F56];&quot;', &quot;)" office:value-type="string" office:string-value="'Vidéos Additionnels', " calcext:value-type="string">
            <text:p>'Vidéos Additionnels', </text:p>
          </table:table-cell>
          <table:table-cell table:formula="of:=CONCATENATE(&quot;'&quot;;[.G56];&quot;', &quot;)" office:value-type="string" office:string-value="'Weitere Videos', " calcext:value-type="string">
            <text:p>'Weitere Videos', </text:p>
          </table:table-cell>
          <table:table-cell table:formula="of:=CONCATENATE(&quot;'&quot;;[.H56];&quot;', &quot;)" office:value-type="string" office:string-value="'Altri Video', " calcext:value-type="string">
            <text:p>'Altri Video', </text:p>
          </table:table-cell>
          <table:table-cell table:formula="of:=CONCATENATE(&quot;'&quot;;[.I56];&quot;', &quot;)" office:value-type="string" office:string-value="'Vídeos Adicional', " calcext:value-type="string">
            <text:p>'Vídeos Adicional', </text:p>
          </table:table-cell>
          <table:table-cell table:formula="of:=CONCATENATE(&quot;'&quot;;[.J56];&quot;', &quot;)" office:value-type="string" office:string-value="'Yderligere Videoer', " calcext:value-type="string">
            <text:p>'Yderligere Videoer', </text:p>
          </table:table-cell>
        </table:table-row>
        <table:table-row table:style-name="ro2">
          <table:table-cell/>
          <table:table-cell office:value-type="string" calcext:value-type="string">
            <text:p>#^ExternalLinks^#</text:p>
          </table:table-cell>
          <table:table-cell office:value-type="string" calcext:value-type="string">
            <text:p>External Links</text:p>
          </table:table-cell>
          <table:table-cell office:value-type="string" calcext:value-type="string">
            <text:p>Odkazy</text:p>
          </table:table-cell>
          <table:table-cell office:value-type="string" calcext:value-type="string">
            <text:p>外部リンク</text:p>
          </table:table-cell>
          <table:table-cell office:value-type="string" calcext:value-type="string">
            <text:p>Liens Externes</text:p>
          </table:table-cell>
          <table:table-cell office:value-type="string" calcext:value-type="string">
            <text:p>Weblinks</text:p>
          </table:table-cell>
          <table:table-cell office:value-type="string" calcext:value-type="string">
            <text:p>Link Esterni</text:p>
          </table:table-cell>
          <table:table-cell office:value-type="string" calcext:value-type="string">
            <text:p>Enlaces Externos</text:p>
          </table:table-cell>
          <table:table-cell office:value-type="string" calcext:value-type="string">
            <text:p>Eksterne Links</text:p>
          </table:table-cell>
          <table:table-cell/>
          <table:table-cell table:formula="of:=CONCATENATE(&quot;'&quot;;[.B57];&quot;', &quot;)" office:value-type="string" office:string-value="'#^ExternalLinks^#', " calcext:value-type="string">
            <text:p>'#^ExternalLinks^#', </text:p>
          </table:table-cell>
          <table:table-cell table:formula="of:=CONCATENATE(&quot;'&quot;;[.C57];&quot;', &quot;)" office:value-type="string" office:string-value="'External Links', " calcext:value-type="string">
            <text:p>'External Links', </text:p>
          </table:table-cell>
          <table:table-cell table:formula="of:=CONCATENATE(&quot;'&quot;;[.D57];&quot;', &quot;)" office:value-type="string" office:string-value="'Odkazy', " calcext:value-type="string">
            <text:p>'Odkazy', </text:p>
          </table:table-cell>
          <table:table-cell table:formula="of:=CONCATENATE(&quot;'&quot;;[.E57];&quot;', &quot;)" office:value-type="string" office:string-value="'外部リンク', " calcext:value-type="string">
            <text:p>'外部リンク', </text:p>
          </table:table-cell>
          <table:table-cell table:formula="of:=CONCATENATE(&quot;'&quot;;[.F57];&quot;', &quot;)" office:value-type="string" office:string-value="'Liens Externes', " calcext:value-type="string">
            <text:p>'Liens Externes', </text:p>
          </table:table-cell>
          <table:table-cell table:formula="of:=CONCATENATE(&quot;'&quot;;[.G57];&quot;', &quot;)" office:value-type="string" office:string-value="'Weblinks', " calcext:value-type="string">
            <text:p>'Weblinks', </text:p>
          </table:table-cell>
          <table:table-cell table:formula="of:=CONCATENATE(&quot;'&quot;;[.H57];&quot;', &quot;)" office:value-type="string" office:string-value="'Link Esterni', " calcext:value-type="string">
            <text:p>'Link Esterni', </text:p>
          </table:table-cell>
          <table:table-cell table:formula="of:=CONCATENATE(&quot;'&quot;;[.I57];&quot;', &quot;)" office:value-type="string" office:string-value="'Enlaces Externos', " calcext:value-type="string">
            <text:p>'Enlaces Externos', </text:p>
          </table:table-cell>
          <table:table-cell table:formula="of:=CONCATENATE(&quot;'&quot;;[.J57];&quot;', &quot;)" office:value-type="string" office:string-value="'Eksterne Links', " calcext:value-type="string">
            <text:p>'Eksterne Links', </text:p>
          </table:table-cell>
        </table:table-row>
        <table:table-row table:style-name="ro2">
          <table:table-cell/>
          <table:table-cell office:value-type="string" calcext:value-type="string">
            <text:p>#^Discography^#</text:p>
          </table:table-cell>
          <table:table-cell office:value-type="string" calcext:value-type="string">
            <text:p>Discography</text:p>
          </table:table-cell>
          <table:table-cell office:value-type="string" calcext:value-type="string">
            <text:p>Diskografie</text:p>
          </table:table-cell>
          <table:table-cell office:value-type="string" calcext:value-type="string">
            <text:p>ディスコグラフィー</text:p>
          </table:table-cell>
          <table:table-cell office:value-type="string" calcext:value-type="string">
            <text:p>Discographie</text:p>
          </table:table-cell>
          <table:table-cell office:value-type="string" calcext:value-type="string">
            <text:p>Diskografie</text:p>
          </table:table-cell>
          <table:table-cell table:number-columns-repeated="2" office:value-type="string" calcext:value-type="string">
            <text:p>Discografia</text:p>
          </table:table-cell>
          <table:table-cell office:value-type="string" calcext:value-type="string">
            <text:p>Diskografi</text:p>
          </table:table-cell>
          <table:table-cell/>
          <table:table-cell table:formula="of:=CONCATENATE(&quot;'&quot;;[.B58];&quot;', &quot;)" office:value-type="string" office:string-value="'#^Discography^#', " calcext:value-type="string">
            <text:p>'#^Discography^#', </text:p>
          </table:table-cell>
          <table:table-cell table:formula="of:=CONCATENATE(&quot;'&quot;;[.C58];&quot;', &quot;)" office:value-type="string" office:string-value="'Discography', " calcext:value-type="string">
            <text:p>'Discography', </text:p>
          </table:table-cell>
          <table:table-cell table:formula="of:=CONCATENATE(&quot;'&quot;;[.D58];&quot;', &quot;)" office:value-type="string" office:string-value="'Diskografie', " calcext:value-type="string">
            <text:p>'Diskografie', </text:p>
          </table:table-cell>
          <table:table-cell table:formula="of:=CONCATENATE(&quot;'&quot;;[.E58];&quot;', &quot;)" office:value-type="string" office:string-value="'ディスコグラフィー', " calcext:value-type="string">
            <text:p>'ディスコグラフィー', </text:p>
          </table:table-cell>
          <table:table-cell table:formula="of:=CONCATENATE(&quot;'&quot;;[.F58];&quot;', &quot;)" office:value-type="string" office:string-value="'Discographie', " calcext:value-type="string">
            <text:p>'Discographie', </text:p>
          </table:table-cell>
          <table:table-cell table:formula="of:=CONCATENATE(&quot;'&quot;;[.G58];&quot;', &quot;)" office:value-type="string" office:string-value="'Diskografie', " calcext:value-type="string">
            <text:p>'Diskografie', </text:p>
          </table:table-cell>
          <table:table-cell table:formula="of:=CONCATENATE(&quot;'&quot;;[.H58];&quot;', &quot;)" office:value-type="string" office:string-value="'Discografia', " calcext:value-type="string">
            <text:p>'Discografia', </text:p>
          </table:table-cell>
          <table:table-cell table:formula="of:=CONCATENATE(&quot;'&quot;;[.I58];&quot;', &quot;)" office:value-type="string" office:string-value="'Discografia', " calcext:value-type="string">
            <text:p>'Discografia', </text:p>
          </table:table-cell>
          <table:table-cell table:formula="of:=CONCATENATE(&quot;'&quot;;[.J58];&quot;', &quot;)" office:value-type="string" office:string-value="'Diskografi', " calcext:value-type="string">
            <text:p>'Diskografi', </text:p>
          </table:table-cell>
        </table:table-row>
        <table:table-row table:style-name="ro2">
          <table:table-cell/>
          <table:table-cell office:value-type="string" calcext:value-type="string">
            <text:p>#^archived^#</text:p>
          </table:table-cell>
          <table:table-cell office:value-type="string" calcext:value-type="string">
            <text:p>archived</text:p>
          </table:table-cell>
          <table:table-cell office:value-type="string" calcext:value-type="string">
            <text:p>archivováno</text:p>
          </table:table-cell>
          <table:table-cell office:value-type="string" calcext:value-type="string">
            <text:p>アーカイブ</text:p>
          </table:table-cell>
          <table:table-cell office:value-type="string" calcext:value-type="string">
            <text:p>archivé</text:p>
          </table:table-cell>
          <table:table-cell office:value-type="string" calcext:value-type="string">
            <text:p>archiviert</text:p>
          </table:table-cell>
          <table:table-cell office:value-type="string" calcext:value-type="string">
            <text:p>archiviato</text:p>
          </table:table-cell>
          <table:table-cell office:value-type="string" calcext:value-type="string">
            <text:p>archivado</text:p>
          </table:table-cell>
          <table:table-cell office:value-type="string" calcext:value-type="string">
            <text:p>arkiveret</text:p>
          </table:table-cell>
          <table:table-cell/>
          <table:table-cell table:formula="of:=CONCATENATE(&quot;'&quot;;[.B59];&quot;', &quot;)" office:value-type="string" office:string-value="'#^archived^#', " calcext:value-type="string">
            <text:p>'#^archived^#', </text:p>
          </table:table-cell>
          <table:table-cell table:formula="of:=CONCATENATE(&quot;'&quot;;[.C59];&quot;', &quot;)" office:value-type="string" office:string-value="'archived', " calcext:value-type="string">
            <text:p>'archived', </text:p>
          </table:table-cell>
          <table:table-cell table:formula="of:=CONCATENATE(&quot;'&quot;;[.D59];&quot;', &quot;)" office:value-type="string" office:string-value="'archivováno', " calcext:value-type="string">
            <text:p>'archivováno', </text:p>
          </table:table-cell>
          <table:table-cell table:formula="of:=CONCATENATE(&quot;'&quot;;[.E59];&quot;', &quot;)" office:value-type="string" office:string-value="'アーカイブ', " calcext:value-type="string">
            <text:p>'アーカイブ', </text:p>
          </table:table-cell>
          <table:table-cell table:formula="of:=CONCATENATE(&quot;'&quot;;[.F59];&quot;', &quot;)" office:value-type="string" office:string-value="'archivé', " calcext:value-type="string">
            <text:p>'archivé', </text:p>
          </table:table-cell>
          <table:table-cell table:formula="of:=CONCATENATE(&quot;'&quot;;[.G59];&quot;', &quot;)" office:value-type="string" office:string-value="'archiviert', " calcext:value-type="string">
            <text:p>'archiviert', </text:p>
          </table:table-cell>
          <table:table-cell table:formula="of:=CONCATENATE(&quot;'&quot;;[.H59];&quot;', &quot;)" office:value-type="string" office:string-value="'archiviato', " calcext:value-type="string">
            <text:p>'archiviato', </text:p>
          </table:table-cell>
          <table:table-cell table:formula="of:=CONCATENATE(&quot;'&quot;;[.I59];&quot;', &quot;)" office:value-type="string" office:string-value="'archivado', " calcext:value-type="string">
            <text:p>'archivado', </text:p>
          </table:table-cell>
          <table:table-cell table:formula="of:=CONCATENATE(&quot;'&quot;;[.J59];&quot;', &quot;)" office:value-type="string" office:string-value="'arkiveret', " calcext:value-type="string">
            <text:p>'arkiveret', </text:p>
          </table:table-cell>
        </table:table-row>
        <table:table-row table:style-name="ro2">
          <table:table-cell/>
          <table:table-cell office:value-type="string" calcext:value-type="string">
            <text:p>#^EventVAnnouncement^#</text:p>
          </table:table-cell>
          <table:table-cell office:value-type="string" calcext:value-type="string">
            <text:p>Event V Announcement</text:p>
          </table:table-cell>
          <table:table-cell office:value-type="string" calcext:value-type="string">
            <text:p>Event V Oznámení</text:p>
          </table:table-cell>
          <table:table-cell office:value-type="string" calcext:value-type="string">
            <text:p>イベントV発表のニュース</text:p>
          </table:table-cell>
          <table:table-cell office:value-type="string" calcext:value-type="string">
            <text:p>Annonce de l\'Event V</text:p>
          </table:table-cell>
          <table:table-cell office:value-type="string" calcext:value-type="string">
            <text:p>Event V Ankündigung</text:p>
          </table:table-cell>
          <table:table-cell office:value-type="string" calcext:value-type="string">
            <text:p>Annuncio di Event V</text:p>
          </table:table-cell>
          <table:table-cell office:value-type="string" calcext:value-type="string">
            <text:p>Anuncio Evento V</text:p>
          </table:table-cell>
          <table:table-cell office:value-type="string" calcext:value-type="string">
            <text:p>Event V Meddelelse</text:p>
          </table:table-cell>
          <table:table-cell/>
          <table:table-cell table:formula="of:=CONCATENATE(&quot;'&quot;;[.B60];&quot;', &quot;)" office:value-type="string" office:string-value="'#^EventVAnnouncement^#', " calcext:value-type="string">
            <text:p>'#^EventVAnnouncement^#', </text:p>
          </table:table-cell>
          <table:table-cell table:formula="of:=CONCATENATE(&quot;'&quot;;[.C60];&quot;', &quot;)" office:value-type="string" office:string-value="'Event V Announcement', " calcext:value-type="string">
            <text:p>'Event V Announcement', </text:p>
          </table:table-cell>
          <table:table-cell table:formula="of:=CONCATENATE(&quot;'&quot;;[.D60];&quot;', &quot;)" office:value-type="string" office:string-value="'Event V Oznámení', " calcext:value-type="string">
            <text:p>'Event V Oznámení', </text:p>
          </table:table-cell>
          <table:table-cell table:formula="of:=CONCATENATE(&quot;'&quot;;[.E60];&quot;', &quot;)" office:value-type="string" office:string-value="'イベントV発表のニュース', " calcext:value-type="string">
            <text:p>'イベントV発表のニュース', </text:p>
          </table:table-cell>
          <table:table-cell table:formula="of:=CONCATENATE(&quot;'&quot;;[.F60];&quot;', &quot;)" office:value-type="string" office:string-value="'Annonce de l\'Event V', " calcext:value-type="string">
            <text:p>'Annonce de l\'Event V', </text:p>
          </table:table-cell>
          <table:table-cell table:formula="of:=CONCATENATE(&quot;'&quot;;[.G60];&quot;', &quot;)" office:value-type="string" office:string-value="'Event V Ankündigung', " calcext:value-type="string">
            <text:p>'Event V Ankündigung', </text:p>
          </table:table-cell>
          <table:table-cell table:formula="of:=CONCATENATE(&quot;'&quot;;[.H60];&quot;', &quot;)" office:value-type="string" office:string-value="'Annuncio di Event V', " calcext:value-type="string">
            <text:p>'Annuncio di Event V', </text:p>
          </table:table-cell>
          <table:table-cell table:formula="of:=CONCATENATE(&quot;'&quot;;[.I60];&quot;', &quot;)" office:value-type="string" office:string-value="'Anuncio Evento V', " calcext:value-type="string">
            <text:p>'Anuncio Evento V', </text:p>
          </table:table-cell>
          <table:table-cell table:formula="of:=CONCATENATE(&quot;'&quot;;[.J60];&quot;', &quot;)" office:value-type="string" office:string-value="'Event V Meddelelse', " calcext:value-type="string">
            <text:p>'Event V Meddelelse', </text:p>
          </table:table-cell>
        </table:table-row>
        <table:table-row table:style-name="ro2">
          <table:table-cell/>
          <table:table-cell office:value-type="string" calcext:value-type="string">
            <text:p>#^Wikipedia^#</text:p>
          </table:table-cell>
          <table:table-cell table:number-columns-repeated="2" office:value-type="string" calcext:value-type="string">
            <text:p>Wikipedia</text:p>
          </table:table-cell>
          <table:table-cell office:value-type="string" calcext:value-type="string">
            <text:p>ウィキペディア</text:p>
          </table:table-cell>
          <table:table-cell table:number-columns-repeated="5" office:value-type="string" calcext:value-type="string">
            <text:p>Wikipedia</text:p>
          </table:table-cell>
          <table:table-cell/>
          <table:table-cell table:formula="of:=CONCATENATE(&quot;'&quot;;[.B61];&quot;', &quot;)" office:value-type="string" office:string-value="'#^Wikipedia^#', " calcext:value-type="string">
            <text:p>'#^Wikipedia^#', </text:p>
          </table:table-cell>
          <table:table-cell table:formula="of:=CONCATENATE(&quot;'&quot;;[.C61];&quot;', &quot;)" office:value-type="string" office:string-value="'Wikipedia', " calcext:value-type="string">
            <text:p>'Wikipedia', </text:p>
          </table:table-cell>
          <table:table-cell table:formula="of:=CONCATENATE(&quot;'&quot;;[.D61];&quot;', &quot;)" office:value-type="string" office:string-value="'Wikipedia', " calcext:value-type="string">
            <text:p>'Wikipedia', </text:p>
          </table:table-cell>
          <table:table-cell table:formula="of:=CONCATENATE(&quot;'&quot;;[.E61];&quot;', &quot;)" office:value-type="string" office:string-value="'ウィキペディア', " calcext:value-type="string">
            <text:p>'ウィキペディア', </text:p>
          </table:table-cell>
          <table:table-cell table:formula="of:=CONCATENATE(&quot;'&quot;;[.F61];&quot;', &quot;)" office:value-type="string" office:string-value="'Wikipedia', " calcext:value-type="string">
            <text:p>'Wikipedia', </text:p>
          </table:table-cell>
          <table:table-cell table:formula="of:=CONCATENATE(&quot;'&quot;;[.G61];&quot;', &quot;)" office:value-type="string" office:string-value="'Wikipedia', " calcext:value-type="string">
            <text:p>'Wikipedia', </text:p>
          </table:table-cell>
          <table:table-cell table:formula="of:=CONCATENATE(&quot;'&quot;;[.H61];&quot;', &quot;)" office:value-type="string" office:string-value="'Wikipedia', " calcext:value-type="string">
            <text:p>'Wikipedia', </text:p>
          </table:table-cell>
          <table:table-cell table:formula="of:=CONCATENATE(&quot;'&quot;;[.I61];&quot;', &quot;)" office:value-type="string" office:string-value="'Wikipedia', " calcext:value-type="string">
            <text:p>'Wikipedia', </text:p>
          </table:table-cell>
          <table:table-cell table:formula="of:=CONCATENATE(&quot;'&quot;;[.J61];&quot;', &quot;)" office:value-type="string" office:string-value="'Wikipedia', " calcext:value-type="string">
            <text:p>'Wikipedia', </text:p>
          </table:table-cell>
        </table:table-row>
        <table:table-row table:style-name="ro1">
          <table:table-cell/>
          <table:table-cell office:value-type="string" calcext:value-type="string">
            <text:p>#^Japanese^#</text:p>
          </table:table-cell>
          <table:table-cell office:value-type="string" calcext:value-type="string">
            <text:p>Japanese</text:p>
          </table:table-cell>
          <table:table-cell office:value-type="string" calcext:value-type="string">
            <text:p>japonsky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Japanisch</text:p>
          </table:table-cell>
          <table:table-cell office:value-type="string" calcext:value-type="string">
            <text:p>Giapponese</text:p>
          </table:table-cell>
          <table:table-cell office:value-type="string" calcext:value-type="string">
            <text:p>Japonés</text:p>
          </table:table-cell>
          <table:table-cell office:value-type="string" calcext:value-type="string">
            <text:p>japansk</text:p>
          </table:table-cell>
          <table:table-cell/>
          <table:table-cell table:formula="of:=CONCATENATE(&quot;'&quot;;[.B62];&quot;', &quot;)" office:value-type="string" office:string-value="'#^Japanese^#', " calcext:value-type="string">
            <text:p>'#^Japanese^#', </text:p>
          </table:table-cell>
          <table:table-cell table:formula="of:=CONCATENATE(&quot;'&quot;;[.C62];&quot;', &quot;)" office:value-type="string" office:string-value="'Japanese', " calcext:value-type="string">
            <text:p>'Japanese', </text:p>
          </table:table-cell>
          <table:table-cell table:formula="of:=CONCATENATE(&quot;'&quot;;[.D62];&quot;', &quot;)" office:value-type="string" office:string-value="'japonsky', " calcext:value-type="string">
            <text:p>'japonsky', </text:p>
          </table:table-cell>
          <table:table-cell table:formula="of:=CONCATENATE(&quot;'&quot;;[.E62];&quot;', &quot;)" office:value-type="string" office:string-value="'', " calcext:value-type="string">
            <text:p>'', </text:p>
          </table:table-cell>
          <table:table-cell table:formula="of:=CONCATENATE(&quot;'&quot;;[.F62];&quot;', &quot;)" office:value-type="string" office:string-value="'Japonais', " calcext:value-type="string">
            <text:p>'Japonais', </text:p>
          </table:table-cell>
          <table:table-cell table:formula="of:=CONCATENATE(&quot;'&quot;;[.G62];&quot;', &quot;)" office:value-type="string" office:string-value="'Japanisch', " calcext:value-type="string">
            <text:p>'Japanisch', </text:p>
          </table:table-cell>
          <table:table-cell table:formula="of:=CONCATENATE(&quot;'&quot;;[.H62];&quot;', &quot;)" office:value-type="string" office:string-value="'Giapponese', " calcext:value-type="string">
            <text:p>'Giapponese', </text:p>
          </table:table-cell>
          <table:table-cell table:formula="of:=CONCATENATE(&quot;'&quot;;[.I62];&quot;', &quot;)" office:value-type="string" office:string-value="'Japonés', " calcext:value-type="string">
            <text:p>'Japonés', </text:p>
          </table:table-cell>
          <table:table-cell table:formula="of:=CONCATENATE(&quot;'&quot;;[.J62];&quot;', &quot;)" office:value-type="string" office:string-value="'japansk', " calcext:value-type="string">
            <text:p>'japansk', </text:p>
          </table:table-cell>
        </table:table-row>
        <table:table-row table:style-name="ro2">
          <table:table-cell/>
          <table:table-cell office:value-type="string" calcext:value-type="string">
            <text:p>#^LinkLyrics^#</text:p>
          </table:table-cell>
          <table:table-cell office:value-type="string" calcext:value-type="string">
            <text:p>Lyrics</text:p>
          </table:table-cell>
          <table:table-cell office:value-type="string" calcext:value-type="string">
            <text:p>Texty</text:p>
          </table:table-cell>
          <table:table-cell office:value-type="string" calcext:value-type="string">
            <text:p>歌詞</text:p>
          </table:table-cell>
          <table:table-cell office:value-type="string" calcext:value-type="string">
            <text:p>Paroles</text:p>
          </table:table-cell>
          <table:table-cell office:value-type="string" calcext:value-type="string">
            <text:p>Songtexte</text:p>
          </table:table-cell>
          <table:table-cell office:value-type="string" calcext:value-type="string">
            <text:p>Testi</text:p>
          </table:table-cell>
          <table:table-cell office:value-type="string" calcext:value-type="string">
            <text:p>Letras</text:p>
          </table:table-cell>
          <table:table-cell office:value-type="string" calcext:value-type="string">
            <text:p>Tekster</text:p>
          </table:table-cell>
          <table:table-cell/>
          <table:table-cell table:formula="of:=CONCATENATE(&quot;'&quot;;[.B63];&quot;', &quot;)" office:value-type="string" office:string-value="'#^LinkLyrics^#', " calcext:value-type="string">
            <text:p>'#^LinkLyrics^#', </text:p>
          </table:table-cell>
          <table:table-cell table:formula="of:=CONCATENATE(&quot;'&quot;;[.C63];&quot;', &quot;)" office:value-type="string" office:string-value="'Lyrics', " calcext:value-type="string">
            <text:p>'Lyrics', </text:p>
          </table:table-cell>
          <table:table-cell table:formula="of:=CONCATENATE(&quot;'&quot;;[.D63];&quot;', &quot;)" office:value-type="string" office:string-value="'Texty', " calcext:value-type="string">
            <text:p>'Texty', </text:p>
          </table:table-cell>
          <table:table-cell table:formula="of:=CONCATENATE(&quot;'&quot;;[.E63];&quot;', &quot;)" office:value-type="string" office:string-value="'歌詞', " calcext:value-type="string">
            <text:p>'歌詞', </text:p>
          </table:table-cell>
          <table:table-cell table:formula="of:=CONCATENATE(&quot;'&quot;;[.F63];&quot;', &quot;)" office:value-type="string" office:string-value="'Paroles', " calcext:value-type="string">
            <text:p>'Paroles', </text:p>
          </table:table-cell>
          <table:table-cell table:formula="of:=CONCATENATE(&quot;'&quot;;[.G63];&quot;', &quot;)" office:value-type="string" office:string-value="'Songtexte', " calcext:value-type="string">
            <text:p>'Songtexte', </text:p>
          </table:table-cell>
          <table:table-cell table:formula="of:=CONCATENATE(&quot;'&quot;;[.H63];&quot;', &quot;)" office:value-type="string" office:string-value="'Testi', " calcext:value-type="string">
            <text:p>'Testi', </text:p>
          </table:table-cell>
          <table:table-cell table:formula="of:=CONCATENATE(&quot;'&quot;;[.I63];&quot;', &quot;)" office:value-type="string" office:string-value="'Letras', " calcext:value-type="string">
            <text:p>'Letras', </text:p>
          </table:table-cell>
          <table:table-cell table:formula="of:=CONCATENATE(&quot;'&quot;;[.J63];&quot;', &quot;)" office:value-type="string" office:string-value="'Tekster', " calcext:value-type="string">
            <text:p>'Tekster', </text:p>
          </table:table-cell>
        </table:table-row>
        <table:table-row table:style-name="ro2">
          <table:table-cell/>
          <table:table-cell office:value-type="string" calcext:value-type="string">
            <text:p>#^CreditsLyrics^#</text:p>
          </table:table-cell>
          <table:table-cell office:value-type="string" calcext:value-type="string">
            <text:p>Lyric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作詞</text:p>
          </table:table-cell>
          <table:table-cell office:value-type="string" calcext:value-type="string">
            <text:p>Paroles</text:p>
          </table:table-cell>
          <table:table-cell office:value-type="string" calcext:value-type="string">
            <text:p>Songtext</text:p>
          </table:table-cell>
          <table:table-cell office:value-type="string" calcext:value-type="string">
            <text:p>Testo</text:p>
          </table:table-cell>
          <table:table-cell office:value-type="string" calcext:value-type="string">
            <text:p>Letra</text:p>
          </table:table-cell>
          <table:table-cell office:value-type="string" calcext:value-type="string">
            <text:p>Tekst</text:p>
          </table:table-cell>
          <table:table-cell/>
          <table:table-cell table:formula="of:=CONCATENATE(&quot;'&quot;;[.B64];&quot;', &quot;)" office:value-type="string" office:string-value="'#^CreditsLyrics^#', " calcext:value-type="string">
            <text:p>'#^CreditsLyrics^#', </text:p>
          </table:table-cell>
          <table:table-cell table:formula="of:=CONCATENATE(&quot;'&quot;;[.C64];&quot;', &quot;)" office:value-type="string" office:string-value="'Lyrics', " calcext:value-type="string">
            <text:p>'Lyrics', </text:p>
          </table:table-cell>
          <table:table-cell table:formula="of:=CONCATENATE(&quot;'&quot;;[.D64];&quot;', &quot;)" office:value-type="string" office:string-value="'Text', " calcext:value-type="string">
            <text:p>'Text', </text:p>
          </table:table-cell>
          <table:table-cell table:formula="of:=CONCATENATE(&quot;'&quot;;[.E64];&quot;', &quot;)" office:value-type="string" office:string-value="'作詞', " calcext:value-type="string">
            <text:p>'作詞', </text:p>
          </table:table-cell>
          <table:table-cell table:formula="of:=CONCATENATE(&quot;'&quot;;[.F64];&quot;', &quot;)" office:value-type="string" office:string-value="'Paroles', " calcext:value-type="string">
            <text:p>'Paroles', </text:p>
          </table:table-cell>
          <table:table-cell table:formula="of:=CONCATENATE(&quot;'&quot;;[.G64];&quot;', &quot;)" office:value-type="string" office:string-value="'Songtext', " calcext:value-type="string">
            <text:p>'Songtext', </text:p>
          </table:table-cell>
          <table:table-cell table:formula="of:=CONCATENATE(&quot;'&quot;;[.H64];&quot;', &quot;)" office:value-type="string" office:string-value="'Testo', " calcext:value-type="string">
            <text:p>'Testo', </text:p>
          </table:table-cell>
          <table:table-cell table:formula="of:=CONCATENATE(&quot;'&quot;;[.I64];&quot;', &quot;)" office:value-type="string" office:string-value="'Letra', " calcext:value-type="string">
            <text:p>'Letra', </text:p>
          </table:table-cell>
          <table:table-cell table:formula="of:=CONCATENATE(&quot;'&quot;;[.J64];&quot;', &quot;)" office:value-type="string" office:string-value="'Tekst', " calcext:value-type="string">
            <text:p>'Tekst', </text:p>
          </table:table-cell>
        </table:table-row>
        <table:table-row table:style-name="ro2">
          <table:table-cell/>
          <table:table-cell office:value-type="string" calcext:value-type="string">
            <text:p>#^CreditsComposition^#</text:p>
          </table:table-cell>
          <table:table-cell office:value-type="string" calcext:value-type="string">
            <text:p>Composition</text:p>
          </table:table-cell>
          <table:table-cell office:value-type="string" calcext:value-type="string">
            <text:p>Hudba</text:p>
          </table:table-cell>
          <table:table-cell office:value-type="string" calcext:value-type="string">
            <text:p>作曲</text:p>
          </table:table-cell>
          <table:table-cell office:value-type="string" calcext:value-type="string">
            <text:p>Composition</text:p>
          </table:table-cell>
          <table:table-cell office:value-type="string" calcext:value-type="string">
            <text:p>Komposition</text:p>
          </table:table-cell>
          <table:table-cell office:value-type="string" calcext:value-type="string">
            <text:p>Composizione</text:p>
          </table:table-cell>
          <table:table-cell office:value-type="string" calcext:value-type="string">
            <text:p>Composición </text:p>
          </table:table-cell>
          <table:table-cell office:value-type="string" calcext:value-type="string">
            <text:p>Komposition</text:p>
          </table:table-cell>
          <table:table-cell/>
          <table:table-cell table:formula="of:=CONCATENATE(&quot;'&quot;;[.B65];&quot;', &quot;)" office:value-type="string" office:string-value="'#^CreditsComposition^#', " calcext:value-type="string">
            <text:p>'#^CreditsComposition^#', </text:p>
          </table:table-cell>
          <table:table-cell table:formula="of:=CONCATENATE(&quot;'&quot;;[.C65];&quot;', &quot;)" office:value-type="string" office:string-value="'Composition', " calcext:value-type="string">
            <text:p>'Composition', </text:p>
          </table:table-cell>
          <table:table-cell table:formula="of:=CONCATENATE(&quot;'&quot;;[.D65];&quot;', &quot;)" office:value-type="string" office:string-value="'Hudba', " calcext:value-type="string">
            <text:p>'Hudba', </text:p>
          </table:table-cell>
          <table:table-cell table:formula="of:=CONCATENATE(&quot;'&quot;;[.E65];&quot;', &quot;)" office:value-type="string" office:string-value="'作曲', " calcext:value-type="string">
            <text:p>'作曲', </text:p>
          </table:table-cell>
          <table:table-cell table:formula="of:=CONCATENATE(&quot;'&quot;;[.F65];&quot;', &quot;)" office:value-type="string" office:string-value="'Composition', " calcext:value-type="string">
            <text:p>'Composition', </text:p>
          </table:table-cell>
          <table:table-cell table:formula="of:=CONCATENATE(&quot;'&quot;;[.G65];&quot;', &quot;)" office:value-type="string" office:string-value="'Komposition', " calcext:value-type="string">
            <text:p>'Komposition', </text:p>
          </table:table-cell>
          <table:table-cell table:formula="of:=CONCATENATE(&quot;'&quot;;[.H65];&quot;', &quot;)" office:value-type="string" office:string-value="'Composizione', " calcext:value-type="string">
            <text:p>'Composizione', </text:p>
          </table:table-cell>
          <table:table-cell table:formula="of:=CONCATENATE(&quot;'&quot;;[.I65];&quot;', &quot;)" office:value-type="string" office:string-value="'Composición ', " calcext:value-type="string">
            <text:p>'Composición ', </text:p>
          </table:table-cell>
          <table:table-cell table:formula="of:=CONCATENATE(&quot;'&quot;;[.J65];&quot;', &quot;)" office:value-type="string" office:string-value="'Komposition', " calcext:value-type="string">
            <text:p>'Komposition', </text:p>
          </table:table-cell>
        </table:table-row>
        <table:table-row table:style-name="ro2">
          <table:table-cell/>
          <table:table-cell office:value-type="string" calcext:value-type="string">
            <text:p>#^CreditsArrangement^#</text:p>
          </table:table-cell>
          <table:table-cell office:value-type="string" calcext:value-type="string">
            <text:p>Arrangement</text:p>
          </table:table-cell>
          <table:table-cell office:value-type="string" calcext:value-type="string">
            <text:p>Aranžování</text:p>
          </table:table-cell>
          <table:table-cell office:value-type="string" calcext:value-type="string">
            <text:p>編曲</text:p>
          </table:table-cell>
          <table:table-cell table:number-columns-repeated="2" office:value-type="string" calcext:value-type="string">
            <text:p>Arrangement</text:p>
          </table:table-cell>
          <table:table-cell office:value-type="string" calcext:value-type="string">
            <text:p>Arrangiamento</text:p>
          </table:table-cell>
          <table:table-cell office:value-type="string" calcext:value-type="string">
            <text:p>Arreglos</text:p>
          </table:table-cell>
          <table:table-cell office:value-type="string" calcext:value-type="string">
            <text:p>Arrangement</text:p>
          </table:table-cell>
          <table:table-cell/>
          <table:table-cell table:formula="of:=CONCATENATE(&quot;'&quot;;[.B66];&quot;', &quot;)" office:value-type="string" office:string-value="'#^CreditsArrangement^#', " calcext:value-type="string">
            <text:p>'#^CreditsArrangement^#', </text:p>
          </table:table-cell>
          <table:table-cell table:formula="of:=CONCATENATE(&quot;'&quot;;[.C66];&quot;', &quot;)" office:value-type="string" office:string-value="'Arrangement', " calcext:value-type="string">
            <text:p>'Arrangement', </text:p>
          </table:table-cell>
          <table:table-cell table:formula="of:=CONCATENATE(&quot;'&quot;;[.D66];&quot;', &quot;)" office:value-type="string" office:string-value="'Aranžování', " calcext:value-type="string">
            <text:p>'Aranžování', </text:p>
          </table:table-cell>
          <table:table-cell table:formula="of:=CONCATENATE(&quot;'&quot;;[.E66];&quot;', &quot;)" office:value-type="string" office:string-value="'編曲', " calcext:value-type="string">
            <text:p>'編曲', </text:p>
          </table:table-cell>
          <table:table-cell table:formula="of:=CONCATENATE(&quot;'&quot;;[.F66];&quot;', &quot;)" office:value-type="string" office:string-value="'Arrangement', " calcext:value-type="string">
            <text:p>'Arrangement', </text:p>
          </table:table-cell>
          <table:table-cell table:formula="of:=CONCATENATE(&quot;'&quot;;[.G66];&quot;', &quot;)" office:value-type="string" office:string-value="'Arrangement', " calcext:value-type="string">
            <text:p>'Arrangement', </text:p>
          </table:table-cell>
          <table:table-cell table:formula="of:=CONCATENATE(&quot;'&quot;;[.H66];&quot;', &quot;)" office:value-type="string" office:string-value="'Arrangiamento', " calcext:value-type="string">
            <text:p>'Arrangiamento', </text:p>
          </table:table-cell>
          <table:table-cell table:formula="of:=CONCATENATE(&quot;'&quot;;[.I66];&quot;', &quot;)" office:value-type="string" office:string-value="'Arreglos', " calcext:value-type="string">
            <text:p>'Arreglos', </text:p>
          </table:table-cell>
          <table:table-cell table:formula="of:=CONCATENATE(&quot;'&quot;;[.J66];&quot;', &quot;)" office:value-type="string" office:string-value="'Arrangement', " calcext:value-type="string">
            <text:p>'Arrangement', </text:p>
          </table:table-cell>
        </table:table-row>
        <table:table-row table:style-name="ro1">
          <table:table-cell/>
          <table:table-cell office:value-type="string" calcext:value-type="string">
            <text:p>#^CreditsLabelManager^#</text:p>
          </table:table-cell>
          <table:table-cell office:value-type="string" calcext:value-type="string">
            <text:p>Label Manager</text:p>
          </table:table-cell>
          <table:table-cell office:value-type="string" calcext:value-type="string">
            <text:p>Manager štítek</text:p>
          </table:table-cell>
          <table:table-cell/>
          <table:table-cell office:value-type="string" calcext:value-type="string">
            <text:p>Label Manager</text:p>
          </table:table-cell>
          <table:table-cell office:value-type="string" calcext:value-type="string">
            <text:p>Labelmanager</text:p>
          </table:table-cell>
          <table:table-cell office:value-type="string" calcext:value-type="string">
            <text:p>Label Manager</text:p>
          </table:table-cell>
          <table:table-cell office:value-type="string" calcext:value-type="string">
            <text:p>Gerente Etiquetta</text:p>
          </table:table-cell>
          <table:table-cell office:value-type="string" calcext:value-type="string">
            <text:p>Pladeselskabsdirektør</text:p>
          </table:table-cell>
          <table:table-cell/>
          <table:table-cell table:formula="of:=CONCATENATE(&quot;'&quot;;[.B67];&quot;', &quot;)" office:value-type="string" office:string-value="'#^CreditsLabelManager^#', " calcext:value-type="string">
            <text:p>'#^CreditsLabelManager^#', </text:p>
          </table:table-cell>
          <table:table-cell table:formula="of:=CONCATENATE(&quot;'&quot;;[.C67];&quot;', &quot;)" office:value-type="string" office:string-value="'Label Manager', " calcext:value-type="string">
            <text:p>'Label Manager', </text:p>
          </table:table-cell>
          <table:table-cell table:formula="of:=CONCATENATE(&quot;'&quot;;[.D67];&quot;', &quot;)" office:value-type="string" office:string-value="'Manager štítek', " calcext:value-type="string">
            <text:p>'Manager štítek', </text:p>
          </table:table-cell>
          <table:table-cell table:formula="of:=CONCATENATE(&quot;'&quot;;[.E67];&quot;', &quot;)" office:value-type="string" office:string-value="'', " calcext:value-type="string">
            <text:p>'', </text:p>
          </table:table-cell>
          <table:table-cell table:formula="of:=CONCATENATE(&quot;'&quot;;[.F67];&quot;', &quot;)" office:value-type="string" office:string-value="'Label Manager', " calcext:value-type="string">
            <text:p>'Label Manager', </text:p>
          </table:table-cell>
          <table:table-cell table:formula="of:=CONCATENATE(&quot;'&quot;;[.G67];&quot;', &quot;)" office:value-type="string" office:string-value="'Labelmanager', " calcext:value-type="string">
            <text:p>'Labelmanager', </text:p>
          </table:table-cell>
          <table:table-cell table:formula="of:=CONCATENATE(&quot;'&quot;;[.H67];&quot;', &quot;)" office:value-type="string" office:string-value="'Label Manager', " calcext:value-type="string">
            <text:p>'Label Manager', </text:p>
          </table:table-cell>
          <table:table-cell table:formula="of:=CONCATENATE(&quot;'&quot;;[.I67];&quot;', &quot;)" office:value-type="string" office:string-value="'Gerente Etiquetta', " calcext:value-type="string">
            <text:p>'Gerente Etiquetta', </text:p>
          </table:table-cell>
          <table:table-cell table:formula="of:=CONCATENATE(&quot;'&quot;;[.J67];&quot;', &quot;)" office:value-type="string" office:string-value="'Pladeselskabsdirektør', " calcext:value-type="string">
            <text:p>'Pladeselskabsdirektør', </text:p>
          </table:table-cell>
        </table:table-row>
        <table:table-row table:style-name="ro1">
          <table:table-cell/>
          <table:table-cell office:value-type="string" calcext:value-type="string">
            <text:p>#^CreditsMusicDirector^#</text:p>
          </table:table-cell>
          <table:table-cell office:value-type="string" calcext:value-type="string">
            <text:p>Music Director</text:p>
          </table:table-cell>
          <table:table-cell office:value-type="string" calcext:value-type="string">
            <text:p>Hudební režisér</text:p>
          </table:table-cell>
          <table:table-cell/>
          <table:table-cell office:value-type="string" calcext:value-type="string">
            <text:p>Directeur Musical</text:p>
          </table:table-cell>
          <table:table-cell office:value-type="string" calcext:value-type="string">
            <text:p>Musikdirector</text:p>
          </table:table-cell>
          <table:table-cell office:value-type="string" calcext:value-type="string">
            <text:p>Direttore Musicale</text:p>
          </table:table-cell>
          <table:table-cell office:value-type="string" calcext:value-type="string">
            <text:p>Director Musical</text:p>
          </table:table-cell>
          <table:table-cell office:value-type="string" calcext:value-type="string">
            <text:p>Musik Direktør</text:p>
          </table:table-cell>
          <table:table-cell/>
          <table:table-cell table:formula="of:=CONCATENATE(&quot;'&quot;;[.B68];&quot;', &quot;)" office:value-type="string" office:string-value="'#^CreditsMusicDirector^#', " calcext:value-type="string">
            <text:p>'#^CreditsMusicDirector^#', </text:p>
          </table:table-cell>
          <table:table-cell table:formula="of:=CONCATENATE(&quot;'&quot;;[.C68];&quot;', &quot;)" office:value-type="string" office:string-value="'Music Director', " calcext:value-type="string">
            <text:p>'Music Director', </text:p>
          </table:table-cell>
          <table:table-cell table:formula="of:=CONCATENATE(&quot;'&quot;;[.D68];&quot;', &quot;)" office:value-type="string" office:string-value="'Hudební režisér', " calcext:value-type="string">
            <text:p>'Hudební režisér', </text:p>
          </table:table-cell>
          <table:table-cell table:formula="of:=CONCATENATE(&quot;'&quot;;[.E68];&quot;', &quot;)" office:value-type="string" office:string-value="'', " calcext:value-type="string">
            <text:p>'', </text:p>
          </table:table-cell>
          <table:table-cell table:formula="of:=CONCATENATE(&quot;'&quot;;[.F68];&quot;', &quot;)" office:value-type="string" office:string-value="'Directeur Musical', " calcext:value-type="string">
            <text:p>'Directeur Musical', </text:p>
          </table:table-cell>
          <table:table-cell table:formula="of:=CONCATENATE(&quot;'&quot;;[.G68];&quot;', &quot;)" office:value-type="string" office:string-value="'Musikdirector', " calcext:value-type="string">
            <text:p>'Musikdirector', </text:p>
          </table:table-cell>
          <table:table-cell table:formula="of:=CONCATENATE(&quot;'&quot;;[.H68];&quot;', &quot;)" office:value-type="string" office:string-value="'Direttore Musicale', " calcext:value-type="string">
            <text:p>'Direttore Musicale', </text:p>
          </table:table-cell>
          <table:table-cell table:formula="of:=CONCATENATE(&quot;'&quot;;[.I68];&quot;', &quot;)" office:value-type="string" office:string-value="'Director Musical', " calcext:value-type="string">
            <text:p>'Director Musical', </text:p>
          </table:table-cell>
          <table:table-cell table:formula="of:=CONCATENATE(&quot;'&quot;;[.J68];&quot;', &quot;)" office:value-type="string" office:string-value="'Musik Direktør', " calcext:value-type="string">
            <text:p>'Musik Direktør', </text:p>
          </table:table-cell>
        </table:table-row>
        <table:table-row table:style-name="ro1">
          <table:table-cell/>
          <table:table-cell office:value-type="string" calcext:value-type="string">
            <text:p>#^CreditsProgramming^#</text:p>
          </table:table-cell>
          <table:table-cell office:value-type="string" calcext:value-type="string">
            <text:p>Programming</text:p>
          </table:table-cell>
          <table:table-cell office:value-type="string" calcext:value-type="string">
            <text:p>Programování</text:p>
          </table:table-cell>
          <table:table-cell/>
          <table:table-cell office:value-type="string" calcext:value-type="string">
            <text:p>Programmation</text:p>
          </table:table-cell>
          <table:table-cell office:value-type="string" calcext:value-type="string">
            <text:p>Programmierung</text:p>
          </table:table-cell>
          <table:table-cell office:value-type="string" calcext:value-type="string">
            <text:p>Programmazione</text:p>
          </table:table-cell>
          <table:table-cell office:value-type="string" calcext:value-type="string">
            <text:p>Programación</text:p>
          </table:table-cell>
          <table:table-cell office:value-type="string" calcext:value-type="string">
            <text:p>Programmering</text:p>
          </table:table-cell>
          <table:table-cell/>
          <table:table-cell table:formula="of:=CONCATENATE(&quot;'&quot;;[.B69];&quot;', &quot;)" office:value-type="string" office:string-value="'#^CreditsProgramming^#', " calcext:value-type="string">
            <text:p>'#^CreditsProgramming^#', </text:p>
          </table:table-cell>
          <table:table-cell table:formula="of:=CONCATENATE(&quot;'&quot;;[.C69];&quot;', &quot;)" office:value-type="string" office:string-value="'Programming', " calcext:value-type="string">
            <text:p>'Programming', </text:p>
          </table:table-cell>
          <table:table-cell table:formula="of:=CONCATENATE(&quot;'&quot;;[.D69];&quot;', &quot;)" office:value-type="string" office:string-value="'Programování', " calcext:value-type="string">
            <text:p>'Programování', </text:p>
          </table:table-cell>
          <table:table-cell table:formula="of:=CONCATENATE(&quot;'&quot;;[.E69];&quot;', &quot;)" office:value-type="string" office:string-value="'', " calcext:value-type="string">
            <text:p>'', </text:p>
          </table:table-cell>
          <table:table-cell table:formula="of:=CONCATENATE(&quot;'&quot;;[.F69];&quot;', &quot;)" office:value-type="string" office:string-value="'Programmation', " calcext:value-type="string">
            <text:p>'Programmation', </text:p>
          </table:table-cell>
          <table:table-cell table:formula="of:=CONCATENATE(&quot;'&quot;;[.G69];&quot;', &quot;)" office:value-type="string" office:string-value="'Programmierung', " calcext:value-type="string">
            <text:p>'Programmierung', </text:p>
          </table:table-cell>
          <table:table-cell table:formula="of:=CONCATENATE(&quot;'&quot;;[.H69];&quot;', &quot;)" office:value-type="string" office:string-value="'Programmazione', " calcext:value-type="string">
            <text:p>'Programmazione', </text:p>
          </table:table-cell>
          <table:table-cell table:formula="of:=CONCATENATE(&quot;'&quot;;[.I69];&quot;', &quot;)" office:value-type="string" office:string-value="'Programación', " calcext:value-type="string">
            <text:p>'Programación', </text:p>
          </table:table-cell>
          <table:table-cell table:formula="of:=CONCATENATE(&quot;'&quot;;[.J69];&quot;', &quot;)" office:value-type="string" office:string-value="'Programmering', " calcext:value-type="string">
            <text:p>'Programmering', </text:p>
          </table:table-cell>
        </table:table-row>
        <table:table-row table:style-name="ro1">
          <table:table-cell/>
          <table:table-cell office:value-type="string" calcext:value-type="string">
            <text:p>#^CreditsBrassArrangement^#</text:p>
          </table:table-cell>
          <table:table-cell office:value-type="string" calcext:value-type="string">
            <text:p>Brass Arrangement</text:p>
          </table:table-cell>
          <table:table-cell office:value-type="string" calcext:value-type="string">
            <text:p>Mosaz Aranžování</text:p>
          </table:table-cell>
          <table:table-cell/>
          <table:table-cell office:value-type="string" calcext:value-type="string">
            <text:p>Arrangement de Laiton </text:p>
          </table:table-cell>
          <table:table-cell office:value-type="string" calcext:value-type="string">
            <text:p>Blechbläser Arrangement</text:p>
          </table:table-cell>
          <table:table-cell office:value-type="string" calcext:value-type="string">
            <text:p>Arrangiamento Ottoni</text:p>
          </table:table-cell>
          <table:table-cell office:value-type="string" calcext:value-type="string">
            <text:p>Arreglo de Latón</text:p>
          </table:table-cell>
          <table:table-cell office:value-type="string" calcext:value-type="string">
            <text:p>Messing Arrangement</text:p>
          </table:table-cell>
          <table:table-cell/>
          <table:table-cell table:formula="of:=CONCATENATE(&quot;'&quot;;[.B70];&quot;', &quot;)" office:value-type="string" office:string-value="'#^CreditsBrassArrangement^#', " calcext:value-type="string">
            <text:p>'#^CreditsBrassArrangement^#', </text:p>
          </table:table-cell>
          <table:table-cell table:formula="of:=CONCATENATE(&quot;'&quot;;[.C70];&quot;', &quot;)" office:value-type="string" office:string-value="'Brass Arrangement', " calcext:value-type="string">
            <text:p>'Brass Arrangement', </text:p>
          </table:table-cell>
          <table:table-cell table:formula="of:=CONCATENATE(&quot;'&quot;;[.D70];&quot;', &quot;)" office:value-type="string" office:string-value="'Mosaz Aranžování', " calcext:value-type="string">
            <text:p>'Mosaz Aranžování', </text:p>
          </table:table-cell>
          <table:table-cell table:formula="of:=CONCATENATE(&quot;'&quot;;[.E70];&quot;', &quot;)" office:value-type="string" office:string-value="'', " calcext:value-type="string">
            <text:p>'', </text:p>
          </table:table-cell>
          <table:table-cell table:formula="of:=CONCATENATE(&quot;'&quot;;[.F70];&quot;', &quot;)" office:value-type="string" office:string-value="'Arrangement de Laiton ', " calcext:value-type="string">
            <text:p>'Arrangement de Laiton ', </text:p>
          </table:table-cell>
          <table:table-cell table:formula="of:=CONCATENATE(&quot;'&quot;;[.G70];&quot;', &quot;)" office:value-type="string" office:string-value="'Blechbläser Arrangement', " calcext:value-type="string">
            <text:p>'Blechbläser Arrangement', </text:p>
          </table:table-cell>
          <table:table-cell table:formula="of:=CONCATENATE(&quot;'&quot;;[.H70];&quot;', &quot;)" office:value-type="string" office:string-value="'Arrangiamento Ottoni', " calcext:value-type="string">
            <text:p>'Arrangiamento Ottoni', </text:p>
          </table:table-cell>
          <table:table-cell table:formula="of:=CONCATENATE(&quot;'&quot;;[.I70];&quot;', &quot;)" office:value-type="string" office:string-value="'Arreglo de Latón', " calcext:value-type="string">
            <text:p>'Arreglo de Latón', </text:p>
          </table:table-cell>
          <table:table-cell table:formula="of:=CONCATENATE(&quot;'&quot;;[.J70];&quot;', &quot;)" office:value-type="string" office:string-value="'Messing Arrangement', " calcext:value-type="string">
            <text:p>'Messing Arrangement', </text:p>
          </table:table-cell>
        </table:table-row>
        <table:table-row table:style-name="ro1">
          <table:table-cell/>
          <table:table-cell office:value-type="string" calcext:value-type="string">
            <text:p>#^CreditsBrassProgramming^#</text:p>
          </table:table-cell>
          <table:table-cell office:value-type="string" calcext:value-type="string">
            <text:p>Brass Programming</text:p>
          </table:table-cell>
          <table:table-cell office:value-type="string" calcext:value-type="string">
            <text:p>Mosaz Programování</text:p>
          </table:table-cell>
          <table:table-cell/>
          <table:table-cell office:value-type="string" calcext:value-type="string">
            <text:p>Programmation de Laiton</text:p>
          </table:table-cell>
          <table:table-cell office:value-type="string" calcext:value-type="string">
            <text:p>Blechbläser Programmierung</text:p>
          </table:table-cell>
          <table:table-cell office:value-type="string" calcext:value-type="string">
            <text:p>Programmazione Ottoni</text:p>
          </table:table-cell>
          <table:table-cell office:value-type="string" calcext:value-type="string">
            <text:p>Programación de Latón</text:p>
          </table:table-cell>
          <table:table-cell office:value-type="string" calcext:value-type="string">
            <text:p>Messing Programmering</text:p>
          </table:table-cell>
          <table:table-cell/>
          <table:table-cell table:formula="of:=CONCATENATE(&quot;'&quot;;[.B71];&quot;', &quot;)" office:value-type="string" office:string-value="'#^CreditsBrassProgramming^#', " calcext:value-type="string">
            <text:p>'#^CreditsBrassProgramming^#', </text:p>
          </table:table-cell>
          <table:table-cell table:formula="of:=CONCATENATE(&quot;'&quot;;[.C71];&quot;', &quot;)" office:value-type="string" office:string-value="'Brass Programming', " calcext:value-type="string">
            <text:p>'Brass Programming', </text:p>
          </table:table-cell>
          <table:table-cell table:formula="of:=CONCATENATE(&quot;'&quot;;[.D71];&quot;', &quot;)" office:value-type="string" office:string-value="'Mosaz Programování', " calcext:value-type="string">
            <text:p>'Mosaz Programování', </text:p>
          </table:table-cell>
          <table:table-cell table:formula="of:=CONCATENATE(&quot;'&quot;;[.E71];&quot;', &quot;)" office:value-type="string" office:string-value="'', " calcext:value-type="string">
            <text:p>'', </text:p>
          </table:table-cell>
          <table:table-cell table:formula="of:=CONCATENATE(&quot;'&quot;;[.F71];&quot;', &quot;)" office:value-type="string" office:string-value="'Programmation de Laiton', " calcext:value-type="string">
            <text:p>'Programmation de Laiton', </text:p>
          </table:table-cell>
          <table:table-cell table:formula="of:=CONCATENATE(&quot;'&quot;;[.G71];&quot;', &quot;)" office:value-type="string" office:string-value="'Blechbläser Programmierung', " calcext:value-type="string">
            <text:p>'Blechbläser Programmierung', </text:p>
          </table:table-cell>
          <table:table-cell table:formula="of:=CONCATENATE(&quot;'&quot;;[.H71];&quot;', &quot;)" office:value-type="string" office:string-value="'Programmazione Ottoni', " calcext:value-type="string">
            <text:p>'Programmazione Ottoni', </text:p>
          </table:table-cell>
          <table:table-cell table:formula="of:=CONCATENATE(&quot;'&quot;;[.I71];&quot;', &quot;)" office:value-type="string" office:string-value="'Programación de Latón', " calcext:value-type="string">
            <text:p>'Programación de Latón', </text:p>
          </table:table-cell>
          <table:table-cell table:formula="of:=CONCATENATE(&quot;'&quot;;[.J71];&quot;', &quot;)" office:value-type="string" office:string-value="'Messing Programmering', " calcext:value-type="string">
            <text:p>'Messing Programmering', </text:p>
          </table:table-cell>
        </table:table-row>
        <table:table-row table:style-name="ro1">
          <table:table-cell/>
          <table:table-cell office:value-type="string" calcext:value-type="string">
            <text:p>#^CreditsGuitar^#</text:p>
          </table:table-cell>
          <table:table-cell office:value-type="string" calcext:value-type="string">
            <text:p>Guitar</text:p>
          </table:table-cell>
          <table:table-cell office:value-type="string" calcext:value-type="string">
            <text:p>Kytara</text:p>
          </table:table-cell>
          <table:table-cell/>
          <table:table-cell office:value-type="string" calcext:value-type="string">
            <text:p>Guitare</text:p>
          </table:table-cell>
          <table:table-cell office:value-type="string" calcext:value-type="string">
            <text:p>Gitarre</text:p>
          </table:table-cell>
          <table:table-cell office:value-type="string" calcext:value-type="string">
            <text:p>Chitarra</text:p>
          </table:table-cell>
          <table:table-cell office:value-type="string" calcext:value-type="string">
            <text:p>Guitarra</text:p>
          </table:table-cell>
          <table:table-cell office:value-type="string" calcext:value-type="string">
            <text:p>Guitar</text:p>
          </table:table-cell>
          <table:table-cell/>
          <table:table-cell table:formula="of:=CONCATENATE(&quot;'&quot;;[.B72];&quot;', &quot;)" office:value-type="string" office:string-value="'#^CreditsGuitar^#', " calcext:value-type="string">
            <text:p>'#^CreditsGuitar^#', </text:p>
          </table:table-cell>
          <table:table-cell table:formula="of:=CONCATENATE(&quot;'&quot;;[.C72];&quot;', &quot;)" office:value-type="string" office:string-value="'Guitar', " calcext:value-type="string">
            <text:p>'Guitar', </text:p>
          </table:table-cell>
          <table:table-cell table:formula="of:=CONCATENATE(&quot;'&quot;;[.D72];&quot;', &quot;)" office:value-type="string" office:string-value="'Kytara', " calcext:value-type="string">
            <text:p>'Kytara', </text:p>
          </table:table-cell>
          <table:table-cell table:formula="of:=CONCATENATE(&quot;'&quot;;[.E72];&quot;', &quot;)" office:value-type="string" office:string-value="'', " calcext:value-type="string">
            <text:p>'', </text:p>
          </table:table-cell>
          <table:table-cell table:formula="of:=CONCATENATE(&quot;'&quot;;[.F72];&quot;', &quot;)" office:value-type="string" office:string-value="'Guitare', " calcext:value-type="string">
            <text:p>'Guitare', </text:p>
          </table:table-cell>
          <table:table-cell table:formula="of:=CONCATENATE(&quot;'&quot;;[.G72];&quot;', &quot;)" office:value-type="string" office:string-value="'Gitarre', " calcext:value-type="string">
            <text:p>'Gitarre', </text:p>
          </table:table-cell>
          <table:table-cell table:formula="of:=CONCATENATE(&quot;'&quot;;[.H72];&quot;', &quot;)" office:value-type="string" office:string-value="'Chitarra', " calcext:value-type="string">
            <text:p>'Chitarra', </text:p>
          </table:table-cell>
          <table:table-cell table:formula="of:=CONCATENATE(&quot;'&quot;;[.I72];&quot;', &quot;)" office:value-type="string" office:string-value="'Guitarra', " calcext:value-type="string">
            <text:p>'Guitarra', </text:p>
          </table:table-cell>
          <table:table-cell table:formula="of:=CONCATENATE(&quot;'&quot;;[.J72];&quot;', &quot;)" office:value-type="string" office:string-value="'Guitar', " calcext:value-type="string">
            <text:p>'Guitar', </text:p>
          </table:table-cell>
        </table:table-row>
        <table:table-row table:style-name="ro1">
          <table:table-cell/>
          <table:table-cell office:value-type="string" calcext:value-type="string">
            <text:p>#^CreditsElectricGuitar^#</text:p>
          </table:table-cell>
          <table:table-cell office:value-type="string" calcext:value-type="string">
            <text:p>Electric Guitar</text:p>
          </table:table-cell>
          <table:table-cell office:value-type="string" calcext:value-type="string">
            <text:p>Elektrická kytara </text:p>
          </table:table-cell>
          <table:table-cell/>
          <table:table-cell office:value-type="string" calcext:value-type="string">
            <text:p>Guitare Électrique</text:p>
          </table:table-cell>
          <table:table-cell office:value-type="string" calcext:value-type="string">
            <text:p>Elektrogitarre</text:p>
          </table:table-cell>
          <table:table-cell office:value-type="string" calcext:value-type="string">
            <text:p>Chitarra Elettrica</text:p>
          </table:table-cell>
          <table:table-cell office:value-type="string" calcext:value-type="string">
            <text:p>Guitarra Eléctrica</text:p>
          </table:table-cell>
          <table:table-cell office:value-type="string" calcext:value-type="string">
            <text:p>Elektrisk Guitar</text:p>
          </table:table-cell>
          <table:table-cell/>
          <table:table-cell table:formula="of:=CONCATENATE(&quot;'&quot;;[.B73];&quot;', &quot;)" office:value-type="string" office:string-value="'#^CreditsElectricGuitar^#', " calcext:value-type="string">
            <text:p>'#^CreditsElectricGuitar^#', </text:p>
          </table:table-cell>
          <table:table-cell table:formula="of:=CONCATENATE(&quot;'&quot;;[.C73];&quot;', &quot;)" office:value-type="string" office:string-value="'Electric Guitar', " calcext:value-type="string">
            <text:p>'Electric Guitar', </text:p>
          </table:table-cell>
          <table:table-cell table:formula="of:=CONCATENATE(&quot;'&quot;;[.D73];&quot;', &quot;)" office:value-type="string" office:string-value="'Elektrická kytara ', " calcext:value-type="string">
            <text:p>'Elektrická kytara ', </text:p>
          </table:table-cell>
          <table:table-cell table:formula="of:=CONCATENATE(&quot;'&quot;;[.E73];&quot;', &quot;)" office:value-type="string" office:string-value="'', " calcext:value-type="string">
            <text:p>'', </text:p>
          </table:table-cell>
          <table:table-cell table:formula="of:=CONCATENATE(&quot;'&quot;;[.F73];&quot;', &quot;)" office:value-type="string" office:string-value="'Guitare Électrique', " calcext:value-type="string">
            <text:p>'Guitare Électrique', </text:p>
          </table:table-cell>
          <table:table-cell table:formula="of:=CONCATENATE(&quot;'&quot;;[.G73];&quot;', &quot;)" office:value-type="string" office:string-value="'Elektrogitarre', " calcext:value-type="string">
            <text:p>'Elektrogitarre', </text:p>
          </table:table-cell>
          <table:table-cell table:formula="of:=CONCATENATE(&quot;'&quot;;[.H73];&quot;', &quot;)" office:value-type="string" office:string-value="'Chitarra Elettrica', " calcext:value-type="string">
            <text:p>'Chitarra Elettrica', </text:p>
          </table:table-cell>
          <table:table-cell table:formula="of:=CONCATENATE(&quot;'&quot;;[.I73];&quot;', &quot;)" office:value-type="string" office:string-value="'Guitarra Eléctrica', " calcext:value-type="string">
            <text:p>'Guitarra Eléctrica', </text:p>
          </table:table-cell>
          <table:table-cell table:formula="of:=CONCATENATE(&quot;'&quot;;[.J73];&quot;', &quot;)" office:value-type="string" office:string-value="'Elektrisk Guitar', " calcext:value-type="string">
            <text:p>'Elektrisk Guitar', </text:p>
          </table:table-cell>
        </table:table-row>
        <table:table-row table:style-name="ro1">
          <table:table-cell/>
          <table:table-cell office:value-type="string" calcext:value-type="string">
            <text:p>#^CreditsAcousticGuitar^#</text:p>
          </table:table-cell>
          <table:table-cell office:value-type="string" calcext:value-type="string">
            <text:p>Acoustic Guitar</text:p>
          </table:table-cell>
          <table:table-cell office:value-type="string" calcext:value-type="string">
            <text:p>Akustická kytara</text:p>
          </table:table-cell>
          <table:table-cell/>
          <table:table-cell office:value-type="string" calcext:value-type="string">
            <text:p>Guitare Acoustique</text:p>
          </table:table-cell>
          <table:table-cell office:value-type="string" calcext:value-type="string">
            <text:p>Akustikgitarre</text:p>
          </table:table-cell>
          <table:table-cell office:value-type="string" calcext:value-type="string">
            <text:p>Chitarra Acustica</text:p>
          </table:table-cell>
          <table:table-cell office:value-type="string" calcext:value-type="string">
            <text:p>Guitarra Acústica</text:p>
          </table:table-cell>
          <table:table-cell office:value-type="string" calcext:value-type="string">
            <text:p>Akustisk Guitar </text:p>
          </table:table-cell>
          <table:table-cell/>
          <table:table-cell table:formula="of:=CONCATENATE(&quot;'&quot;;[.B74];&quot;', &quot;)" office:value-type="string" office:string-value="'#^CreditsAcousticGuitar^#', " calcext:value-type="string">
            <text:p>'#^CreditsAcousticGuitar^#', </text:p>
          </table:table-cell>
          <table:table-cell table:formula="of:=CONCATENATE(&quot;'&quot;;[.C74];&quot;', &quot;)" office:value-type="string" office:string-value="'Acoustic Guitar', " calcext:value-type="string">
            <text:p>'Acoustic Guitar', </text:p>
          </table:table-cell>
          <table:table-cell table:formula="of:=CONCATENATE(&quot;'&quot;;[.D74];&quot;', &quot;)" office:value-type="string" office:string-value="'Akustická kytara', " calcext:value-type="string">
            <text:p>'Akustická kytara', </text:p>
          </table:table-cell>
          <table:table-cell table:formula="of:=CONCATENATE(&quot;'&quot;;[.E74];&quot;', &quot;)" office:value-type="string" office:string-value="'', " calcext:value-type="string">
            <text:p>'', </text:p>
          </table:table-cell>
          <table:table-cell table:formula="of:=CONCATENATE(&quot;'&quot;;[.F74];&quot;', &quot;)" office:value-type="string" office:string-value="'Guitare Acoustique', " calcext:value-type="string">
            <text:p>'Guitare Acoustique', </text:p>
          </table:table-cell>
          <table:table-cell table:formula="of:=CONCATENATE(&quot;'&quot;;[.G74];&quot;', &quot;)" office:value-type="string" office:string-value="'Akustikgitarre', " calcext:value-type="string">
            <text:p>'Akustikgitarre', </text:p>
          </table:table-cell>
          <table:table-cell table:formula="of:=CONCATENATE(&quot;'&quot;;[.H74];&quot;', &quot;)" office:value-type="string" office:string-value="'Chitarra Acustica', " calcext:value-type="string">
            <text:p>'Chitarra Acustica', </text:p>
          </table:table-cell>
          <table:table-cell table:formula="of:=CONCATENATE(&quot;'&quot;;[.I74];&quot;', &quot;)" office:value-type="string" office:string-value="'Guitarra Acústica', " calcext:value-type="string">
            <text:p>'Guitarra Acústica', </text:p>
          </table:table-cell>
          <table:table-cell table:formula="of:=CONCATENATE(&quot;'&quot;;[.J74];&quot;', &quot;)" office:value-type="string" office:string-value="'Akustisk Guitar ', " calcext:value-type="string">
            <text:p>'Akustisk Guitar ', </text:p>
          </table:table-cell>
        </table:table-row>
        <table:table-row table:style-name="ro1">
          <table:table-cell/>
          <table:table-cell office:value-type="string" calcext:value-type="string">
            <text:p>#^CreditsStrings^#</text:p>
          </table:table-cell>
          <table:table-cell office:value-type="string" calcext:value-type="string">
            <text:p>Strings</text:p>
          </table:table-cell>
          <table:table-cell office:value-type="string" calcext:value-type="string">
            <text:p>Smyčcový</text:p>
          </table:table-cell>
          <table:table-cell/>
          <table:table-cell office:value-type="string" calcext:value-type="string">
            <text:p>Instruments à Cordes</text:p>
          </table:table-cell>
          <table:table-cell office:value-type="string" calcext:value-type="string">
            <text:p>Streicher</text:p>
          </table:table-cell>
          <table:table-cell office:value-type="string" calcext:value-type="string">
            <text:p>Archi</text:p>
          </table:table-cell>
          <table:table-cell office:value-type="string" calcext:value-type="string">
            <text:p>Instrumento de Cuerda</text:p>
          </table:table-cell>
          <table:table-cell office:value-type="string" calcext:value-type="string">
            <text:p>Strygeinstrumenter</text:p>
          </table:table-cell>
          <table:table-cell/>
          <table:table-cell table:formula="of:=CONCATENATE(&quot;'&quot;;[.B75];&quot;', &quot;)" office:value-type="string" office:string-value="'#^CreditsStrings^#', " calcext:value-type="string">
            <text:p>'#^CreditsStrings^#', </text:p>
          </table:table-cell>
          <table:table-cell table:formula="of:=CONCATENATE(&quot;'&quot;;[.C75];&quot;', &quot;)" office:value-type="string" office:string-value="'Strings', " calcext:value-type="string">
            <text:p>'Strings', </text:p>
          </table:table-cell>
          <table:table-cell table:formula="of:=CONCATENATE(&quot;'&quot;;[.D75];&quot;', &quot;)" office:value-type="string" office:string-value="'Smyčcový', " calcext:value-type="string">
            <text:p>'Smyčcový', </text:p>
          </table:table-cell>
          <table:table-cell table:formula="of:=CONCATENATE(&quot;'&quot;;[.E75];&quot;', &quot;)" office:value-type="string" office:string-value="'', " calcext:value-type="string">
            <text:p>'', </text:p>
          </table:table-cell>
          <table:table-cell table:formula="of:=CONCATENATE(&quot;'&quot;;[.F75];&quot;', &quot;)" office:value-type="string" office:string-value="'Instruments à Cordes', " calcext:value-type="string">
            <text:p>'Instruments à Cordes', </text:p>
          </table:table-cell>
          <table:table-cell table:formula="of:=CONCATENATE(&quot;'&quot;;[.G75];&quot;', &quot;)" office:value-type="string" office:string-value="'Streicher', " calcext:value-type="string">
            <text:p>'Streicher', </text:p>
          </table:table-cell>
          <table:table-cell table:formula="of:=CONCATENATE(&quot;'&quot;;[.H75];&quot;', &quot;)" office:value-type="string" office:string-value="'Archi', " calcext:value-type="string">
            <text:p>'Archi', </text:p>
          </table:table-cell>
          <table:table-cell table:formula="of:=CONCATENATE(&quot;'&quot;;[.I75];&quot;', &quot;)" office:value-type="string" office:string-value="'Instrumento de Cuerda', " calcext:value-type="string">
            <text:p>'Instrumento de Cuerda', </text:p>
          </table:table-cell>
          <table:table-cell table:formula="of:=CONCATENATE(&quot;'&quot;;[.J75];&quot;', &quot;)" office:value-type="string" office:string-value="'Strygeinstrumenter', " calcext:value-type="string">
            <text:p>'Strygeinstrumenter', </text:p>
          </table:table-cell>
        </table:table-row>
        <table:table-row table:style-name="ro1">
          <table:table-cell/>
          <table:table-cell office:value-type="string" calcext:value-type="string">
            <text:p>#^CreditsBass^#</text:p>
          </table:table-cell>
          <table:table-cell office:value-type="string" calcext:value-type="string">
            <text:p>Bass</text:p>
          </table:table-cell>
          <table:table-cell office:value-type="string" calcext:value-type="string">
            <text:p>Bas</text:p>
          </table:table-cell>
          <table:table-cell/>
          <table:table-cell table:number-columns-repeated="2" office:value-type="string" calcext:value-type="string">
            <text:p>Bass</text:p>
          </table:table-cell>
          <table:table-cell office:value-type="string" calcext:value-type="string">
            <text:p>Basso</text:p>
          </table:table-cell>
          <table:table-cell office:value-type="string" calcext:value-type="string">
            <text:p>Bajo</text:p>
          </table:table-cell>
          <table:table-cell office:value-type="string" calcext:value-type="string">
            <text:p>Basguitar</text:p>
          </table:table-cell>
          <table:table-cell/>
          <table:table-cell table:formula="of:=CONCATENATE(&quot;'&quot;;[.B76];&quot;', &quot;)" office:value-type="string" office:string-value="'#^CreditsBass^#', " calcext:value-type="string">
            <text:p>'#^CreditsBass^#', </text:p>
          </table:table-cell>
          <table:table-cell table:formula="of:=CONCATENATE(&quot;'&quot;;[.C76];&quot;', &quot;)" office:value-type="string" office:string-value="'Bass', " calcext:value-type="string">
            <text:p>'Bass', </text:p>
          </table:table-cell>
          <table:table-cell table:formula="of:=CONCATENATE(&quot;'&quot;;[.D76];&quot;', &quot;)" office:value-type="string" office:string-value="'Bas', " calcext:value-type="string">
            <text:p>'Bas', </text:p>
          </table:table-cell>
          <table:table-cell table:formula="of:=CONCATENATE(&quot;'&quot;;[.E76];&quot;', &quot;)" office:value-type="string" office:string-value="'', " calcext:value-type="string">
            <text:p>'', </text:p>
          </table:table-cell>
          <table:table-cell table:formula="of:=CONCATENATE(&quot;'&quot;;[.F76];&quot;', &quot;)" office:value-type="string" office:string-value="'Bass', " calcext:value-type="string">
            <text:p>'Bass', </text:p>
          </table:table-cell>
          <table:table-cell table:formula="of:=CONCATENATE(&quot;'&quot;;[.G76];&quot;', &quot;)" office:value-type="string" office:string-value="'Bass', " calcext:value-type="string">
            <text:p>'Bass', </text:p>
          </table:table-cell>
          <table:table-cell table:formula="of:=CONCATENATE(&quot;'&quot;;[.H76];&quot;', &quot;)" office:value-type="string" office:string-value="'Basso', " calcext:value-type="string">
            <text:p>'Basso', </text:p>
          </table:table-cell>
          <table:table-cell table:formula="of:=CONCATENATE(&quot;'&quot;;[.I76];&quot;', &quot;)" office:value-type="string" office:string-value="'Bajo', " calcext:value-type="string">
            <text:p>'Bajo', </text:p>
          </table:table-cell>
          <table:table-cell table:formula="of:=CONCATENATE(&quot;'&quot;;[.J76];&quot;', &quot;)" office:value-type="string" office:string-value="'Basguitar', " calcext:value-type="string">
            <text:p>'Basguitar', </text:p>
          </table:table-cell>
        </table:table-row>
        <table:table-row table:style-name="ro1">
          <table:table-cell/>
          <table:table-cell office:value-type="string" calcext:value-type="string">
            <text:p>#^CreditsDrums^#</text:p>
          </table:table-cell>
          <table:table-cell office:value-type="string" calcext:value-type="string">
            <text:p>Drums</text:p>
          </table:table-cell>
          <table:table-cell office:value-type="string" calcext:value-type="string">
            <text:p>Bubny</text:p>
          </table:table-cell>
          <table:table-cell/>
          <table:table-cell office:value-type="string" calcext:value-type="string">
            <text:p>Batterie</text:p>
          </table:table-cell>
          <table:table-cell office:value-type="string" calcext:value-type="string">
            <text:p>Schlagzeug</text:p>
          </table:table-cell>
          <table:table-cell office:value-type="string" calcext:value-type="string">
            <text:p>Batteria</text:p>
          </table:table-cell>
          <table:table-cell office:value-type="string" calcext:value-type="string">
            <text:p>Batería</text:p>
          </table:table-cell>
          <table:table-cell office:value-type="string" calcext:value-type="string">
            <text:p>Trommer</text:p>
          </table:table-cell>
          <table:table-cell/>
          <table:table-cell table:formula="of:=CONCATENATE(&quot;'&quot;;[.B77];&quot;', &quot;)" office:value-type="string" office:string-value="'#^CreditsDrums^#', " calcext:value-type="string">
            <text:p>'#^CreditsDrums^#', </text:p>
          </table:table-cell>
          <table:table-cell table:formula="of:=CONCATENATE(&quot;'&quot;;[.C77];&quot;', &quot;)" office:value-type="string" office:string-value="'Drums', " calcext:value-type="string">
            <text:p>'Drums', </text:p>
          </table:table-cell>
          <table:table-cell table:formula="of:=CONCATENATE(&quot;'&quot;;[.D77];&quot;', &quot;)" office:value-type="string" office:string-value="'Bubny', " calcext:value-type="string">
            <text:p>'Bubny', </text:p>
          </table:table-cell>
          <table:table-cell table:formula="of:=CONCATENATE(&quot;'&quot;;[.E77];&quot;', &quot;)" office:value-type="string" office:string-value="'', " calcext:value-type="string">
            <text:p>'', </text:p>
          </table:table-cell>
          <table:table-cell table:formula="of:=CONCATENATE(&quot;'&quot;;[.F77];&quot;', &quot;)" office:value-type="string" office:string-value="'Batterie', " calcext:value-type="string">
            <text:p>'Batterie', </text:p>
          </table:table-cell>
          <table:table-cell table:formula="of:=CONCATENATE(&quot;'&quot;;[.G77];&quot;', &quot;)" office:value-type="string" office:string-value="'Schlagzeug', " calcext:value-type="string">
            <text:p>'Schlagzeug', </text:p>
          </table:table-cell>
          <table:table-cell table:formula="of:=CONCATENATE(&quot;'&quot;;[.H77];&quot;', &quot;)" office:value-type="string" office:string-value="'Batteria', " calcext:value-type="string">
            <text:p>'Batteria', </text:p>
          </table:table-cell>
          <table:table-cell table:formula="of:=CONCATENATE(&quot;'&quot;;[.I77];&quot;', &quot;)" office:value-type="string" office:string-value="'Batería', " calcext:value-type="string">
            <text:p>'Batería', </text:p>
          </table:table-cell>
          <table:table-cell table:formula="of:=CONCATENATE(&quot;'&quot;;[.J77];&quot;', &quot;)" office:value-type="string" office:string-value="'Trommer', " calcext:value-type="string">
            <text:p>'Trommer', </text:p>
          </table:table-cell>
        </table:table-row>
        <table:table-row table:style-name="ro1">
          <table:table-cell/>
          <table:table-cell office:value-type="string" calcext:value-type="string">
            <text:p>#^CreditsPercussion^#</text:p>
          </table:table-cell>
          <table:table-cell office:value-type="string" calcext:value-type="string">
            <text:p>Percussion</text:p>
          </table:table-cell>
          <table:table-cell office:value-type="string" calcext:value-type="string">
            <text:p>Bicí nástroje</text:p>
          </table:table-cell>
          <table:table-cell/>
          <table:table-cell office:value-type="string" calcext:value-type="string">
            <text:p>Percussion</text:p>
          </table:table-cell>
          <table:table-cell office:value-type="string" calcext:value-type="string">
            <text:p>Perkussion</text:p>
          </table:table-cell>
          <table:table-cell office:value-type="string" calcext:value-type="string">
            <text:p>Percussioni</text:p>
          </table:table-cell>
          <table:table-cell office:value-type="string" calcext:value-type="string">
            <text:p>Percusión</text:p>
          </table:table-cell>
          <table:table-cell office:value-type="string" calcext:value-type="string">
            <text:p>Slagtøj</text:p>
          </table:table-cell>
          <table:table-cell/>
          <table:table-cell table:formula="of:=CONCATENATE(&quot;'&quot;;[.B78];&quot;', &quot;)" office:value-type="string" office:string-value="'#^CreditsPercussion^#', " calcext:value-type="string">
            <text:p>'#^CreditsPercussion^#', </text:p>
          </table:table-cell>
          <table:table-cell table:formula="of:=CONCATENATE(&quot;'&quot;;[.C78];&quot;', &quot;)" office:value-type="string" office:string-value="'Percussion', " calcext:value-type="string">
            <text:p>'Percussion', </text:p>
          </table:table-cell>
          <table:table-cell table:formula="of:=CONCATENATE(&quot;'&quot;;[.D78];&quot;', &quot;)" office:value-type="string" office:string-value="'Bicí nástroje', " calcext:value-type="string">
            <text:p>'Bicí nástroje', </text:p>
          </table:table-cell>
          <table:table-cell table:formula="of:=CONCATENATE(&quot;'&quot;;[.E78];&quot;', &quot;)" office:value-type="string" office:string-value="'', " calcext:value-type="string">
            <text:p>'', </text:p>
          </table:table-cell>
          <table:table-cell table:formula="of:=CONCATENATE(&quot;'&quot;;[.F78];&quot;', &quot;)" office:value-type="string" office:string-value="'Percussion', " calcext:value-type="string">
            <text:p>'Percussion', </text:p>
          </table:table-cell>
          <table:table-cell table:formula="of:=CONCATENATE(&quot;'&quot;;[.G78];&quot;', &quot;)" office:value-type="string" office:string-value="'Perkussion', " calcext:value-type="string">
            <text:p>'Perkussion', </text:p>
          </table:table-cell>
          <table:table-cell table:formula="of:=CONCATENATE(&quot;'&quot;;[.H78];&quot;', &quot;)" office:value-type="string" office:string-value="'Percussioni', " calcext:value-type="string">
            <text:p>'Percussioni', </text:p>
          </table:table-cell>
          <table:table-cell table:formula="of:=CONCATENATE(&quot;'&quot;;[.I78];&quot;', &quot;)" office:value-type="string" office:string-value="'Percusión', " calcext:value-type="string">
            <text:p>'Percusión', </text:p>
          </table:table-cell>
          <table:table-cell table:formula="of:=CONCATENATE(&quot;'&quot;;[.J78];&quot;', &quot;)" office:value-type="string" office:string-value="'Slagtøj', " calcext:value-type="string">
            <text:p>'Slagtøj', </text:p>
          </table:table-cell>
        </table:table-row>
        <table:table-row table:style-name="ro1">
          <table:table-cell/>
          <table:table-cell office:value-type="string" calcext:value-type="string">
            <text:p>#^CreditsKeyboard^#</text:p>
          </table:table-cell>
          <table:table-cell office:value-type="string" calcext:value-type="string">
            <text:p>Keyboard</text:p>
          </table:table-cell>
          <table:table-cell office:value-type="string" calcext:value-type="string">
            <text:p>Klávesnici</text:p>
          </table:table-cell>
          <table:table-cell/>
          <table:table-cell office:value-type="string" calcext:value-type="string">
            <text:p>Clavier</text:p>
          </table:table-cell>
          <table:table-cell office:value-type="string" calcext:value-type="string">
            <text:p>Keyboard</text:p>
          </table:table-cell>
          <table:table-cell office:value-type="string" calcext:value-type="string">
            <text:p>Tastiera</text:p>
          </table:table-cell>
          <table:table-cell office:value-type="string" calcext:value-type="string">
            <text:p>Teclado</text:p>
          </table:table-cell>
          <table:table-cell office:value-type="string" calcext:value-type="string">
            <text:p>Keyboard</text:p>
          </table:table-cell>
          <table:table-cell/>
          <table:table-cell table:formula="of:=CONCATENATE(&quot;'&quot;;[.B79];&quot;', &quot;)" office:value-type="string" office:string-value="'#^CreditsKeyboard^#', " calcext:value-type="string">
            <text:p>'#^CreditsKeyboard^#', </text:p>
          </table:table-cell>
          <table:table-cell table:formula="of:=CONCATENATE(&quot;'&quot;;[.C79];&quot;', &quot;)" office:value-type="string" office:string-value="'Keyboard', " calcext:value-type="string">
            <text:p>'Keyboard', </text:p>
          </table:table-cell>
          <table:table-cell table:formula="of:=CONCATENATE(&quot;'&quot;;[.D79];&quot;', &quot;)" office:value-type="string" office:string-value="'Klávesnici', " calcext:value-type="string">
            <text:p>'Klávesnici', </text:p>
          </table:table-cell>
          <table:table-cell table:formula="of:=CONCATENATE(&quot;'&quot;;[.E79];&quot;', &quot;)" office:value-type="string" office:string-value="'', " calcext:value-type="string">
            <text:p>'', </text:p>
          </table:table-cell>
          <table:table-cell table:formula="of:=CONCATENATE(&quot;'&quot;;[.F79];&quot;', &quot;)" office:value-type="string" office:string-value="'Clavier', " calcext:value-type="string">
            <text:p>'Clavier', </text:p>
          </table:table-cell>
          <table:table-cell table:formula="of:=CONCATENATE(&quot;'&quot;;[.G79];&quot;', &quot;)" office:value-type="string" office:string-value="'Keyboard', " calcext:value-type="string">
            <text:p>'Keyboard', </text:p>
          </table:table-cell>
          <table:table-cell table:formula="of:=CONCATENATE(&quot;'&quot;;[.H79];&quot;', &quot;)" office:value-type="string" office:string-value="'Tastiera', " calcext:value-type="string">
            <text:p>'Tastiera', </text:p>
          </table:table-cell>
          <table:table-cell table:formula="of:=CONCATENATE(&quot;'&quot;;[.I79];&quot;', &quot;)" office:value-type="string" office:string-value="'Teclado', " calcext:value-type="string">
            <text:p>'Teclado', </text:p>
          </table:table-cell>
          <table:table-cell table:formula="of:=CONCATENATE(&quot;'&quot;;[.J79];&quot;', &quot;)" office:value-type="string" office:string-value="'Keyboard', " calcext:value-type="string">
            <text:p>'Keyboard', </text:p>
          </table:table-cell>
        </table:table-row>
        <table:table-row table:style-name="ro1">
          <table:table-cell/>
          <table:table-cell office:value-type="string" calcext:value-type="string">
            <text:p>#^CreditsAcousticPiano^#</text:p>
          </table:table-cell>
          <table:table-cell office:value-type="string" calcext:value-type="string">
            <text:p>Acoustic Piano</text:p>
          </table:table-cell>
          <table:table-cell office:value-type="string" calcext:value-type="string">
            <text:p>Akustické klavír</text:p>
          </table:table-cell>
          <table:table-cell/>
          <table:table-cell office:value-type="string" calcext:value-type="string">
            <text:p>Piano Acoustique</text:p>
          </table:table-cell>
          <table:table-cell office:value-type="string" calcext:value-type="string">
            <text:p>Akustiches Klavier</text:p>
          </table:table-cell>
          <table:table-cell office:value-type="string" calcext:value-type="string">
            <text:p>Pianoforte Acustico</text:p>
          </table:table-cell>
          <table:table-cell office:value-type="string" calcext:value-type="string">
            <text:p>Piano Acústico</text:p>
          </table:table-cell>
          <table:table-cell office:value-type="string" calcext:value-type="string">
            <text:p>Akustisk Klaver</text:p>
          </table:table-cell>
          <table:table-cell/>
          <table:table-cell table:formula="of:=CONCATENATE(&quot;'&quot;;[.B80];&quot;', &quot;)" office:value-type="string" office:string-value="'#^CreditsAcousticPiano^#', " calcext:value-type="string">
            <text:p>'#^CreditsAcousticPiano^#', </text:p>
          </table:table-cell>
          <table:table-cell table:formula="of:=CONCATENATE(&quot;'&quot;;[.C80];&quot;', &quot;)" office:value-type="string" office:string-value="'Acoustic Piano', " calcext:value-type="string">
            <text:p>'Acoustic Piano', </text:p>
          </table:table-cell>
          <table:table-cell table:formula="of:=CONCATENATE(&quot;'&quot;;[.D80];&quot;', &quot;)" office:value-type="string" office:string-value="'Akustické klavír', " calcext:value-type="string">
            <text:p>'Akustické klavír', </text:p>
          </table:table-cell>
          <table:table-cell table:formula="of:=CONCATENATE(&quot;'&quot;;[.E80];&quot;', &quot;)" office:value-type="string" office:string-value="'', " calcext:value-type="string">
            <text:p>'', </text:p>
          </table:table-cell>
          <table:table-cell table:formula="of:=CONCATENATE(&quot;'&quot;;[.F80];&quot;', &quot;)" office:value-type="string" office:string-value="'Piano Acoustique', " calcext:value-type="string">
            <text:p>'Piano Acoustique', </text:p>
          </table:table-cell>
          <table:table-cell table:formula="of:=CONCATENATE(&quot;'&quot;;[.G80];&quot;', &quot;)" office:value-type="string" office:string-value="'Akustiches Klavier', " calcext:value-type="string">
            <text:p>'Akustiches Klavier', </text:p>
          </table:table-cell>
          <table:table-cell table:formula="of:=CONCATENATE(&quot;'&quot;;[.H80];&quot;', &quot;)" office:value-type="string" office:string-value="'Pianoforte Acustico', " calcext:value-type="string">
            <text:p>'Pianoforte Acustico', </text:p>
          </table:table-cell>
          <table:table-cell table:formula="of:=CONCATENATE(&quot;'&quot;;[.I80];&quot;', &quot;)" office:value-type="string" office:string-value="'Piano Acústico', " calcext:value-type="string">
            <text:p>'Piano Acústico', </text:p>
          </table:table-cell>
          <table:table-cell table:formula="of:=CONCATENATE(&quot;'&quot;;[.J80];&quot;', &quot;)" office:value-type="string" office:string-value="'Akustisk Klaver', " calcext:value-type="string">
            <text:p>'Akustisk Klaver', </text:p>
          </table:table-cell>
        </table:table-row>
        <table:table-row table:style-name="ro1">
          <table:table-cell/>
          <table:table-cell office:value-type="string" calcext:value-type="string">
            <text:p>#^CreditsSaxophone^#</text:p>
          </table:table-cell>
          <table:table-cell office:value-type="string" calcext:value-type="string">
            <text:p>Saxophone</text:p>
          </table:table-cell>
          <table:table-cell office:value-type="string" calcext:value-type="string">
            <text:p>Saxofon</text:p>
          </table:table-cell>
          <table:table-cell/>
          <table:table-cell office:value-type="string" calcext:value-type="string">
            <text:p>Saxophone</text:p>
          </table:table-cell>
          <table:table-cell office:value-type="string" calcext:value-type="string">
            <text:p>Saxophon</text:p>
          </table:table-cell>
          <table:table-cell office:value-type="string" calcext:value-type="string">
            <text:p>Sassofono</text:p>
          </table:table-cell>
          <table:table-cell office:value-type="string" calcext:value-type="string">
            <text:p>Saxófono</text:p>
          </table:table-cell>
          <table:table-cell office:value-type="string" calcext:value-type="string">
            <text:p>Saxofon</text:p>
          </table:table-cell>
          <table:table-cell/>
          <table:table-cell table:formula="of:=CONCATENATE(&quot;'&quot;;[.B81];&quot;', &quot;)" office:value-type="string" office:string-value="'#^CreditsSaxophone^#', " calcext:value-type="string">
            <text:p>'#^CreditsSaxophone^#', </text:p>
          </table:table-cell>
          <table:table-cell table:formula="of:=CONCATENATE(&quot;'&quot;;[.C81];&quot;', &quot;)" office:value-type="string" office:string-value="'Saxophone', " calcext:value-type="string">
            <text:p>'Saxophone', </text:p>
          </table:table-cell>
          <table:table-cell table:formula="of:=CONCATENATE(&quot;'&quot;;[.D81];&quot;', &quot;)" office:value-type="string" office:string-value="'Saxofon', " calcext:value-type="string">
            <text:p>'Saxofon', </text:p>
          </table:table-cell>
          <table:table-cell table:formula="of:=CONCATENATE(&quot;'&quot;;[.E81];&quot;', &quot;)" office:value-type="string" office:string-value="'', " calcext:value-type="string">
            <text:p>'', </text:p>
          </table:table-cell>
          <table:table-cell table:formula="of:=CONCATENATE(&quot;'&quot;;[.F81];&quot;', &quot;)" office:value-type="string" office:string-value="'Saxophone', " calcext:value-type="string">
            <text:p>'Saxophone', </text:p>
          </table:table-cell>
          <table:table-cell table:formula="of:=CONCATENATE(&quot;'&quot;;[.G81];&quot;', &quot;)" office:value-type="string" office:string-value="'Saxophon', " calcext:value-type="string">
            <text:p>'Saxophon', </text:p>
          </table:table-cell>
          <table:table-cell table:formula="of:=CONCATENATE(&quot;'&quot;;[.H81];&quot;', &quot;)" office:value-type="string" office:string-value="'Sassofono', " calcext:value-type="string">
            <text:p>'Sassofono', </text:p>
          </table:table-cell>
          <table:table-cell table:formula="of:=CONCATENATE(&quot;'&quot;;[.I81];&quot;', &quot;)" office:value-type="string" office:string-value="'Saxófono', " calcext:value-type="string">
            <text:p>'Saxófono', </text:p>
          </table:table-cell>
          <table:table-cell table:formula="of:=CONCATENATE(&quot;'&quot;;[.J81];&quot;', &quot;)" office:value-type="string" office:string-value="'Saxofon', " calcext:value-type="string">
            <text:p>'Saxofon', </text:p>
          </table:table-cell>
        </table:table-row>
        <table:table-row table:style-name="ro1">
          <table:table-cell/>
          <table:table-cell office:value-type="string" calcext:value-type="string">
            <text:p>#^CreditsViolin^#</text:p>
          </table:table-cell>
          <table:table-cell office:value-type="string" calcext:value-type="string">
            <text:p>Violin</text:p>
          </table:table-cell>
          <table:table-cell office:value-type="string" calcext:value-type="string">
            <text:p>Housle</text:p>
          </table:table-cell>
          <table:table-cell/>
          <table:table-cell office:value-type="string" calcext:value-type="string">
            <text:p>Violon</text:p>
          </table:table-cell>
          <table:table-cell office:value-type="string" calcext:value-type="string">
            <text:p>Violine</text:p>
          </table:table-cell>
          <table:table-cell office:value-type="string" calcext:value-type="string">
            <text:p>Violino</text:p>
          </table:table-cell>
          <table:table-cell office:value-type="string" calcext:value-type="string">
            <text:p>Violín</text:p>
          </table:table-cell>
          <table:table-cell office:value-type="string" calcext:value-type="string">
            <text:p>Violin</text:p>
          </table:table-cell>
          <table:table-cell/>
          <table:table-cell table:formula="of:=CONCATENATE(&quot;'&quot;;[.B82];&quot;', &quot;)" office:value-type="string" office:string-value="'#^CreditsViolin^#', " calcext:value-type="string">
            <text:p>'#^CreditsViolin^#', </text:p>
          </table:table-cell>
          <table:table-cell table:formula="of:=CONCATENATE(&quot;'&quot;;[.C82];&quot;', &quot;)" office:value-type="string" office:string-value="'Violin', " calcext:value-type="string">
            <text:p>'Violin', </text:p>
          </table:table-cell>
          <table:table-cell table:formula="of:=CONCATENATE(&quot;'&quot;;[.D82];&quot;', &quot;)" office:value-type="string" office:string-value="'Housle', " calcext:value-type="string">
            <text:p>'Housle', </text:p>
          </table:table-cell>
          <table:table-cell table:formula="of:=CONCATENATE(&quot;'&quot;;[.E82];&quot;', &quot;)" office:value-type="string" office:string-value="'', " calcext:value-type="string">
            <text:p>'', </text:p>
          </table:table-cell>
          <table:table-cell table:formula="of:=CONCATENATE(&quot;'&quot;;[.F82];&quot;', &quot;)" office:value-type="string" office:string-value="'Violon', " calcext:value-type="string">
            <text:p>'Violon', </text:p>
          </table:table-cell>
          <table:table-cell table:formula="of:=CONCATENATE(&quot;'&quot;;[.G82];&quot;', &quot;)" office:value-type="string" office:string-value="'Violine', " calcext:value-type="string">
            <text:p>'Violine', </text:p>
          </table:table-cell>
          <table:table-cell table:formula="of:=CONCATENATE(&quot;'&quot;;[.H82];&quot;', &quot;)" office:value-type="string" office:string-value="'Violino', " calcext:value-type="string">
            <text:p>'Violino', </text:p>
          </table:table-cell>
          <table:table-cell table:formula="of:=CONCATENATE(&quot;'&quot;;[.I82];&quot;', &quot;)" office:value-type="string" office:string-value="'Violín', " calcext:value-type="string">
            <text:p>'Violín', </text:p>
          </table:table-cell>
          <table:table-cell table:formula="of:=CONCATENATE(&quot;'&quot;;[.J82];&quot;', &quot;)" office:value-type="string" office:string-value="'Violin', " calcext:value-type="string">
            <text:p>'Violin', </text:p>
          </table:table-cell>
        </table:table-row>
        <table:table-row table:style-name="ro1">
          <table:table-cell/>
          <table:table-cell office:value-type="string" calcext:value-type="string">
            <text:p>#^CreditsViola^#</text:p>
          </table:table-cell>
          <table:table-cell table:number-columns-repeated="2" office:value-type="string" calcext:value-type="string">
            <text:p>Viola</text:p>
          </table:table-cell>
          <table:table-cell/>
          <table:table-cell office:value-type="string" calcext:value-type="string">
            <text:p>Alto</text:p>
          </table:table-cell>
          <table:table-cell office:value-type="string" calcext:value-type="string">
            <text:p>Bratsche</text:p>
          </table:table-cell>
          <table:table-cell table:number-columns-repeated="3" office:value-type="string" calcext:value-type="string">
            <text:p>Viola</text:p>
          </table:table-cell>
          <table:table-cell/>
          <table:table-cell table:formula="of:=CONCATENATE(&quot;'&quot;;[.B83];&quot;', &quot;)" office:value-type="string" office:string-value="'#^CreditsViola^#', " calcext:value-type="string">
            <text:p>'#^CreditsViola^#', </text:p>
          </table:table-cell>
          <table:table-cell table:formula="of:=CONCATENATE(&quot;'&quot;;[.C83];&quot;', &quot;)" office:value-type="string" office:string-value="'Viola', " calcext:value-type="string">
            <text:p>'Viola', </text:p>
          </table:table-cell>
          <table:table-cell table:formula="of:=CONCATENATE(&quot;'&quot;;[.D83];&quot;', &quot;)" office:value-type="string" office:string-value="'Viola', " calcext:value-type="string">
            <text:p>'Viola', </text:p>
          </table:table-cell>
          <table:table-cell table:formula="of:=CONCATENATE(&quot;'&quot;;[.E83];&quot;', &quot;)" office:value-type="string" office:string-value="'', " calcext:value-type="string">
            <text:p>'', </text:p>
          </table:table-cell>
          <table:table-cell table:formula="of:=CONCATENATE(&quot;'&quot;;[.F83];&quot;', &quot;)" office:value-type="string" office:string-value="'Alto', " calcext:value-type="string">
            <text:p>'Alto', </text:p>
          </table:table-cell>
          <table:table-cell table:formula="of:=CONCATENATE(&quot;'&quot;;[.G83];&quot;', &quot;)" office:value-type="string" office:string-value="'Bratsche', " calcext:value-type="string">
            <text:p>'Bratsche', </text:p>
          </table:table-cell>
          <table:table-cell table:formula="of:=CONCATENATE(&quot;'&quot;;[.H83];&quot;', &quot;)" office:value-type="string" office:string-value="'Viola', " calcext:value-type="string">
            <text:p>'Viola', </text:p>
          </table:table-cell>
          <table:table-cell table:formula="of:=CONCATENATE(&quot;'&quot;;[.I83];&quot;', &quot;)" office:value-type="string" office:string-value="'Viola', " calcext:value-type="string">
            <text:p>'Viola', </text:p>
          </table:table-cell>
          <table:table-cell table:formula="of:=CONCATENATE(&quot;'&quot;;[.J83];&quot;', &quot;)" office:value-type="string" office:string-value="'Viola', " calcext:value-type="string">
            <text:p>'Viola', </text:p>
          </table:table-cell>
        </table:table-row>
        <table:table-row table:style-name="ro1">
          <table:table-cell/>
          <table:table-cell office:value-type="string" calcext:value-type="string">
            <text:p>#^CreditsTrumpet^#</text:p>
          </table:table-cell>
          <table:table-cell office:value-type="string" calcext:value-type="string">
            <text:p>Trumpet</text:p>
          </table:table-cell>
          <table:table-cell office:value-type="string" calcext:value-type="string">
            <text:p>Trubka</text:p>
          </table:table-cell>
          <table:table-cell/>
          <table:table-cell office:value-type="string" calcext:value-type="string">
            <text:p>Trompette</text:p>
          </table:table-cell>
          <table:table-cell office:value-type="string" calcext:value-type="string">
            <text:p>Trompete</text:p>
          </table:table-cell>
          <table:table-cell office:value-type="string" calcext:value-type="string">
            <text:p>Tromba</text:p>
          </table:table-cell>
          <table:table-cell office:value-type="string" calcext:value-type="string">
            <text:p>Trompeta</text:p>
          </table:table-cell>
          <table:table-cell office:value-type="string" calcext:value-type="string">
            <text:p>Trompet</text:p>
          </table:table-cell>
          <table:table-cell/>
          <table:table-cell table:formula="of:=CONCATENATE(&quot;'&quot;;[.B84];&quot;', &quot;)" office:value-type="string" office:string-value="'#^CreditsTrumpet^#', " calcext:value-type="string">
            <text:p>'#^CreditsTrumpet^#', </text:p>
          </table:table-cell>
          <table:table-cell table:formula="of:=CONCATENATE(&quot;'&quot;;[.C84];&quot;', &quot;)" office:value-type="string" office:string-value="'Trumpet', " calcext:value-type="string">
            <text:p>'Trumpet', </text:p>
          </table:table-cell>
          <table:table-cell table:formula="of:=CONCATENATE(&quot;'&quot;;[.D84];&quot;', &quot;)" office:value-type="string" office:string-value="'Trubka', " calcext:value-type="string">
            <text:p>'Trubka', </text:p>
          </table:table-cell>
          <table:table-cell table:formula="of:=CONCATENATE(&quot;'&quot;;[.E84];&quot;', &quot;)" office:value-type="string" office:string-value="'', " calcext:value-type="string">
            <text:p>'', </text:p>
          </table:table-cell>
          <table:table-cell table:formula="of:=CONCATENATE(&quot;'&quot;;[.F84];&quot;', &quot;)" office:value-type="string" office:string-value="'Trompette', " calcext:value-type="string">
            <text:p>'Trompette', </text:p>
          </table:table-cell>
          <table:table-cell table:formula="of:=CONCATENATE(&quot;'&quot;;[.G84];&quot;', &quot;)" office:value-type="string" office:string-value="'Trompete', " calcext:value-type="string">
            <text:p>'Trompete', </text:p>
          </table:table-cell>
          <table:table-cell table:formula="of:=CONCATENATE(&quot;'&quot;;[.H84];&quot;', &quot;)" office:value-type="string" office:string-value="'Tromba', " calcext:value-type="string">
            <text:p>'Tromba', </text:p>
          </table:table-cell>
          <table:table-cell table:formula="of:=CONCATENATE(&quot;'&quot;;[.I84];&quot;', &quot;)" office:value-type="string" office:string-value="'Trompeta', " calcext:value-type="string">
            <text:p>'Trompeta', </text:p>
          </table:table-cell>
          <table:table-cell table:formula="of:=CONCATENATE(&quot;'&quot;;[.J84];&quot;', &quot;)" office:value-type="string" office:string-value="'Trompet', " calcext:value-type="string">
            <text:p>'Trompet', </text:p>
          </table:table-cell>
        </table:table-row>
        <table:table-row table:style-name="ro1">
          <table:table-cell/>
          <table:table-cell office:value-type="string" calcext:value-type="string">
            <text:p>#^CreditsTrombone^#</text:p>
          </table:table-cell>
          <table:table-cell office:value-type="string" calcext:value-type="string">
            <text:p>Trombone</text:p>
          </table:table-cell>
          <table:table-cell office:value-type="string" calcext:value-type="string">
            <text:p>Pozoun</text:p>
          </table:table-cell>
          <table:table-cell/>
          <table:table-cell office:value-type="string" calcext:value-type="string">
            <text:p>Trombone</text:p>
          </table:table-cell>
          <table:table-cell office:value-type="string" calcext:value-type="string">
            <text:p>Posaune</text:p>
          </table:table-cell>
          <table:table-cell office:value-type="string" calcext:value-type="string">
            <text:p>Trombone</text:p>
          </table:table-cell>
          <table:table-cell office:value-type="string" calcext:value-type="string">
            <text:p>Trombón</text:p>
          </table:table-cell>
          <table:table-cell office:value-type="string" calcext:value-type="string">
            <text:p>Basun</text:p>
          </table:table-cell>
          <table:table-cell/>
          <table:table-cell table:formula="of:=CONCATENATE(&quot;'&quot;;[.B85];&quot;', &quot;)" office:value-type="string" office:string-value="'#^CreditsTrombone^#', " calcext:value-type="string">
            <text:p>'#^CreditsTrombone^#', </text:p>
          </table:table-cell>
          <table:table-cell table:formula="of:=CONCATENATE(&quot;'&quot;;[.C85];&quot;', &quot;)" office:value-type="string" office:string-value="'Trombone', " calcext:value-type="string">
            <text:p>'Trombone', </text:p>
          </table:table-cell>
          <table:table-cell table:formula="of:=CONCATENATE(&quot;'&quot;;[.D85];&quot;', &quot;)" office:value-type="string" office:string-value="'Pozoun', " calcext:value-type="string">
            <text:p>'Pozoun', </text:p>
          </table:table-cell>
          <table:table-cell table:formula="of:=CONCATENATE(&quot;'&quot;;[.E85];&quot;', &quot;)" office:value-type="string" office:string-value="'', " calcext:value-type="string">
            <text:p>'', </text:p>
          </table:table-cell>
          <table:table-cell table:formula="of:=CONCATENATE(&quot;'&quot;;[.F85];&quot;', &quot;)" office:value-type="string" office:string-value="'Trombone', " calcext:value-type="string">
            <text:p>'Trombone', </text:p>
          </table:table-cell>
          <table:table-cell table:formula="of:=CONCATENATE(&quot;'&quot;;[.G85];&quot;', &quot;)" office:value-type="string" office:string-value="'Posaune', " calcext:value-type="string">
            <text:p>'Posaune', </text:p>
          </table:table-cell>
          <table:table-cell table:formula="of:=CONCATENATE(&quot;'&quot;;[.H85];&quot;', &quot;)" office:value-type="string" office:string-value="'Trombone', " calcext:value-type="string">
            <text:p>'Trombone', </text:p>
          </table:table-cell>
          <table:table-cell table:formula="of:=CONCATENATE(&quot;'&quot;;[.I85];&quot;', &quot;)" office:value-type="string" office:string-value="'Trombón', " calcext:value-type="string">
            <text:p>'Trombón', </text:p>
          </table:table-cell>
          <table:table-cell table:formula="of:=CONCATENATE(&quot;'&quot;;[.J85];&quot;', &quot;)" office:value-type="string" office:string-value="'Basun', " calcext:value-type="string">
            <text:p>'Basun', </text:p>
          </table:table-cell>
        </table:table-row>
        <table:table-row table:style-name="ro1">
          <table:table-cell/>
          <table:table-cell office:value-type="string" calcext:value-type="string">
            <text:p>#^CreditsFlute^#</text:p>
          </table:table-cell>
          <table:table-cell office:value-type="string" calcext:value-type="string">
            <text:p>Flute</text:p>
          </table:table-cell>
          <table:table-cell office:value-type="string" calcext:value-type="string">
            <text:p>Flétna</text:p>
          </table:table-cell>
          <table:table-cell/>
          <table:table-cell office:value-type="string" calcext:value-type="string">
            <text:p>Flûte</text:p>
          </table:table-cell>
          <table:table-cell office:value-type="string" calcext:value-type="string">
            <text:p>Flöte</text:p>
          </table:table-cell>
          <table:table-cell office:value-type="string" calcext:value-type="string">
            <text:p>Flauto</text:p>
          </table:table-cell>
          <table:table-cell office:value-type="string" calcext:value-type="string">
            <text:p>Flauta</text:p>
          </table:table-cell>
          <table:table-cell office:value-type="string" calcext:value-type="string">
            <text:p>Fløjte</text:p>
          </table:table-cell>
          <table:table-cell/>
          <table:table-cell table:formula="of:=CONCATENATE(&quot;'&quot;;[.B86];&quot;', &quot;)" office:value-type="string" office:string-value="'#^CreditsFlute^#', " calcext:value-type="string">
            <text:p>'#^CreditsFlute^#', </text:p>
          </table:table-cell>
          <table:table-cell table:formula="of:=CONCATENATE(&quot;'&quot;;[.C86];&quot;', &quot;)" office:value-type="string" office:string-value="'Flute', " calcext:value-type="string">
            <text:p>'Flute', </text:p>
          </table:table-cell>
          <table:table-cell table:formula="of:=CONCATENATE(&quot;'&quot;;[.D86];&quot;', &quot;)" office:value-type="string" office:string-value="'Flétna', " calcext:value-type="string">
            <text:p>'Flétna', </text:p>
          </table:table-cell>
          <table:table-cell table:formula="of:=CONCATENATE(&quot;'&quot;;[.E86];&quot;', &quot;)" office:value-type="string" office:string-value="'', " calcext:value-type="string">
            <text:p>'', </text:p>
          </table:table-cell>
          <table:table-cell table:formula="of:=CONCATENATE(&quot;'&quot;;[.F86];&quot;', &quot;)" office:value-type="string" office:string-value="'Flûte', " calcext:value-type="string">
            <text:p>'Flûte', </text:p>
          </table:table-cell>
          <table:table-cell table:formula="of:=CONCATENATE(&quot;'&quot;;[.G86];&quot;', &quot;)" office:value-type="string" office:string-value="'Flöte', " calcext:value-type="string">
            <text:p>'Flöte', </text:p>
          </table:table-cell>
          <table:table-cell table:formula="of:=CONCATENATE(&quot;'&quot;;[.H86];&quot;', &quot;)" office:value-type="string" office:string-value="'Flauto', " calcext:value-type="string">
            <text:p>'Flauto', </text:p>
          </table:table-cell>
          <table:table-cell table:formula="of:=CONCATENATE(&quot;'&quot;;[.I86];&quot;', &quot;)" office:value-type="string" office:string-value="'Flauta', " calcext:value-type="string">
            <text:p>'Flauta', </text:p>
          </table:table-cell>
          <table:table-cell table:formula="of:=CONCATENATE(&quot;'&quot;;[.J86];&quot;', &quot;)" office:value-type="string" office:string-value="'Fløjte', " calcext:value-type="string">
            <text:p>'Fløjte', </text:p>
          </table:table-cell>
        </table:table-row>
        <table:table-row table:style-name="ro1">
          <table:table-cell/>
          <table:table-cell office:value-type="string" calcext:value-type="string">
            <text:p>#^CreditsTambourine^#</text:p>
          </table:table-cell>
          <table:table-cell office:value-type="string" calcext:value-type="string">
            <text:p>Tambourine</text:p>
          </table:table-cell>
          <table:table-cell office:value-type="string" calcext:value-type="string">
            <text:p>Tamburíny</text:p>
          </table:table-cell>
          <table:table-cell/>
          <table:table-cell table:number-columns-repeated="2" office:value-type="string" calcext:value-type="string">
            <text:p>Tambourin</text:p>
          </table:table-cell>
          <table:table-cell office:value-type="string" calcext:value-type="string">
            <text:p>Tamburello</text:p>
          </table:table-cell>
          <table:table-cell office:value-type="string" calcext:value-type="string">
            <text:p>Tambourine</text:p>
          </table:table-cell>
          <table:table-cell office:value-type="string" calcext:value-type="string">
            <text:p>Tamburin</text:p>
          </table:table-cell>
          <table:table-cell/>
          <table:table-cell table:formula="of:=CONCATENATE(&quot;'&quot;;[.B87];&quot;', &quot;)" office:value-type="string" office:string-value="'#^CreditsTambourine^#', " calcext:value-type="string">
            <text:p>'#^CreditsTambourine^#', </text:p>
          </table:table-cell>
          <table:table-cell table:formula="of:=CONCATENATE(&quot;'&quot;;[.C87];&quot;', &quot;)" office:value-type="string" office:string-value="'Tambourine', " calcext:value-type="string">
            <text:p>'Tambourine', </text:p>
          </table:table-cell>
          <table:table-cell table:formula="of:=CONCATENATE(&quot;'&quot;;[.D87];&quot;', &quot;)" office:value-type="string" office:string-value="'Tamburíny', " calcext:value-type="string">
            <text:p>'Tamburíny', </text:p>
          </table:table-cell>
          <table:table-cell table:formula="of:=CONCATENATE(&quot;'&quot;;[.E87];&quot;', &quot;)" office:value-type="string" office:string-value="'', " calcext:value-type="string">
            <text:p>'', </text:p>
          </table:table-cell>
          <table:table-cell table:formula="of:=CONCATENATE(&quot;'&quot;;[.F87];&quot;', &quot;)" office:value-type="string" office:string-value="'Tambourin', " calcext:value-type="string">
            <text:p>'Tambourin', </text:p>
          </table:table-cell>
          <table:table-cell table:formula="of:=CONCATENATE(&quot;'&quot;;[.G87];&quot;', &quot;)" office:value-type="string" office:string-value="'Tambourin', " calcext:value-type="string">
            <text:p>'Tambourin', </text:p>
          </table:table-cell>
          <table:table-cell table:formula="of:=CONCATENATE(&quot;'&quot;;[.H87];&quot;', &quot;)" office:value-type="string" office:string-value="'Tamburello', " calcext:value-type="string">
            <text:p>'Tamburello', </text:p>
          </table:table-cell>
          <table:table-cell table:formula="of:=CONCATENATE(&quot;'&quot;;[.I87];&quot;', &quot;)" office:value-type="string" office:string-value="'Tambourine', " calcext:value-type="string">
            <text:p>'Tambourine', </text:p>
          </table:table-cell>
          <table:table-cell table:formula="of:=CONCATENATE(&quot;'&quot;;[.J87];&quot;', &quot;)" office:value-type="string" office:string-value="'Tamburin', " calcext:value-type="string">
            <text:p>'Tamburin', </text:p>
          </table:table-cell>
        </table:table-row>
        <table:table-row table:style-name="ro1">
          <table:table-cell/>
          <table:table-cell office:value-type="string" calcext:value-type="string">
            <text:p>#^CreditsPiano^#</text:p>
          </table:table-cell>
          <table:table-cell office:value-type="string" calcext:value-type="string">
            <text:p>Piano</text:p>
          </table:table-cell>
          <table:table-cell office:value-type="string" calcext:value-type="string">
            <text:p>Klavír</text:p>
          </table:table-cell>
          <table:table-cell/>
          <table:table-cell office:value-type="string" calcext:value-type="string">
            <text:p>Piano</text:p>
          </table:table-cell>
          <table:table-cell office:value-type="string" calcext:value-type="string">
            <text:p>Klavier</text:p>
          </table:table-cell>
          <table:table-cell office:value-type="string" calcext:value-type="string">
            <text:p>Pianoforte</text:p>
          </table:table-cell>
          <table:table-cell office:value-type="string" calcext:value-type="string">
            <text:p>Piano</text:p>
          </table:table-cell>
          <table:table-cell office:value-type="string" calcext:value-type="string">
            <text:p>Klaver</text:p>
          </table:table-cell>
          <table:table-cell/>
          <table:table-cell table:formula="of:=CONCATENATE(&quot;'&quot;;[.B88];&quot;', &quot;)" office:value-type="string" office:string-value="'#^CreditsPiano^#', " calcext:value-type="string">
            <text:p>'#^CreditsPiano^#', </text:p>
          </table:table-cell>
          <table:table-cell table:formula="of:=CONCATENATE(&quot;'&quot;;[.C88];&quot;', &quot;)" office:value-type="string" office:string-value="'Piano', " calcext:value-type="string">
            <text:p>'Piano', </text:p>
          </table:table-cell>
          <table:table-cell table:formula="of:=CONCATENATE(&quot;'&quot;;[.D88];&quot;', &quot;)" office:value-type="string" office:string-value="'Klavír', " calcext:value-type="string">
            <text:p>'Klavír', </text:p>
          </table:table-cell>
          <table:table-cell table:formula="of:=CONCATENATE(&quot;'&quot;;[.E88];&quot;', &quot;)" office:value-type="string" office:string-value="'', " calcext:value-type="string">
            <text:p>'', </text:p>
          </table:table-cell>
          <table:table-cell table:formula="of:=CONCATENATE(&quot;'&quot;;[.F88];&quot;', &quot;)" office:value-type="string" office:string-value="'Piano', " calcext:value-type="string">
            <text:p>'Piano', </text:p>
          </table:table-cell>
          <table:table-cell table:formula="of:=CONCATENATE(&quot;'&quot;;[.G88];&quot;', &quot;)" office:value-type="string" office:string-value="'Klavier', " calcext:value-type="string">
            <text:p>'Klavier', </text:p>
          </table:table-cell>
          <table:table-cell table:formula="of:=CONCATENATE(&quot;'&quot;;[.H88];&quot;', &quot;)" office:value-type="string" office:string-value="'Pianoforte', " calcext:value-type="string">
            <text:p>'Pianoforte', </text:p>
          </table:table-cell>
          <table:table-cell table:formula="of:=CONCATENATE(&quot;'&quot;;[.I88];&quot;', &quot;)" office:value-type="string" office:string-value="'Piano', " calcext:value-type="string">
            <text:p>'Piano', </text:p>
          </table:table-cell>
          <table:table-cell table:formula="of:=CONCATENATE(&quot;'&quot;;[.J88];&quot;', &quot;)" office:value-type="string" office:string-value="'Klaver', " calcext:value-type="string">
            <text:p>'Klaver', </text:p>
          </table:table-cell>
        </table:table-row>
        <table:table-row table:style-name="ro1">
          <table:table-cell/>
          <table:table-cell office:value-type="string" calcext:value-type="string">
            <text:p>#^CreditsAccordion^#</text:p>
          </table:table-cell>
          <table:table-cell office:value-type="string" calcext:value-type="string">
            <text:p>Accordion</text:p>
          </table:table-cell>
          <table:table-cell office:value-type="string" calcext:value-type="string">
            <text:p>Akordeon</text:p>
          </table:table-cell>
          <table:table-cell/>
          <table:table-cell office:value-type="string" calcext:value-type="string">
            <text:p>Accordéon</text:p>
          </table:table-cell>
          <table:table-cell office:value-type="string" calcext:value-type="string">
            <text:p>Akkordeon</text:p>
          </table:table-cell>
          <table:table-cell office:value-type="string" calcext:value-type="string">
            <text:p>Fisarmonica</text:p>
          </table:table-cell>
          <table:table-cell office:value-type="string" calcext:value-type="string">
            <text:p>Acordeón</text:p>
          </table:table-cell>
          <table:table-cell office:value-type="string" calcext:value-type="string">
            <text:p>Harmonika</text:p>
          </table:table-cell>
          <table:table-cell/>
          <table:table-cell table:formula="of:=CONCATENATE(&quot;'&quot;;[.B89];&quot;', &quot;)" office:value-type="string" office:string-value="'#^CreditsAccordion^#', " calcext:value-type="string">
            <text:p>'#^CreditsAccordion^#', </text:p>
          </table:table-cell>
          <table:table-cell table:formula="of:=CONCATENATE(&quot;'&quot;;[.C89];&quot;', &quot;)" office:value-type="string" office:string-value="'Accordion', " calcext:value-type="string">
            <text:p>'Accordion', </text:p>
          </table:table-cell>
          <table:table-cell table:formula="of:=CONCATENATE(&quot;'&quot;;[.D89];&quot;', &quot;)" office:value-type="string" office:string-value="'Akordeon', " calcext:value-type="string">
            <text:p>'Akordeon', </text:p>
          </table:table-cell>
          <table:table-cell table:formula="of:=CONCATENATE(&quot;'&quot;;[.E89];&quot;', &quot;)" office:value-type="string" office:string-value="'', " calcext:value-type="string">
            <text:p>'', </text:p>
          </table:table-cell>
          <table:table-cell table:formula="of:=CONCATENATE(&quot;'&quot;;[.F89];&quot;', &quot;)" office:value-type="string" office:string-value="'Accordéon', " calcext:value-type="string">
            <text:p>'Accordéon', </text:p>
          </table:table-cell>
          <table:table-cell table:formula="of:=CONCATENATE(&quot;'&quot;;[.G89];&quot;', &quot;)" office:value-type="string" office:string-value="'Akkordeon', " calcext:value-type="string">
            <text:p>'Akkordeon', </text:p>
          </table:table-cell>
          <table:table-cell table:formula="of:=CONCATENATE(&quot;'&quot;;[.H89];&quot;', &quot;)" office:value-type="string" office:string-value="'Fisarmonica', " calcext:value-type="string">
            <text:p>'Fisarmonica', </text:p>
          </table:table-cell>
          <table:table-cell table:formula="of:=CONCATENATE(&quot;'&quot;;[.I89];&quot;', &quot;)" office:value-type="string" office:string-value="'Acordeón', " calcext:value-type="string">
            <text:p>'Acordeón', </text:p>
          </table:table-cell>
          <table:table-cell table:formula="of:=CONCATENATE(&quot;'&quot;;[.J89];&quot;', &quot;)" office:value-type="string" office:string-value="'Harmonika', " calcext:value-type="string">
            <text:p>'Harmonika', </text:p>
          </table:table-cell>
        </table:table-row>
        <table:table-row table:style-name="ro1">
          <table:table-cell/>
          <table:table-cell office:value-type="string" calcext:value-type="string">
            <text:p>#^CreditsClarinet^#</text:p>
          </table:table-cell>
          <table:table-cell office:value-type="string" calcext:value-type="string">
            <text:p>Clarinet</text:p>
          </table:table-cell>
          <table:table-cell office:value-type="string" calcext:value-type="string">
            <text:p>Klarinet</text:p>
          </table:table-cell>
          <table:table-cell/>
          <table:table-cell office:value-type="string" calcext:value-type="string">
            <text:p>Clarinette</text:p>
          </table:table-cell>
          <table:table-cell office:value-type="string" calcext:value-type="string">
            <text:p>Klarinette</text:p>
          </table:table-cell>
          <table:table-cell office:value-type="string" calcext:value-type="string">
            <text:p>Clarinetto</text:p>
          </table:table-cell>
          <table:table-cell office:value-type="string" calcext:value-type="string">
            <text:p>Clarinete</text:p>
          </table:table-cell>
          <table:table-cell office:value-type="string" calcext:value-type="string">
            <text:p>Klarinet</text:p>
          </table:table-cell>
          <table:table-cell/>
          <table:table-cell table:formula="of:=CONCATENATE(&quot;'&quot;;[.B90];&quot;', &quot;)" office:value-type="string" office:string-value="'#^CreditsClarinet^#', " calcext:value-type="string">
            <text:p>'#^CreditsClarinet^#', </text:p>
          </table:table-cell>
          <table:table-cell table:formula="of:=CONCATENATE(&quot;'&quot;;[.C90];&quot;', &quot;)" office:value-type="string" office:string-value="'Clarinet', " calcext:value-type="string">
            <text:p>'Clarinet', </text:p>
          </table:table-cell>
          <table:table-cell table:formula="of:=CONCATENATE(&quot;'&quot;;[.D90];&quot;', &quot;)" office:value-type="string" office:string-value="'Klarinet', " calcext:value-type="string">
            <text:p>'Klarinet', </text:p>
          </table:table-cell>
          <table:table-cell table:formula="of:=CONCATENATE(&quot;'&quot;;[.E90];&quot;', &quot;)" office:value-type="string" office:string-value="'', " calcext:value-type="string">
            <text:p>'', </text:p>
          </table:table-cell>
          <table:table-cell table:formula="of:=CONCATENATE(&quot;'&quot;;[.F90];&quot;', &quot;)" office:value-type="string" office:string-value="'Clarinette', " calcext:value-type="string">
            <text:p>'Clarinette', </text:p>
          </table:table-cell>
          <table:table-cell table:formula="of:=CONCATENATE(&quot;'&quot;;[.G90];&quot;', &quot;)" office:value-type="string" office:string-value="'Klarinette', " calcext:value-type="string">
            <text:p>'Klarinette', </text:p>
          </table:table-cell>
          <table:table-cell table:formula="of:=CONCATENATE(&quot;'&quot;;[.H90];&quot;', &quot;)" office:value-type="string" office:string-value="'Clarinetto', " calcext:value-type="string">
            <text:p>'Clarinetto', </text:p>
          </table:table-cell>
          <table:table-cell table:formula="of:=CONCATENATE(&quot;'&quot;;[.I90];&quot;', &quot;)" office:value-type="string" office:string-value="'Clarinete', " calcext:value-type="string">
            <text:p>'Clarinete', </text:p>
          </table:table-cell>
          <table:table-cell table:formula="of:=CONCATENATE(&quot;'&quot;;[.J90];&quot;', &quot;)" office:value-type="string" office:string-value="'Klarinet', " calcext:value-type="string">
            <text:p>'Klarinet', </text:p>
          </table:table-cell>
        </table:table-row>
        <table:table-row table:style-name="ro1">
          <table:table-cell/>
          <table:table-cell office:value-type="string" calcext:value-type="string">
            <text:p>#^CreditsHorn^#</text:p>
          </table:table-cell>
          <table:table-cell office:value-type="string" calcext:value-type="string">
            <text:p>Horn</text:p>
          </table:table-cell>
          <table:table-cell office:value-type="string" calcext:value-type="string">
            <text:p>Roh</text:p>
          </table:table-cell>
          <table:table-cell/>
          <table:table-cell office:value-type="string" calcext:value-type="string">
            <text:p>Corne</text:p>
          </table:table-cell>
          <table:table-cell office:value-type="string" calcext:value-type="string">
            <text:p>Horn</text:p>
          </table:table-cell>
          <table:table-cell office:value-type="string" calcext:value-type="string">
            <text:p>Corno</text:p>
          </table:table-cell>
          <table:table-cell office:value-type="string" calcext:value-type="string">
            <text:p>Cuerno</text:p>
          </table:table-cell>
          <table:table-cell office:value-type="string" calcext:value-type="string">
            <text:p>Horn</text:p>
          </table:table-cell>
          <table:table-cell/>
          <table:table-cell table:formula="of:=CONCATENATE(&quot;'&quot;;[.B91];&quot;', &quot;)" office:value-type="string" office:string-value="'#^CreditsHorn^#', " calcext:value-type="string">
            <text:p>'#^CreditsHorn^#', </text:p>
          </table:table-cell>
          <table:table-cell table:formula="of:=CONCATENATE(&quot;'&quot;;[.C91];&quot;', &quot;)" office:value-type="string" office:string-value="'Horn', " calcext:value-type="string">
            <text:p>'Horn', </text:p>
          </table:table-cell>
          <table:table-cell table:formula="of:=CONCATENATE(&quot;'&quot;;[.D91];&quot;', &quot;)" office:value-type="string" office:string-value="'Roh', " calcext:value-type="string">
            <text:p>'Roh', </text:p>
          </table:table-cell>
          <table:table-cell table:formula="of:=CONCATENATE(&quot;'&quot;;[.E91];&quot;', &quot;)" office:value-type="string" office:string-value="'', " calcext:value-type="string">
            <text:p>'', </text:p>
          </table:table-cell>
          <table:table-cell table:formula="of:=CONCATENATE(&quot;'&quot;;[.F91];&quot;', &quot;)" office:value-type="string" office:string-value="'Corne', " calcext:value-type="string">
            <text:p>'Corne', </text:p>
          </table:table-cell>
          <table:table-cell table:formula="of:=CONCATENATE(&quot;'&quot;;[.G91];&quot;', &quot;)" office:value-type="string" office:string-value="'Horn', " calcext:value-type="string">
            <text:p>'Horn', </text:p>
          </table:table-cell>
          <table:table-cell table:formula="of:=CONCATENATE(&quot;'&quot;;[.H91];&quot;', &quot;)" office:value-type="string" office:string-value="'Corno', " calcext:value-type="string">
            <text:p>'Corno', </text:p>
          </table:table-cell>
          <table:table-cell table:formula="of:=CONCATENATE(&quot;'&quot;;[.I91];&quot;', &quot;)" office:value-type="string" office:string-value="'Cuerno', " calcext:value-type="string">
            <text:p>'Cuerno', </text:p>
          </table:table-cell>
          <table:table-cell table:formula="of:=CONCATENATE(&quot;'&quot;;[.J91];&quot;', &quot;)" office:value-type="string" office:string-value="'Horn', " calcext:value-type="string">
            <text:p>'Horn', </text:p>
          </table:table-cell>
        </table:table-row>
        <table:table-row table:style-name="ro1">
          <table:table-cell/>
          <table:table-cell office:value-type="string" calcext:value-type="string">
            <text:p>#^CreditsTurntable^#</text:p>
          </table:table-cell>
          <table:table-cell office:value-type="string" calcext:value-type="string">
            <text:p>Turntable</text:p>
          </table:table-cell>
          <table:table-cell office:value-type="string" calcext:value-type="string">
            <text:p>Točna</text:p>
          </table:table-cell>
          <table:table-cell/>
          <table:table-cell office:value-type="string" calcext:value-type="string">
            <text:p>Plaque Tournante </text:p>
          </table:table-cell>
          <table:table-cell office:value-type="string" calcext:value-type="string">
            <text:p>Plattenspieler</text:p>
          </table:table-cell>
          <table:table-cell office:value-type="string" calcext:value-type="string">
            <text:p>Giradischi</text:p>
          </table:table-cell>
          <table:table-cell office:value-type="string" calcext:value-type="string">
            <text:p>Tocadiscos</text:p>
          </table:table-cell>
          <table:table-cell office:value-type="string" calcext:value-type="string">
            <text:p>Pladespiller</text:p>
          </table:table-cell>
          <table:table-cell/>
          <table:table-cell table:formula="of:=CONCATENATE(&quot;'&quot;;[.B92];&quot;', &quot;)" office:value-type="string" office:string-value="'#^CreditsTurntable^#', " calcext:value-type="string">
            <text:p>'#^CreditsTurntable^#', </text:p>
          </table:table-cell>
          <table:table-cell table:formula="of:=CONCATENATE(&quot;'&quot;;[.C92];&quot;', &quot;)" office:value-type="string" office:string-value="'Turntable', " calcext:value-type="string">
            <text:p>'Turntable', </text:p>
          </table:table-cell>
          <table:table-cell table:formula="of:=CONCATENATE(&quot;'&quot;;[.D92];&quot;', &quot;)" office:value-type="string" office:string-value="'Točna', " calcext:value-type="string">
            <text:p>'Točna', </text:p>
          </table:table-cell>
          <table:table-cell table:formula="of:=CONCATENATE(&quot;'&quot;;[.E92];&quot;', &quot;)" office:value-type="string" office:string-value="'', " calcext:value-type="string">
            <text:p>'', </text:p>
          </table:table-cell>
          <table:table-cell table:formula="of:=CONCATENATE(&quot;'&quot;;[.F92];&quot;', &quot;)" office:value-type="string" office:string-value="'Plaque Tournante ', " calcext:value-type="string">
            <text:p>'Plaque Tournante ', </text:p>
          </table:table-cell>
          <table:table-cell table:formula="of:=CONCATENATE(&quot;'&quot;;[.G92];&quot;', &quot;)" office:value-type="string" office:string-value="'Plattenspieler', " calcext:value-type="string">
            <text:p>'Plattenspieler', </text:p>
          </table:table-cell>
          <table:table-cell table:formula="of:=CONCATENATE(&quot;'&quot;;[.H92];&quot;', &quot;)" office:value-type="string" office:string-value="'Giradischi', " calcext:value-type="string">
            <text:p>'Giradischi', </text:p>
          </table:table-cell>
          <table:table-cell table:formula="of:=CONCATENATE(&quot;'&quot;;[.I92];&quot;', &quot;)" office:value-type="string" office:string-value="'Tocadiscos', " calcext:value-type="string">
            <text:p>'Tocadiscos', </text:p>
          </table:table-cell>
          <table:table-cell table:formula="of:=CONCATENATE(&quot;'&quot;;[.J92];&quot;', &quot;)" office:value-type="string" office:string-value="'Pladespiller', " calcext:value-type="string">
            <text:p>'Pladespiller', </text:p>
          </table:table-cell>
        </table:table-row>
        <table:table-row table:style-name="ro1">
          <table:table-cell/>
          <table:table-cell office:value-type="string" calcext:value-type="string">
            <text:p>#^CreditsSynthesizer^#</text:p>
          </table:table-cell>
          <table:table-cell office:value-type="string" calcext:value-type="string">
            <text:p>Synthesizer</text:p>
          </table:table-cell>
          <table:table-cell office:value-type="string" calcext:value-type="string">
            <text:p>Syntezátor</text:p>
          </table:table-cell>
          <table:table-cell/>
          <table:table-cell office:value-type="string" calcext:value-type="string">
            <text:p>Synthétiseur </text:p>
          </table:table-cell>
          <table:table-cell office:value-type="string" calcext:value-type="string">
            <text:p>Synthesizer</text:p>
          </table:table-cell>
          <table:table-cell office:value-type="string" calcext:value-type="string">
            <text:p>Sintetizzatore </text:p>
          </table:table-cell>
          <table:table-cell office:value-type="string" calcext:value-type="string">
            <text:p>Sintetizador</text:p>
          </table:table-cell>
          <table:table-cell office:value-type="string" calcext:value-type="string">
            <text:p>Synthesizer</text:p>
          </table:table-cell>
          <table:table-cell/>
          <table:table-cell table:formula="of:=CONCATENATE(&quot;'&quot;;[.B93];&quot;', &quot;)" office:value-type="string" office:string-value="'#^CreditsSynthesizer^#', " calcext:value-type="string">
            <text:p>'#^CreditsSynthesizer^#', </text:p>
          </table:table-cell>
          <table:table-cell table:formula="of:=CONCATENATE(&quot;'&quot;;[.C93];&quot;', &quot;)" office:value-type="string" office:string-value="'Synthesizer', " calcext:value-type="string">
            <text:p>'Synthesizer', </text:p>
          </table:table-cell>
          <table:table-cell table:formula="of:=CONCATENATE(&quot;'&quot;;[.D93];&quot;', &quot;)" office:value-type="string" office:string-value="'Syntezátor', " calcext:value-type="string">
            <text:p>'Syntezátor', </text:p>
          </table:table-cell>
          <table:table-cell table:formula="of:=CONCATENATE(&quot;'&quot;;[.E93];&quot;', &quot;)" office:value-type="string" office:string-value="'', " calcext:value-type="string">
            <text:p>'', </text:p>
          </table:table-cell>
          <table:table-cell table:formula="of:=CONCATENATE(&quot;'&quot;;[.F93];&quot;', &quot;)" office:value-type="string" office:string-value="'Synthétiseur ', " calcext:value-type="string">
            <text:p>'Synthétiseur ', </text:p>
          </table:table-cell>
          <table:table-cell table:formula="of:=CONCATENATE(&quot;'&quot;;[.G93];&quot;', &quot;)" office:value-type="string" office:string-value="'Synthesizer', " calcext:value-type="string">
            <text:p>'Synthesizer', </text:p>
          </table:table-cell>
          <table:table-cell table:formula="of:=CONCATENATE(&quot;'&quot;;[.H93];&quot;', &quot;)" office:value-type="string" office:string-value="'Sintetizzatore ', " calcext:value-type="string">
            <text:p>'Sintetizzatore ', </text:p>
          </table:table-cell>
          <table:table-cell table:formula="of:=CONCATENATE(&quot;'&quot;;[.I93];&quot;', &quot;)" office:value-type="string" office:string-value="'Sintetizador', " calcext:value-type="string">
            <text:p>'Sintetizador', </text:p>
          </table:table-cell>
          <table:table-cell table:formula="of:=CONCATENATE(&quot;'&quot;;[.J93];&quot;', &quot;)" office:value-type="string" office:string-value="'Synthesizer', " calcext:value-type="string">
            <text:p>'Synthesizer', </text:p>
          </table:table-cell>
        </table:table-row>
        <table:table-row table:style-name="ro1">
          <table:table-cell/>
          <table:table-cell office:value-type="string" calcext:value-type="string">
            <text:p>#^CreditsBanjo^#</text:p>
          </table:table-cell>
          <table:table-cell office:value-type="string" calcext:value-type="string">
            <text:p>Banjo</text:p>
          </table:table-cell>
          <table:table-cell table:style-name="ce1" office:value-type="string" calcext:value-type="string">
            <text:p>Bendžo</text:p>
          </table:table-cell>
          <table:table-cell/>
          <table:table-cell table:number-columns-repeated="2" office:value-type="string" calcext:value-type="string">
            <text:p>Banjo</text:p>
          </table:table-cell>
          <table:table-cell office:value-type="string" calcext:value-type="string">
            <text:p>Bangio</text:p>
          </table:table-cell>
          <table:table-cell table:number-columns-repeated="2" office:value-type="string" calcext:value-type="string">
            <text:p>Banjo</text:p>
          </table:table-cell>
          <table:table-cell/>
          <table:table-cell table:formula="of:=CONCATENATE(&quot;'&quot;;[.B94];&quot;', &quot;)" office:value-type="string" office:string-value="'#^CreditsBanjo^#', " calcext:value-type="string">
            <text:p>'#^CreditsBanjo^#', </text:p>
          </table:table-cell>
          <table:table-cell table:formula="of:=CONCATENATE(&quot;'&quot;;[.C94];&quot;', &quot;)" office:value-type="string" office:string-value="'Banjo', " calcext:value-type="string">
            <text:p>'Banjo', </text:p>
          </table:table-cell>
          <table:table-cell table:formula="of:=CONCATENATE(&quot;'&quot;;[.D94];&quot;', &quot;)" office:value-type="string" office:string-value="'Bendžo', " calcext:value-type="string">
            <text:p>'Bendžo', </text:p>
          </table:table-cell>
          <table:table-cell table:formula="of:=CONCATENATE(&quot;'&quot;;[.E94];&quot;', &quot;)" office:value-type="string" office:string-value="'', " calcext:value-type="string">
            <text:p>'', </text:p>
          </table:table-cell>
          <table:table-cell table:formula="of:=CONCATENATE(&quot;'&quot;;[.F94];&quot;', &quot;)" office:value-type="string" office:string-value="'Banjo', " calcext:value-type="string">
            <text:p>'Banjo', </text:p>
          </table:table-cell>
          <table:table-cell table:formula="of:=CONCATENATE(&quot;'&quot;;[.G94];&quot;', &quot;)" office:value-type="string" office:string-value="'Banjo', " calcext:value-type="string">
            <text:p>'Banjo', </text:p>
          </table:table-cell>
          <table:table-cell table:formula="of:=CONCATENATE(&quot;'&quot;;[.H94];&quot;', &quot;)" office:value-type="string" office:string-value="'Bangio', " calcext:value-type="string">
            <text:p>'Bangio', </text:p>
          </table:table-cell>
          <table:table-cell table:formula="of:=CONCATENATE(&quot;'&quot;;[.I94];&quot;', &quot;)" office:value-type="string" office:string-value="'Banjo', " calcext:value-type="string">
            <text:p>'Banjo', </text:p>
          </table:table-cell>
          <table:table-cell table:formula="of:=CONCATENATE(&quot;'&quot;;[.J94];&quot;', &quot;)" office:value-type="string" office:string-value="'Banjo', " calcext:value-type="string">
            <text:p>'Banjo', </text:p>
          </table:table-cell>
        </table:table-row>
        <table:table-row table:style-name="ro1">
          <table:table-cell/>
          <table:table-cell office:value-type="string" calcext:value-type="string">
            <text:p>#^CreditsChorus^#</text:p>
          </table:table-cell>
          <table:table-cell office:value-type="string" calcext:value-type="string">
            <text:p>Chorus</text:p>
          </table:table-cell>
          <table:table-cell office:value-type="string" calcext:value-type="string">
            <text:p>Sbor</text:p>
          </table:table-cell>
          <table:table-cell/>
          <table:table-cell office:value-type="string" calcext:value-type="string">
            <text:p>Choeur</text:p>
          </table:table-cell>
          <table:table-cell office:value-type="string" calcext:value-type="string">
            <text:p>Chor</text:p>
          </table:table-cell>
          <table:table-cell office:value-type="string" calcext:value-type="string">
            <text:p>Ritornello</text:p>
          </table:table-cell>
          <table:table-cell office:value-type="string" calcext:value-type="string">
            <text:p>Coro</text:p>
          </table:table-cell>
          <table:table-cell office:value-type="string" calcext:value-type="string">
            <text:p>Omkvæd</text:p>
          </table:table-cell>
          <table:table-cell/>
          <table:table-cell table:formula="of:=CONCATENATE(&quot;'&quot;;[.B95];&quot;', &quot;)" office:value-type="string" office:string-value="'#^CreditsChorus^#', " calcext:value-type="string">
            <text:p>'#^CreditsChorus^#', </text:p>
          </table:table-cell>
          <table:table-cell table:formula="of:=CONCATENATE(&quot;'&quot;;[.C95];&quot;', &quot;)" office:value-type="string" office:string-value="'Chorus', " calcext:value-type="string">
            <text:p>'Chorus', </text:p>
          </table:table-cell>
          <table:table-cell table:formula="of:=CONCATENATE(&quot;'&quot;;[.D95];&quot;', &quot;)" office:value-type="string" office:string-value="'Sbor', " calcext:value-type="string">
            <text:p>'Sbor', </text:p>
          </table:table-cell>
          <table:table-cell table:formula="of:=CONCATENATE(&quot;'&quot;;[.E95];&quot;', &quot;)" office:value-type="string" office:string-value="'', " calcext:value-type="string">
            <text:p>'', </text:p>
          </table:table-cell>
          <table:table-cell table:formula="of:=CONCATENATE(&quot;'&quot;;[.F95];&quot;', &quot;)" office:value-type="string" office:string-value="'Choeur', " calcext:value-type="string">
            <text:p>'Choeur', </text:p>
          </table:table-cell>
          <table:table-cell table:formula="of:=CONCATENATE(&quot;'&quot;;[.G95];&quot;', &quot;)" office:value-type="string" office:string-value="'Chor', " calcext:value-type="string">
            <text:p>'Chor', </text:p>
          </table:table-cell>
          <table:table-cell table:formula="of:=CONCATENATE(&quot;'&quot;;[.H95];&quot;', &quot;)" office:value-type="string" office:string-value="'Ritornello', " calcext:value-type="string">
            <text:p>'Ritornello', </text:p>
          </table:table-cell>
          <table:table-cell table:formula="of:=CONCATENATE(&quot;'&quot;;[.I95];&quot;', &quot;)" office:value-type="string" office:string-value="'Coro', " calcext:value-type="string">
            <text:p>'Coro', </text:p>
          </table:table-cell>
          <table:table-cell table:formula="of:=CONCATENATE(&quot;'&quot;;[.J95];&quot;', &quot;)" office:value-type="string" office:string-value="'Omkvæd', " calcext:value-type="string">
            <text:p>'Omkvæd', </text:p>
          </table:table-cell>
        </table:table-row>
        <table:table-row table:style-name="ro1">
          <table:table-cell/>
          <table:table-cell office:value-type="string" calcext:value-type="string">
            <text:p>#^CreditsManipulator^#</text:p>
          </table:table-cell>
          <table:table-cell office:value-type="string" calcext:value-type="string">
            <text:p>Manipulator</text:p>
          </table:table-cell>
          <table:table-cell office:value-type="string" calcext:value-type="string">
            <text:p>Manipulátor</text:p>
          </table:table-cell>
          <table:table-cell/>
          <table:table-cell office:value-type="string" calcext:value-type="string">
            <text:p>Manipulateur</text:p>
          </table:table-cell>
          <table:table-cell office:value-type="string" calcext:value-type="string">
            <text:p>Manipulator</text:p>
          </table:table-cell>
          <table:table-cell office:value-type="string" calcext:value-type="string">
            <text:p>Manipolatore</text:p>
          </table:table-cell>
          <table:table-cell office:value-type="string" calcext:value-type="string">
            <text:p>Manipulador</text:p>
          </table:table-cell>
          <table:table-cell office:value-type="string" calcext:value-type="string">
            <text:p>Manipulator</text:p>
          </table:table-cell>
          <table:table-cell/>
          <table:table-cell table:formula="of:=CONCATENATE(&quot;'&quot;;[.B96];&quot;', &quot;)" office:value-type="string" office:string-value="'#^CreditsManipulator^#', " calcext:value-type="string">
            <text:p>'#^CreditsManipulator^#', </text:p>
          </table:table-cell>
          <table:table-cell table:formula="of:=CONCATENATE(&quot;'&quot;;[.C96];&quot;', &quot;)" office:value-type="string" office:string-value="'Manipulator', " calcext:value-type="string">
            <text:p>'Manipulator', </text:p>
          </table:table-cell>
          <table:table-cell table:formula="of:=CONCATENATE(&quot;'&quot;;[.D96];&quot;', &quot;)" office:value-type="string" office:string-value="'Manipulátor', " calcext:value-type="string">
            <text:p>'Manipulátor', </text:p>
          </table:table-cell>
          <table:table-cell table:formula="of:=CONCATENATE(&quot;'&quot;;[.E96];&quot;', &quot;)" office:value-type="string" office:string-value="'', " calcext:value-type="string">
            <text:p>'', </text:p>
          </table:table-cell>
          <table:table-cell table:formula="of:=CONCATENATE(&quot;'&quot;;[.F96];&quot;', &quot;)" office:value-type="string" office:string-value="'Manipulateur', " calcext:value-type="string">
            <text:p>'Manipulateur', </text:p>
          </table:table-cell>
          <table:table-cell table:formula="of:=CONCATENATE(&quot;'&quot;;[.G96];&quot;', &quot;)" office:value-type="string" office:string-value="'Manipulator', " calcext:value-type="string">
            <text:p>'Manipulator', </text:p>
          </table:table-cell>
          <table:table-cell table:formula="of:=CONCATENATE(&quot;'&quot;;[.H96];&quot;', &quot;)" office:value-type="string" office:string-value="'Manipolatore', " calcext:value-type="string">
            <text:p>'Manipolatore', </text:p>
          </table:table-cell>
          <table:table-cell table:formula="of:=CONCATENATE(&quot;'&quot;;[.I96];&quot;', &quot;)" office:value-type="string" office:string-value="'Manipulador', " calcext:value-type="string">
            <text:p>'Manipulador', </text:p>
          </table:table-cell>
          <table:table-cell table:formula="of:=CONCATENATE(&quot;'&quot;;[.J96];&quot;', &quot;)" office:value-type="string" office:string-value="'Manipulator', " calcext:value-type="string">
            <text:p>'Manipulator', </text:p>
          </table:table-cell>
        </table:table-row>
        <table:table-row table:style-name="ro1">
          <table:table-cell/>
          <table:table-cell office:value-type="string" calcext:value-type="string">
            <text:p>#^CreditsVoice^#</text:p>
          </table:table-cell>
          <table:table-cell office:value-type="string" calcext:value-type="string">
            <text:p>Voice</text:p>
          </table:table-cell>
          <table:table-cell office:value-type="string" calcext:value-type="string">
            <text:p>Hlas</text:p>
          </table:table-cell>
          <table:table-cell/>
          <table:table-cell office:value-type="string" calcext:value-type="string">
            <text:p>Voix</text:p>
          </table:table-cell>
          <table:table-cell office:value-type="string" calcext:value-type="string">
            <text:p>Stimme</text:p>
          </table:table-cell>
          <table:table-cell office:value-type="string" calcext:value-type="string">
            <text:p>Voce</text:p>
          </table:table-cell>
          <table:table-cell office:value-type="string" calcext:value-type="string">
            <text:p>Voz</text:p>
          </table:table-cell>
          <table:table-cell office:value-type="string" calcext:value-type="string">
            <text:p>Stemme</text:p>
          </table:table-cell>
          <table:table-cell/>
          <table:table-cell table:formula="of:=CONCATENATE(&quot;'&quot;;[.B97];&quot;', &quot;)" office:value-type="string" office:string-value="'#^CreditsVoice^#', " calcext:value-type="string">
            <text:p>'#^CreditsVoice^#', </text:p>
          </table:table-cell>
          <table:table-cell table:formula="of:=CONCATENATE(&quot;'&quot;;[.C97];&quot;', &quot;)" office:value-type="string" office:string-value="'Voice', " calcext:value-type="string">
            <text:p>'Voice', </text:p>
          </table:table-cell>
          <table:table-cell table:formula="of:=CONCATENATE(&quot;'&quot;;[.D97];&quot;', &quot;)" office:value-type="string" office:string-value="'Hlas', " calcext:value-type="string">
            <text:p>'Hlas', </text:p>
          </table:table-cell>
          <table:table-cell table:formula="of:=CONCATENATE(&quot;'&quot;;[.E97];&quot;', &quot;)" office:value-type="string" office:string-value="'', " calcext:value-type="string">
            <text:p>'', </text:p>
          </table:table-cell>
          <table:table-cell table:formula="of:=CONCATENATE(&quot;'&quot;;[.F97];&quot;', &quot;)" office:value-type="string" office:string-value="'Voix', " calcext:value-type="string">
            <text:p>'Voix', </text:p>
          </table:table-cell>
          <table:table-cell table:formula="of:=CONCATENATE(&quot;'&quot;;[.G97];&quot;', &quot;)" office:value-type="string" office:string-value="'Stimme', " calcext:value-type="string">
            <text:p>'Stimme', </text:p>
          </table:table-cell>
          <table:table-cell table:formula="of:=CONCATENATE(&quot;'&quot;;[.H97];&quot;', &quot;)" office:value-type="string" office:string-value="'Voce', " calcext:value-type="string">
            <text:p>'Voce', </text:p>
          </table:table-cell>
          <table:table-cell table:formula="of:=CONCATENATE(&quot;'&quot;;[.I97];&quot;', &quot;)" office:value-type="string" office:string-value="'Voz', " calcext:value-type="string">
            <text:p>'Voz', </text:p>
          </table:table-cell>
          <table:table-cell table:formula="of:=CONCATENATE(&quot;'&quot;;[.J97];&quot;', &quot;)" office:value-type="string" office:string-value="'Stemme', " calcext:value-type="string">
            <text:p>'Stemme', </text:p>
          </table:table-cell>
        </table:table-row>
        <table:table-row table:style-name="ro1">
          <table:table-cell/>
          <table:table-cell office:value-type="string" calcext:value-type="string">
            <text:p>#^CreditsClap^#</text:p>
          </table:table-cell>
          <table:table-cell office:value-type="string" calcext:value-type="string">
            <text:p>Clap</text:p>
          </table:table-cell>
          <table:table-cell office:value-type="string" calcext:value-type="string">
            <text:p>Tleskání</text:p>
          </table:table-cell>
          <table:table-cell/>
          <table:table-cell office:value-type="string" calcext:value-type="string">
            <text:p>Applaudissement</text:p>
          </table:table-cell>
          <table:table-cell office:value-type="string" calcext:value-type="string">
            <text:p>Klatschen</text:p>
          </table:table-cell>
          <table:table-cell office:value-type="string" calcext:value-type="string">
            <text:p>Applaudire</text:p>
          </table:table-cell>
          <table:table-cell office:value-type="string" calcext:value-type="string">
            <text:p>Aplaudir</text:p>
          </table:table-cell>
          <table:table-cell office:value-type="string" calcext:value-type="string">
            <text:p>Klap</text:p>
          </table:table-cell>
          <table:table-cell/>
          <table:table-cell table:formula="of:=CONCATENATE(&quot;'&quot;;[.B98];&quot;', &quot;)" office:value-type="string" office:string-value="'#^CreditsClap^#', " calcext:value-type="string">
            <text:p>'#^CreditsClap^#', </text:p>
          </table:table-cell>
          <table:table-cell table:formula="of:=CONCATENATE(&quot;'&quot;;[.C98];&quot;', &quot;)" office:value-type="string" office:string-value="'Clap', " calcext:value-type="string">
            <text:p>'Clap', </text:p>
          </table:table-cell>
          <table:table-cell table:formula="of:=CONCATENATE(&quot;'&quot;;[.D98];&quot;', &quot;)" office:value-type="string" office:string-value="'Tleskání', " calcext:value-type="string">
            <text:p>'Tleskání', </text:p>
          </table:table-cell>
          <table:table-cell table:formula="of:=CONCATENATE(&quot;'&quot;;[.E98];&quot;', &quot;)" office:value-type="string" office:string-value="'', " calcext:value-type="string">
            <text:p>'', </text:p>
          </table:table-cell>
          <table:table-cell table:formula="of:=CONCATENATE(&quot;'&quot;;[.F98];&quot;', &quot;)" office:value-type="string" office:string-value="'Applaudissement', " calcext:value-type="string">
            <text:p>'Applaudissement', </text:p>
          </table:table-cell>
          <table:table-cell table:formula="of:=CONCATENATE(&quot;'&quot;;[.G98];&quot;', &quot;)" office:value-type="string" office:string-value="'Klatschen', " calcext:value-type="string">
            <text:p>'Klatschen', </text:p>
          </table:table-cell>
          <table:table-cell table:formula="of:=CONCATENATE(&quot;'&quot;;[.H98];&quot;', &quot;)" office:value-type="string" office:string-value="'Applaudire', " calcext:value-type="string">
            <text:p>'Applaudire', </text:p>
          </table:table-cell>
          <table:table-cell table:formula="of:=CONCATENATE(&quot;'&quot;;[.I98];&quot;', &quot;)" office:value-type="string" office:string-value="'Aplaudir', " calcext:value-type="string">
            <text:p>'Aplaudir', </text:p>
          </table:table-cell>
          <table:table-cell table:formula="of:=CONCATENATE(&quot;'&quot;;[.J98];&quot;', &quot;)" office:value-type="string" office:string-value="'Klap', " calcext:value-type="string">
            <text:p>'Klap', </text:p>
          </table:table-cell>
        </table:table-row>
        <table:table-row table:style-name="ro1">
          <table:table-cell/>
          <table:table-cell office:value-type="string" calcext:value-type="string">
            <text:p>#^CreditsRecording^#</text:p>
          </table:table-cell>
          <table:table-cell office:value-type="string" calcext:value-type="string">
            <text:p>Recording</text:p>
          </table:table-cell>
          <table:table-cell office:value-type="string" calcext:value-type="string">
            <text:p>Nahrávání</text:p>
          </table:table-cell>
          <table:table-cell/>
          <table:table-cell office:value-type="string" calcext:value-type="string">
            <text:p>Enregistre</text:p>
          </table:table-cell>
          <table:table-cell office:value-type="string" calcext:value-type="string">
            <text:p>Aufzeichnung</text:p>
          </table:table-cell>
          <table:table-cell office:value-type="string" calcext:value-type="string">
            <text:p>Registrando</text:p>
          </table:table-cell>
          <table:table-cell office:value-type="string" calcext:value-type="string">
            <text:p>Grabación</text:p>
          </table:table-cell>
          <table:table-cell office:value-type="string" calcext:value-type="string">
            <text:p>Optagelse</text:p>
          </table:table-cell>
          <table:table-cell/>
          <table:table-cell table:formula="of:=CONCATENATE(&quot;'&quot;;[.B99];&quot;', &quot;)" office:value-type="string" office:string-value="'#^CreditsRecording^#', " calcext:value-type="string">
            <text:p>'#^CreditsRecording^#', </text:p>
          </table:table-cell>
          <table:table-cell table:formula="of:=CONCATENATE(&quot;'&quot;;[.C99];&quot;', &quot;)" office:value-type="string" office:string-value="'Recording', " calcext:value-type="string">
            <text:p>'Recording', </text:p>
          </table:table-cell>
          <table:table-cell table:formula="of:=CONCATENATE(&quot;'&quot;;[.D99];&quot;', &quot;)" office:value-type="string" office:string-value="'Nahrávání', " calcext:value-type="string">
            <text:p>'Nahrávání', </text:p>
          </table:table-cell>
          <table:table-cell table:formula="of:=CONCATENATE(&quot;'&quot;;[.E99];&quot;', &quot;)" office:value-type="string" office:string-value="'', " calcext:value-type="string">
            <text:p>'', </text:p>
          </table:table-cell>
          <table:table-cell table:formula="of:=CONCATENATE(&quot;'&quot;;[.F99];&quot;', &quot;)" office:value-type="string" office:string-value="'Enregistre', " calcext:value-type="string">
            <text:p>'Enregistre', </text:p>
          </table:table-cell>
          <table:table-cell table:formula="of:=CONCATENATE(&quot;'&quot;;[.G99];&quot;', &quot;)" office:value-type="string" office:string-value="'Aufzeichnung', " calcext:value-type="string">
            <text:p>'Aufzeichnung', </text:p>
          </table:table-cell>
          <table:table-cell table:formula="of:=CONCATENATE(&quot;'&quot;;[.H99];&quot;', &quot;)" office:value-type="string" office:string-value="'Registrando', " calcext:value-type="string">
            <text:p>'Registrando', </text:p>
          </table:table-cell>
          <table:table-cell table:formula="of:=CONCATENATE(&quot;'&quot;;[.I99];&quot;', &quot;)" office:value-type="string" office:string-value="'Grabación', " calcext:value-type="string">
            <text:p>'Grabación', </text:p>
          </table:table-cell>
          <table:table-cell table:formula="of:=CONCATENATE(&quot;'&quot;;[.J99];&quot;', &quot;)" office:value-type="string" office:string-value="'Optagelse', " calcext:value-type="string">
            <text:p>'Optagelse', </text:p>
          </table:table-cell>
        </table:table-row>
        <table:table-row table:style-name="ro1">
          <table:table-cell/>
          <table:table-cell office:value-type="string" calcext:value-type="string">
            <text:p>#^CreditsMixing^#</text:p>
          </table:table-cell>
          <table:table-cell office:value-type="string" calcext:value-type="string">
            <text:p>Mixing</text:p>
          </table:table-cell>
          <table:table-cell office:value-type="string" calcext:value-type="string">
            <text:p>Směšovací</text:p>
          </table:table-cell>
          <table:table-cell/>
          <table:table-cell office:value-type="string" calcext:value-type="string">
            <text:p>Melange</text:p>
          </table:table-cell>
          <table:table-cell office:value-type="string" calcext:value-type="string">
            <text:p>Abmischung</text:p>
          </table:table-cell>
          <table:table-cell office:value-type="string" calcext:value-type="string">
            <text:p>Mixaggio</text:p>
          </table:table-cell>
          <table:table-cell office:value-type="string" calcext:value-type="string">
            <text:p>Mezcla</text:p>
          </table:table-cell>
          <table:table-cell office:value-type="string" calcext:value-type="string">
            <text:p>Lydmix</text:p>
          </table:table-cell>
          <table:table-cell/>
          <table:table-cell table:formula="of:=CONCATENATE(&quot;'&quot;;[.B100];&quot;', &quot;)" office:value-type="string" office:string-value="'#^CreditsMixing^#', " calcext:value-type="string">
            <text:p>'#^CreditsMixing^#', </text:p>
          </table:table-cell>
          <table:table-cell table:formula="of:=CONCATENATE(&quot;'&quot;;[.C100];&quot;', &quot;)" office:value-type="string" office:string-value="'Mixing', " calcext:value-type="string">
            <text:p>'Mixing', </text:p>
          </table:table-cell>
          <table:table-cell table:formula="of:=CONCATENATE(&quot;'&quot;;[.D100];&quot;', &quot;)" office:value-type="string" office:string-value="'Směšovací', " calcext:value-type="string">
            <text:p>'Směšovací', </text:p>
          </table:table-cell>
          <table:table-cell table:formula="of:=CONCATENATE(&quot;'&quot;;[.E100];&quot;', &quot;)" office:value-type="string" office:string-value="'', " calcext:value-type="string">
            <text:p>'', </text:p>
          </table:table-cell>
          <table:table-cell table:formula="of:=CONCATENATE(&quot;'&quot;;[.F100];&quot;', &quot;)" office:value-type="string" office:string-value="'Melange', " calcext:value-type="string">
            <text:p>'Melange', </text:p>
          </table:table-cell>
          <table:table-cell table:formula="of:=CONCATENATE(&quot;'&quot;;[.G100];&quot;', &quot;)" office:value-type="string" office:string-value="'Abmischung', " calcext:value-type="string">
            <text:p>'Abmischung', </text:p>
          </table:table-cell>
          <table:table-cell table:formula="of:=CONCATENATE(&quot;'&quot;;[.H100];&quot;', &quot;)" office:value-type="string" office:string-value="'Mixaggio', " calcext:value-type="string">
            <text:p>'Mixaggio', </text:p>
          </table:table-cell>
          <table:table-cell table:formula="of:=CONCATENATE(&quot;'&quot;;[.I100];&quot;', &quot;)" office:value-type="string" office:string-value="'Mezcla', " calcext:value-type="string">
            <text:p>'Mezcla', </text:p>
          </table:table-cell>
          <table:table-cell table:formula="of:=CONCATENATE(&quot;'&quot;;[.J100];&quot;', &quot;)" office:value-type="string" office:string-value="'Lydmix', " calcext:value-type="string">
            <text:p>'Lydmix', </text:p>
          </table:table-cell>
        </table:table-row>
        <table:table-row table:style-name="ro1">
          <table:table-cell/>
          <table:table-cell office:value-type="string" calcext:value-type="string">
            <text:p>#^CreditsVocals^#</text:p>
          </table:table-cell>
          <table:table-cell office:value-type="string" calcext:value-type="string">
            <text:p>Vocals</text:p>
          </table:table-cell>
          <table:table-cell office:value-type="string" calcext:value-type="string">
            <text:p>Vokály</text:p>
          </table:table-cell>
          <table:table-cell/>
          <table:table-cell office:value-type="string" calcext:value-type="string">
            <text:p>Voix</text:p>
          </table:table-cell>
          <table:table-cell office:value-type="string" calcext:value-type="string">
            <text:p>Hauptstimme</text:p>
          </table:table-cell>
          <table:table-cell office:value-type="string" calcext:value-type="string">
            <text:p>Vocals</text:p>
          </table:table-cell>
          <table:table-cell office:value-type="string" calcext:value-type="string">
            <text:p>Vocales</text:p>
          </table:table-cell>
          <table:table-cell office:value-type="string" calcext:value-type="string">
            <text:p>Vokal</text:p>
          </table:table-cell>
          <table:table-cell/>
          <table:table-cell table:formula="of:=CONCATENATE(&quot;'&quot;;[.B101];&quot;', &quot;)" office:value-type="string" office:string-value="'#^CreditsVocals^#', " calcext:value-type="string">
            <text:p>'#^CreditsVocals^#', </text:p>
          </table:table-cell>
          <table:table-cell table:formula="of:=CONCATENATE(&quot;'&quot;;[.C101];&quot;', &quot;)" office:value-type="string" office:string-value="'Vocals', " calcext:value-type="string">
            <text:p>'Vocals', </text:p>
          </table:table-cell>
          <table:table-cell table:formula="of:=CONCATENATE(&quot;'&quot;;[.D101];&quot;', &quot;)" office:value-type="string" office:string-value="'Vokály', " calcext:value-type="string">
            <text:p>'Vokály', </text:p>
          </table:table-cell>
          <table:table-cell table:formula="of:=CONCATENATE(&quot;'&quot;;[.E101];&quot;', &quot;)" office:value-type="string" office:string-value="'', " calcext:value-type="string">
            <text:p>'', </text:p>
          </table:table-cell>
          <table:table-cell table:formula="of:=CONCATENATE(&quot;'&quot;;[.F101];&quot;', &quot;)" office:value-type="string" office:string-value="'Voix', " calcext:value-type="string">
            <text:p>'Voix', </text:p>
          </table:table-cell>
          <table:table-cell table:formula="of:=CONCATENATE(&quot;'&quot;;[.G101];&quot;', &quot;)" office:value-type="string" office:string-value="'Hauptstimme', " calcext:value-type="string">
            <text:p>'Hauptstimme', </text:p>
          </table:table-cell>
          <table:table-cell table:formula="of:=CONCATENATE(&quot;'&quot;;[.H101];&quot;', &quot;)" office:value-type="string" office:string-value="'Vocals', " calcext:value-type="string">
            <text:p>'Vocals', </text:p>
          </table:table-cell>
          <table:table-cell table:formula="of:=CONCATENATE(&quot;'&quot;;[.I101];&quot;', &quot;)" office:value-type="string" office:string-value="'Vocales', " calcext:value-type="string">
            <text:p>'Vocales', </text:p>
          </table:table-cell>
          <table:table-cell table:formula="of:=CONCATENATE(&quot;'&quot;;[.J101];&quot;', &quot;)" office:value-type="string" office:string-value="'Vokal', " calcext:value-type="string">
            <text:p>'Vokal', </text:p>
          </table:table-cell>
        </table:table-row>
        <table:table-row table:style-name="ro1">
          <table:table-cell/>
          <table:table-cell office:value-type="string" calcext:value-type="string">
            <text:p>#^CreditsReading^#</text:p>
          </table:table-cell>
          <table:table-cell office:value-type="string" calcext:value-type="string">
            <text:p>Reading</text:p>
          </table:table-cell>
          <table:table-cell office:value-type="string" calcext:value-type="string">
            <text:p>Čtení</text:p>
          </table:table-cell>
          <table:table-cell/>
          <table:table-cell office:value-type="string" calcext:value-type="string">
            <text:p>Lecture</text:p>
          </table:table-cell>
          <table:table-cell office:value-type="string" calcext:value-type="string">
            <text:p>Lesung</text:p>
          </table:table-cell>
          <table:table-cell office:value-type="string" calcext:value-type="string">
            <text:p>Leggendo</text:p>
          </table:table-cell>
          <table:table-cell office:value-type="string" calcext:value-type="string">
            <text:p>Lectura</text:p>
          </table:table-cell>
          <table:table-cell office:value-type="string" calcext:value-type="string">
            <text:p>Læsning</text:p>
          </table:table-cell>
          <table:table-cell/>
          <table:table-cell table:formula="of:=CONCATENATE(&quot;'&quot;;[.B102];&quot;', &quot;)" office:value-type="string" office:string-value="'#^CreditsReading^#', " calcext:value-type="string">
            <text:p>'#^CreditsReading^#', </text:p>
          </table:table-cell>
          <table:table-cell table:formula="of:=CONCATENATE(&quot;'&quot;;[.C102];&quot;', &quot;)" office:value-type="string" office:string-value="'Reading', " calcext:value-type="string">
            <text:p>'Reading', </text:p>
          </table:table-cell>
          <table:table-cell table:formula="of:=CONCATENATE(&quot;'&quot;;[.D102];&quot;', &quot;)" office:value-type="string" office:string-value="'Čtení', " calcext:value-type="string">
            <text:p>'Čtení', </text:p>
          </table:table-cell>
          <table:table-cell table:formula="of:=CONCATENATE(&quot;'&quot;;[.E102];&quot;', &quot;)" office:value-type="string" office:string-value="'', " calcext:value-type="string">
            <text:p>'', </text:p>
          </table:table-cell>
          <table:table-cell table:formula="of:=CONCATENATE(&quot;'&quot;;[.F102];&quot;', &quot;)" office:value-type="string" office:string-value="'Lecture', " calcext:value-type="string">
            <text:p>'Lecture', </text:p>
          </table:table-cell>
          <table:table-cell table:formula="of:=CONCATENATE(&quot;'&quot;;[.G102];&quot;', &quot;)" office:value-type="string" office:string-value="'Lesung', " calcext:value-type="string">
            <text:p>'Lesung', </text:p>
          </table:table-cell>
          <table:table-cell table:formula="of:=CONCATENATE(&quot;'&quot;;[.H102];&quot;', &quot;)" office:value-type="string" office:string-value="'Leggendo', " calcext:value-type="string">
            <text:p>'Leggendo', </text:p>
          </table:table-cell>
          <table:table-cell table:formula="of:=CONCATENATE(&quot;'&quot;;[.I102];&quot;', &quot;)" office:value-type="string" office:string-value="'Lectura', " calcext:value-type="string">
            <text:p>'Lectura', </text:p>
          </table:table-cell>
          <table:table-cell table:formula="of:=CONCATENATE(&quot;'&quot;;[.J102];&quot;', &quot;)" office:value-type="string" office:string-value="'Læsning', " calcext:value-type="string">
            <text:p>'Læsning', </text:p>
          </table:table-cell>
        </table:table-row>
        <table:table-row table:style-name="ro1">
          <table:table-cell/>
          <table:table-cell office:value-type="string" calcext:value-type="string">
            <text:p>#^CreditsAllInstruments^#</text:p>
          </table:table-cell>
          <table:table-cell office:value-type="string" calcext:value-type="string">
            <text:p>All Instruments</text:p>
          </table:table-cell>
          <table:table-cell office:value-type="string" calcext:value-type="string">
            <text:p>Všechny nástroje</text:p>
          </table:table-cell>
          <table:table-cell/>
          <table:table-cell office:value-type="string" calcext:value-type="string">
            <text:p>Tous Les Instruments</text:p>
          </table:table-cell>
          <table:table-cell office:value-type="string" calcext:value-type="string">
            <text:p>Alle Instrumente</text:p>
          </table:table-cell>
          <table:table-cell office:value-type="string" calcext:value-type="string">
            <text:p>Tutti Gli Strumenti</text:p>
          </table:table-cell>
          <table:table-cell office:value-type="string" calcext:value-type="string">
            <text:p>Todos Los Instrumentos</text:p>
          </table:table-cell>
          <table:table-cell office:value-type="string" calcext:value-type="string">
            <text:p>Alle Instrumenter</text:p>
          </table:table-cell>
          <table:table-cell/>
          <table:table-cell table:formula="of:=CONCATENATE(&quot;'&quot;;[.B103];&quot;', &quot;)" office:value-type="string" office:string-value="'#^CreditsAllInstruments^#', " calcext:value-type="string">
            <text:p>'#^CreditsAllInstruments^#', </text:p>
          </table:table-cell>
          <table:table-cell table:formula="of:=CONCATENATE(&quot;'&quot;;[.C103];&quot;', &quot;)" office:value-type="string" office:string-value="'All Instruments', " calcext:value-type="string">
            <text:p>'All Instruments', </text:p>
          </table:table-cell>
          <table:table-cell table:formula="of:=CONCATENATE(&quot;'&quot;;[.D103];&quot;', &quot;)" office:value-type="string" office:string-value="'Všechny nástroje', " calcext:value-type="string">
            <text:p>'Všechny nástroje', </text:p>
          </table:table-cell>
          <table:table-cell table:formula="of:=CONCATENATE(&quot;'&quot;;[.E103];&quot;', &quot;)" office:value-type="string" office:string-value="'', " calcext:value-type="string">
            <text:p>'', </text:p>
          </table:table-cell>
          <table:table-cell table:formula="of:=CONCATENATE(&quot;'&quot;;[.F103];&quot;', &quot;)" office:value-type="string" office:string-value="'Tous Les Instruments', " calcext:value-type="string">
            <text:p>'Tous Les Instruments', </text:p>
          </table:table-cell>
          <table:table-cell table:formula="of:=CONCATENATE(&quot;'&quot;;[.G103];&quot;', &quot;)" office:value-type="string" office:string-value="'Alle Instrumente', " calcext:value-type="string">
            <text:p>'Alle Instrumente', </text:p>
          </table:table-cell>
          <table:table-cell table:formula="of:=CONCATENATE(&quot;'&quot;;[.H103];&quot;', &quot;)" office:value-type="string" office:string-value="'Tutti Gli Strumenti', " calcext:value-type="string">
            <text:p>'Tutti Gli Strumenti', </text:p>
          </table:table-cell>
          <table:table-cell table:formula="of:=CONCATENATE(&quot;'&quot;;[.I103];&quot;', &quot;)" office:value-type="string" office:string-value="'Todos Los Instrumentos', " calcext:value-type="string">
            <text:p>'Todos Los Instrumentos', </text:p>
          </table:table-cell>
          <table:table-cell table:formula="of:=CONCATENATE(&quot;'&quot;;[.J103];&quot;', &quot;)" office:value-type="string" office:string-value="'Alle Instrumenter', " calcext:value-type="string">
            <text:p>'Alle Instrumenter', </text:p>
          </table:table-cell>
        </table:table-row>
        <table:table-row table:style-name="ro1">
          <table:table-cell/>
          <table:table-cell office:value-type="string" calcext:value-type="string">
            <text:p>#^CreditsOtherInstruments^#</text:p>
          </table:table-cell>
          <table:table-cell office:value-type="string" calcext:value-type="string">
            <text:p>Other Instruments</text:p>
          </table:table-cell>
          <table:table-cell office:value-type="string" calcext:value-type="string">
            <text:p>Ostatní nástroje </text:p>
          </table:table-cell>
          <table:table-cell/>
          <table:table-cell office:value-type="string" calcext:value-type="string">
            <text:p>Autres instruments</text:p>
          </table:table-cell>
          <table:table-cell office:value-type="string" calcext:value-type="string">
            <text:p>Andere Instrumente</text:p>
          </table:table-cell>
          <table:table-cell office:value-type="string" calcext:value-type="string">
            <text:p>Altri Strumenti</text:p>
          </table:table-cell>
          <table:table-cell office:value-type="string" calcext:value-type="string">
            <text:p>Otros Instrumentos</text:p>
          </table:table-cell>
          <table:table-cell office:value-type="string" calcext:value-type="string">
            <text:p>Andre Instrumenter</text:p>
          </table:table-cell>
          <table:table-cell/>
          <table:table-cell table:formula="of:=CONCATENATE(&quot;'&quot;;[.B104];&quot;', &quot;)" office:value-type="string" office:string-value="'#^CreditsOtherInstruments^#', " calcext:value-type="string">
            <text:p>'#^CreditsOtherInstruments^#', </text:p>
          </table:table-cell>
          <table:table-cell table:formula="of:=CONCATENATE(&quot;'&quot;;[.C104];&quot;', &quot;)" office:value-type="string" office:string-value="'Other Instruments', " calcext:value-type="string">
            <text:p>'Other Instruments', </text:p>
          </table:table-cell>
          <table:table-cell table:formula="of:=CONCATENATE(&quot;'&quot;;[.D104];&quot;', &quot;)" office:value-type="string" office:string-value="'Ostatní nástroje ', " calcext:value-type="string">
            <text:p>'Ostatní nástroje ', </text:p>
          </table:table-cell>
          <table:table-cell table:formula="of:=CONCATENATE(&quot;'&quot;;[.E104];&quot;', &quot;)" office:value-type="string" office:string-value="'', " calcext:value-type="string">
            <text:p>'', </text:p>
          </table:table-cell>
          <table:table-cell table:formula="of:=CONCATENATE(&quot;'&quot;;[.F104];&quot;', &quot;)" office:value-type="string" office:string-value="'Autres instruments', " calcext:value-type="string">
            <text:p>'Autres instruments', </text:p>
          </table:table-cell>
          <table:table-cell table:formula="of:=CONCATENATE(&quot;'&quot;;[.G104];&quot;', &quot;)" office:value-type="string" office:string-value="'Andere Instrumente', " calcext:value-type="string">
            <text:p>'Andere Instrumente', </text:p>
          </table:table-cell>
          <table:table-cell table:formula="of:=CONCATENATE(&quot;'&quot;;[.H104];&quot;', &quot;)" office:value-type="string" office:string-value="'Altri Strumenti', " calcext:value-type="string">
            <text:p>'Altri Strumenti', </text:p>
          </table:table-cell>
          <table:table-cell table:formula="of:=CONCATENATE(&quot;'&quot;;[.I104];&quot;', &quot;)" office:value-type="string" office:string-value="'Otros Instrumentos', " calcext:value-type="string">
            <text:p>'Otros Instrumentos', </text:p>
          </table:table-cell>
          <table:table-cell table:formula="of:=CONCATENATE(&quot;'&quot;;[.J104];&quot;', &quot;)" office:value-type="string" office:string-value="'Andre Instrumenter', " calcext:value-type="string">
            <text:p>'Andre Instrumenter', </text:p>
          </table:table-cell>
        </table:table-row>
        <table:table-row table:style-name="ro1">
          <table:table-cell/>
          <table:table-cell office:value-type="string" calcext:value-type="string">
            <text:p>#^CreditsAlto^#</text:p>
          </table:table-cell>
          <table:table-cell office:value-type="string" calcext:value-type="string">
            <text:p>Alto</text:p>
          </table:table-cell>
          <table:table-cell office:value-type="string" calcext:value-type="string">
            <text:p>Alt</text:p>
          </table:table-cell>
          <table:table-cell/>
          <table:table-cell office:value-type="string" calcext:value-type="string">
            <text:p>Alto</text:p>
          </table:table-cell>
          <table:table-cell office:value-type="string" calcext:value-type="string">
            <text:p>Alt</text:p>
          </table:table-cell>
          <table:table-cell office:value-type="string" calcext:value-type="string">
            <text:p>Contralto</text:p>
          </table:table-cell>
          <table:table-cell office:value-type="string" calcext:value-type="string">
            <text:p>Alto</text:p>
          </table:table-cell>
          <table:table-cell office:value-type="string" calcext:value-type="string">
            <text:p>Alt</text:p>
          </table:table-cell>
          <table:table-cell/>
          <table:table-cell table:formula="of:=CONCATENATE(&quot;'&quot;;[.B105];&quot;', &quot;)" office:value-type="string" office:string-value="'#^CreditsAlto^#', " calcext:value-type="string">
            <text:p>'#^CreditsAlto^#', </text:p>
          </table:table-cell>
          <table:table-cell table:formula="of:=CONCATENATE(&quot;'&quot;;[.C105];&quot;', &quot;)" office:value-type="string" office:string-value="'Alto', " calcext:value-type="string">
            <text:p>'Alto', </text:p>
          </table:table-cell>
          <table:table-cell table:formula="of:=CONCATENATE(&quot;'&quot;;[.D105];&quot;', &quot;)" office:value-type="string" office:string-value="'Alt', " calcext:value-type="string">
            <text:p>'Alt', </text:p>
          </table:table-cell>
          <table:table-cell table:formula="of:=CONCATENATE(&quot;'&quot;;[.E105];&quot;', &quot;)" office:value-type="string" office:string-value="'', " calcext:value-type="string">
            <text:p>'', </text:p>
          </table:table-cell>
          <table:table-cell table:formula="of:=CONCATENATE(&quot;'&quot;;[.F105];&quot;', &quot;)" office:value-type="string" office:string-value="'Alto', " calcext:value-type="string">
            <text:p>'Alto', </text:p>
          </table:table-cell>
          <table:table-cell table:formula="of:=CONCATENATE(&quot;'&quot;;[.G105];&quot;', &quot;)" office:value-type="string" office:string-value="'Alt', " calcext:value-type="string">
            <text:p>'Alt', </text:p>
          </table:table-cell>
          <table:table-cell table:formula="of:=CONCATENATE(&quot;'&quot;;[.H105];&quot;', &quot;)" office:value-type="string" office:string-value="'Contralto', " calcext:value-type="string">
            <text:p>'Contralto', </text:p>
          </table:table-cell>
          <table:table-cell table:formula="of:=CONCATENATE(&quot;'&quot;;[.I105];&quot;', &quot;)" office:value-type="string" office:string-value="'Alto', " calcext:value-type="string">
            <text:p>'Alto', </text:p>
          </table:table-cell>
          <table:table-cell table:formula="of:=CONCATENATE(&quot;'&quot;;[.J105];&quot;', &quot;)" office:value-type="string" office:string-value="'Alt', " calcext:value-type="string">
            <text:p>'Alt', </text:p>
          </table:table-cell>
        </table:table-row>
        <table:table-row table:style-name="ro1">
          <table:table-cell/>
          <table:table-cell office:value-type="string" calcext:value-type="string">
            <text:p>#^CreditsBaritone^#</text:p>
          </table:table-cell>
          <table:table-cell office:value-type="string" calcext:value-type="string">
            <text:p>Baritone</text:p>
          </table:table-cell>
          <table:table-cell office:value-type="string" calcext:value-type="string">
            <text:p>Baryton</text:p>
          </table:table-cell>
          <table:table-cell/>
          <table:table-cell office:value-type="string" calcext:value-type="string">
            <text:p>Baryton</text:p>
          </table:table-cell>
          <table:table-cell office:value-type="string" calcext:value-type="string">
            <text:p>Bariton</text:p>
          </table:table-cell>
          <table:table-cell office:value-type="string" calcext:value-type="string">
            <text:p>Baritono</text:p>
          </table:table-cell>
          <table:table-cell office:value-type="string" calcext:value-type="string">
            <text:p>Barítono</text:p>
          </table:table-cell>
          <table:table-cell office:value-type="string" calcext:value-type="string">
            <text:p>Baryton</text:p>
          </table:table-cell>
          <table:table-cell/>
          <table:table-cell table:formula="of:=CONCATENATE(&quot;'&quot;;[.B106];&quot;', &quot;)" office:value-type="string" office:string-value="'#^CreditsBaritone^#', " calcext:value-type="string">
            <text:p>'#^CreditsBaritone^#', </text:p>
          </table:table-cell>
          <table:table-cell table:formula="of:=CONCATENATE(&quot;'&quot;;[.C106];&quot;', &quot;)" office:value-type="string" office:string-value="'Baritone', " calcext:value-type="string">
            <text:p>'Baritone', </text:p>
          </table:table-cell>
          <table:table-cell table:formula="of:=CONCATENATE(&quot;'&quot;;[.D106];&quot;', &quot;)" office:value-type="string" office:string-value="'Baryton', " calcext:value-type="string">
            <text:p>'Baryton', </text:p>
          </table:table-cell>
          <table:table-cell table:formula="of:=CONCATENATE(&quot;'&quot;;[.E106];&quot;', &quot;)" office:value-type="string" office:string-value="'', " calcext:value-type="string">
            <text:p>'', </text:p>
          </table:table-cell>
          <table:table-cell table:formula="of:=CONCATENATE(&quot;'&quot;;[.F106];&quot;', &quot;)" office:value-type="string" office:string-value="'Baryton', " calcext:value-type="string">
            <text:p>'Baryton', </text:p>
          </table:table-cell>
          <table:table-cell table:formula="of:=CONCATENATE(&quot;'&quot;;[.G106];&quot;', &quot;)" office:value-type="string" office:string-value="'Bariton', " calcext:value-type="string">
            <text:p>'Bariton', </text:p>
          </table:table-cell>
          <table:table-cell table:formula="of:=CONCATENATE(&quot;'&quot;;[.H106];&quot;', &quot;)" office:value-type="string" office:string-value="'Baritono', " calcext:value-type="string">
            <text:p>'Baritono', </text:p>
          </table:table-cell>
          <table:table-cell table:formula="of:=CONCATENATE(&quot;'&quot;;[.I106];&quot;', &quot;)" office:value-type="string" office:string-value="'Barítono', " calcext:value-type="string">
            <text:p>'Barítono', </text:p>
          </table:table-cell>
          <table:table-cell table:formula="of:=CONCATENATE(&quot;'&quot;;[.J106];&quot;', &quot;)" office:value-type="string" office:string-value="'Baryton', " calcext:value-type="string">
            <text:p>'Baryton', </text:p>
          </table:table-cell>
        </table:table-row>
        <table:table-row table:style-name="ro1">
          <table:table-cell/>
          <table:table-cell office:value-type="string" calcext:value-type="string">
            <text:p>#^CreditsTenor^#</text:p>
          </table:table-cell>
          <table:table-cell table:number-columns-repeated="2" office:value-type="string" calcext:value-type="string">
            <text:p>Tenor</text:p>
          </table:table-cell>
          <table:table-cell/>
          <table:table-cell office:value-type="string" calcext:value-type="string">
            <text:p>Ténor </text:p>
          </table:table-cell>
          <table:table-cell office:value-type="string" calcext:value-type="string">
            <text:p>Tenor</text:p>
          </table:table-cell>
          <table:table-cell office:value-type="string" calcext:value-type="string">
            <text:p>Tenore </text:p>
          </table:table-cell>
          <table:table-cell table:number-columns-repeated="2" office:value-type="string" calcext:value-type="string">
            <text:p>Tenor</text:p>
          </table:table-cell>
          <table:table-cell/>
          <table:table-cell table:formula="of:=CONCATENATE(&quot;'&quot;;[.B107];&quot;', &quot;)" office:value-type="string" office:string-value="'#^CreditsTenor^#', " calcext:value-type="string">
            <text:p>'#^CreditsTenor^#', </text:p>
          </table:table-cell>
          <table:table-cell table:formula="of:=CONCATENATE(&quot;'&quot;;[.C107];&quot;', &quot;)" office:value-type="string" office:string-value="'Tenor', " calcext:value-type="string">
            <text:p>'Tenor', </text:p>
          </table:table-cell>
          <table:table-cell table:formula="of:=CONCATENATE(&quot;'&quot;;[.D107];&quot;', &quot;)" office:value-type="string" office:string-value="'Tenor', " calcext:value-type="string">
            <text:p>'Tenor', </text:p>
          </table:table-cell>
          <table:table-cell table:formula="of:=CONCATENATE(&quot;'&quot;;[.E107];&quot;', &quot;)" office:value-type="string" office:string-value="'', " calcext:value-type="string">
            <text:p>'', </text:p>
          </table:table-cell>
          <table:table-cell table:formula="of:=CONCATENATE(&quot;'&quot;;[.F107];&quot;', &quot;)" office:value-type="string" office:string-value="'Ténor ', " calcext:value-type="string">
            <text:p>'Ténor ', </text:p>
          </table:table-cell>
          <table:table-cell table:formula="of:=CONCATENATE(&quot;'&quot;;[.G107];&quot;', &quot;)" office:value-type="string" office:string-value="'Tenor', " calcext:value-type="string">
            <text:p>'Tenor', </text:p>
          </table:table-cell>
          <table:table-cell table:formula="of:=CONCATENATE(&quot;'&quot;;[.H107];&quot;', &quot;)" office:value-type="string" office:string-value="'Tenore ', " calcext:value-type="string">
            <text:p>'Tenore ', </text:p>
          </table:table-cell>
          <table:table-cell table:formula="of:=CONCATENATE(&quot;'&quot;;[.I107];&quot;', &quot;)" office:value-type="string" office:string-value="'Tenor', " calcext:value-type="string">
            <text:p>'Tenor', </text:p>
          </table:table-cell>
          <table:table-cell table:formula="of:=CONCATENATE(&quot;'&quot;;[.J107];&quot;', &quot;)" office:value-type="string" office:string-value="'Tenor', " calcext:value-type="string">
            <text:p>'Tenor', </text:p>
          </table:table-cell>
        </table:table-row>
        <table:table-row table:style-name="ro1">
          <table:table-cell/>
          <table:table-cell office:value-type="string" calcext:value-type="string">
            <text:p>#^CreditsSoprano^#</text:p>
          </table:table-cell>
          <table:table-cell office:value-type="string" calcext:value-type="string">
            <text:p>Soprano</text:p>
          </table:table-cell>
          <table:table-cell office:value-type="string" calcext:value-type="string">
            <text:p>Soprán</text:p>
          </table:table-cell>
          <table:table-cell/>
          <table:table-cell office:value-type="string" calcext:value-type="string">
            <text:p>Soprano</text:p>
          </table:table-cell>
          <table:table-cell office:value-type="string" calcext:value-type="string">
            <text:p>Sopran</text:p>
          </table:table-cell>
          <table:table-cell table:number-columns-repeated="2" office:value-type="string" calcext:value-type="string">
            <text:p>Soprano</text:p>
          </table:table-cell>
          <table:table-cell office:value-type="string" calcext:value-type="string">
            <text:p>Sopran</text:p>
          </table:table-cell>
          <table:table-cell/>
          <table:table-cell table:formula="of:=CONCATENATE(&quot;'&quot;;[.B108];&quot;', &quot;)" office:value-type="string" office:string-value="'#^CreditsSoprano^#', " calcext:value-type="string">
            <text:p>'#^CreditsSoprano^#', </text:p>
          </table:table-cell>
          <table:table-cell table:formula="of:=CONCATENATE(&quot;'&quot;;[.C108];&quot;', &quot;)" office:value-type="string" office:string-value="'Soprano', " calcext:value-type="string">
            <text:p>'Soprano', </text:p>
          </table:table-cell>
          <table:table-cell table:formula="of:=CONCATENATE(&quot;'&quot;;[.D108];&quot;', &quot;)" office:value-type="string" office:string-value="'Soprán', " calcext:value-type="string">
            <text:p>'Soprán', </text:p>
          </table:table-cell>
          <table:table-cell table:formula="of:=CONCATENATE(&quot;'&quot;;[.E108];&quot;', &quot;)" office:value-type="string" office:string-value="'', " calcext:value-type="string">
            <text:p>'', </text:p>
          </table:table-cell>
          <table:table-cell table:formula="of:=CONCATENATE(&quot;'&quot;;[.F108];&quot;', &quot;)" office:value-type="string" office:string-value="'Soprano', " calcext:value-type="string">
            <text:p>'Soprano', </text:p>
          </table:table-cell>
          <table:table-cell table:formula="of:=CONCATENATE(&quot;'&quot;;[.G108];&quot;', &quot;)" office:value-type="string" office:string-value="'Sopran', " calcext:value-type="string">
            <text:p>'Sopran', </text:p>
          </table:table-cell>
          <table:table-cell table:formula="of:=CONCATENATE(&quot;'&quot;;[.H108];&quot;', &quot;)" office:value-type="string" office:string-value="'Soprano', " calcext:value-type="string">
            <text:p>'Soprano', </text:p>
          </table:table-cell>
          <table:table-cell table:formula="of:=CONCATENATE(&quot;'&quot;;[.I108];&quot;', &quot;)" office:value-type="string" office:string-value="'Soprano', " calcext:value-type="string">
            <text:p>'Soprano', </text:p>
          </table:table-cell>
          <table:table-cell table:formula="of:=CONCATENATE(&quot;'&quot;;[.J108];&quot;', &quot;)" office:value-type="string" office:string-value="'Sopran', " calcext:value-type="string">
            <text:p>'Sopran', </text:p>
          </table:table-cell>
        </table:table-row>
        <table:table-row table:style-name="ro1">
          <table:table-cell/>
          <table:table-cell office:value-type="string" calcext:value-type="string">
            <text:p>#^CreditsAcoustic^#</text:p>
          </table:table-cell>
          <table:table-cell office:value-type="string" calcext:value-type="string">
            <text:p>Acoustic</text:p>
          </table:table-cell>
          <table:table-cell office:value-type="string" calcext:value-type="string">
            <text:p>Akustická</text:p>
          </table:table-cell>
          <table:table-cell/>
          <table:table-cell office:value-type="string" calcext:value-type="string">
            <text:p>Acoustique</text:p>
          </table:table-cell>
          <table:table-cell office:value-type="string" calcext:value-type="string">
            <text:p>Akustisch</text:p>
          </table:table-cell>
          <table:table-cell office:value-type="string" calcext:value-type="string">
            <text:p>Acustica</text:p>
          </table:table-cell>
          <table:table-cell office:value-type="string" calcext:value-type="string">
            <text:p>Acústico</text:p>
          </table:table-cell>
          <table:table-cell office:value-type="string" calcext:value-type="string">
            <text:p>Akustisk</text:p>
          </table:table-cell>
          <table:table-cell/>
          <table:table-cell table:formula="of:=CONCATENATE(&quot;'&quot;;[.B109];&quot;', &quot;)" office:value-type="string" office:string-value="'#^CreditsAcoustic^#', " calcext:value-type="string">
            <text:p>'#^CreditsAcoustic^#', </text:p>
          </table:table-cell>
          <table:table-cell table:formula="of:=CONCATENATE(&quot;'&quot;;[.C109];&quot;', &quot;)" office:value-type="string" office:string-value="'Acoustic', " calcext:value-type="string">
            <text:p>'Acoustic', </text:p>
          </table:table-cell>
          <table:table-cell table:formula="of:=CONCATENATE(&quot;'&quot;;[.D109];&quot;', &quot;)" office:value-type="string" office:string-value="'Akustická', " calcext:value-type="string">
            <text:p>'Akustická', </text:p>
          </table:table-cell>
          <table:table-cell table:formula="of:=CONCATENATE(&quot;'&quot;;[.E109];&quot;', &quot;)" office:value-type="string" office:string-value="'', " calcext:value-type="string">
            <text:p>'', </text:p>
          </table:table-cell>
          <table:table-cell table:formula="of:=CONCATENATE(&quot;'&quot;;[.F109];&quot;', &quot;)" office:value-type="string" office:string-value="'Acoustique', " calcext:value-type="string">
            <text:p>'Acoustique', </text:p>
          </table:table-cell>
          <table:table-cell table:formula="of:=CONCATENATE(&quot;'&quot;;[.G109];&quot;', &quot;)" office:value-type="string" office:string-value="'Akustisch', " calcext:value-type="string">
            <text:p>'Akustisch', </text:p>
          </table:table-cell>
          <table:table-cell table:formula="of:=CONCATENATE(&quot;'&quot;;[.H109];&quot;', &quot;)" office:value-type="string" office:string-value="'Acustica', " calcext:value-type="string">
            <text:p>'Acustica', </text:p>
          </table:table-cell>
          <table:table-cell table:formula="of:=CONCATENATE(&quot;'&quot;;[.I109];&quot;', &quot;)" office:value-type="string" office:string-value="'Acústico', " calcext:value-type="string">
            <text:p>'Acústico', </text:p>
          </table:table-cell>
          <table:table-cell table:formula="of:=CONCATENATE(&quot;'&quot;;[.J109];&quot;', &quot;)" office:value-type="string" office:string-value="'Akustisk', " calcext:value-type="string">
            <text:p>'Akustisk', </text:p>
          </table:table-cell>
        </table:table-row>
        <table:table-row table:style-name="ro1">
          <table:table-cell/>
          <table:table-cell office:value-type="string" calcext:value-type="string">
            <text:p>#^CreditsAdditional^#</text:p>
          </table:table-cell>
          <table:table-cell office:value-type="string" calcext:value-type="string">
            <text:p>Additional</text:p>
          </table:table-cell>
          <table:table-cell office:value-type="string" calcext:value-type="string">
            <text:p>Další</text:p>
          </table:table-cell>
          <table:table-cell/>
          <table:table-cell office:value-type="string" calcext:value-type="string">
            <text:p>Supplémentaire</text:p>
          </table:table-cell>
          <table:table-cell office:value-type="string" calcext:value-type="string">
            <text:p>Zusätzliche</text:p>
          </table:table-cell>
          <table:table-cell office:value-type="string" calcext:value-type="string">
            <text:p>Supplementare</text:p>
          </table:table-cell>
          <table:table-cell office:value-type="string" calcext:value-type="string">
            <text:p>Adicional</text:p>
          </table:table-cell>
          <table:table-cell office:value-type="string" calcext:value-type="string">
            <text:p>Ekstra</text:p>
          </table:table-cell>
          <table:table-cell/>
          <table:table-cell table:formula="of:=CONCATENATE(&quot;'&quot;;[.B110];&quot;', &quot;)" office:value-type="string" office:string-value="'#^CreditsAdditional^#', " calcext:value-type="string">
            <text:p>'#^CreditsAdditional^#', </text:p>
          </table:table-cell>
          <table:table-cell table:formula="of:=CONCATENATE(&quot;'&quot;;[.C110];&quot;', &quot;)" office:value-type="string" office:string-value="'Additional', " calcext:value-type="string">
            <text:p>'Additional', </text:p>
          </table:table-cell>
          <table:table-cell table:formula="of:=CONCATENATE(&quot;'&quot;;[.D110];&quot;', &quot;)" office:value-type="string" office:string-value="'Další', " calcext:value-type="string">
            <text:p>'Další', </text:p>
          </table:table-cell>
          <table:table-cell table:formula="of:=CONCATENATE(&quot;'&quot;;[.E110];&quot;', &quot;)" office:value-type="string" office:string-value="'', " calcext:value-type="string">
            <text:p>'', </text:p>
          </table:table-cell>
          <table:table-cell table:formula="of:=CONCATENATE(&quot;'&quot;;[.F110];&quot;', &quot;)" office:value-type="string" office:string-value="'Supplémentaire', " calcext:value-type="string">
            <text:p>'Supplémentaire', </text:p>
          </table:table-cell>
          <table:table-cell table:formula="of:=CONCATENATE(&quot;'&quot;;[.G110];&quot;', &quot;)" office:value-type="string" office:string-value="'Zusätzliche', " calcext:value-type="string">
            <text:p>'Zusätzliche', </text:p>
          </table:table-cell>
          <table:table-cell table:formula="of:=CONCATENATE(&quot;'&quot;;[.H110];&quot;', &quot;)" office:value-type="string" office:string-value="'Supplementare', " calcext:value-type="string">
            <text:p>'Supplementare', </text:p>
          </table:table-cell>
          <table:table-cell table:formula="of:=CONCATENATE(&quot;'&quot;;[.I110];&quot;', &quot;)" office:value-type="string" office:string-value="'Adicional', " calcext:value-type="string">
            <text:p>'Adicional', </text:p>
          </table:table-cell>
          <table:table-cell table:formula="of:=CONCATENATE(&quot;'&quot;;[.J110];&quot;', &quot;)" office:value-type="string" office:string-value="'Ekstra', " calcext:value-type="string">
            <text:p>'Ekstra', </text:p>
          </table:table-cell>
        </table:table-row>
        <table:table-row table:style-name="ro1">
          <table:table-cell/>
          <table:table-cell office:value-type="string" calcext:value-type="string">
            <text:p>#^CreditsTranslation^#</text:p>
          </table:table-cell>
          <table:table-cell office:value-type="string" calcext:value-type="string">
            <text:p>Translation</text:p>
          </table:table-cell>
          <table:table-cell office:value-type="string" calcext:value-type="string">
            <text:p>Překlad</text:p>
          </table:table-cell>
          <table:table-cell/>
          <table:table-cell office:value-type="string" calcext:value-type="string">
            <text:p>Traduction</text:p>
          </table:table-cell>
          <table:table-cell office:value-type="string" calcext:value-type="string">
            <text:p>Übersetzung</text:p>
          </table:table-cell>
          <table:table-cell office:value-type="string" calcext:value-type="string">
            <text:p>Traduzione</text:p>
          </table:table-cell>
          <table:table-cell office:value-type="string" calcext:value-type="string">
            <text:p>Traducción</text:p>
          </table:table-cell>
          <table:table-cell office:value-type="string" calcext:value-type="string">
            <text:p>Oversættelse</text:p>
          </table:table-cell>
          <table:table-cell/>
          <table:table-cell table:formula="of:=CONCATENATE(&quot;'&quot;;[.B111];&quot;', &quot;)" office:value-type="string" office:string-value="'#^CreditsTranslation^#', " calcext:value-type="string">
            <text:p>'#^CreditsTranslation^#', </text:p>
          </table:table-cell>
          <table:table-cell table:formula="of:=CONCATENATE(&quot;'&quot;;[.C111];&quot;', &quot;)" office:value-type="string" office:string-value="'Translation', " calcext:value-type="string">
            <text:p>'Translation', </text:p>
          </table:table-cell>
          <table:table-cell table:formula="of:=CONCATENATE(&quot;'&quot;;[.D111];&quot;', &quot;)" office:value-type="string" office:string-value="'Překlad', " calcext:value-type="string">
            <text:p>'Překlad', </text:p>
          </table:table-cell>
          <table:table-cell table:formula="of:=CONCATENATE(&quot;'&quot;;[.E111];&quot;', &quot;)" office:value-type="string" office:string-value="'', " calcext:value-type="string">
            <text:p>'', </text:p>
          </table:table-cell>
          <table:table-cell table:formula="of:=CONCATENATE(&quot;'&quot;;[.F111];&quot;', &quot;)" office:value-type="string" office:string-value="'Traduction', " calcext:value-type="string">
            <text:p>'Traduction', </text:p>
          </table:table-cell>
          <table:table-cell table:formula="of:=CONCATENATE(&quot;'&quot;;[.G111];&quot;', &quot;)" office:value-type="string" office:string-value="'Übersetzung', " calcext:value-type="string">
            <text:p>'Übersetzung', </text:p>
          </table:table-cell>
          <table:table-cell table:formula="of:=CONCATENATE(&quot;'&quot;;[.H111];&quot;', &quot;)" office:value-type="string" office:string-value="'Traduzione', " calcext:value-type="string">
            <text:p>'Traduzione', </text:p>
          </table:table-cell>
          <table:table-cell table:formula="of:=CONCATENATE(&quot;'&quot;;[.I111];&quot;', &quot;)" office:value-type="string" office:string-value="'Traducción', " calcext:value-type="string">
            <text:p>'Traducción', </text:p>
          </table:table-cell>
          <table:table-cell table:formula="of:=CONCATENATE(&quot;'&quot;;[.J111];&quot;', &quot;)" office:value-type="string" office:string-value="'Oversættelse', " calcext:value-type="string">
            <text:p>'Oversættelse', </text:p>
          </table:table-cell>
        </table:table-row>
        <table:table-row table:style-name="ro1">
          <table:table-cell/>
          <table:table-cell office:value-type="string" calcext:value-type="string">
            <text:p>#^CreditsEnglishLyrics^#</text:p>
          </table:table-cell>
          <table:table-cell office:value-type="string" calcext:value-type="string">
            <text:p>English Lyrics</text:p>
          </table:table-cell>
          <table:table-cell office:value-type="string" calcext:value-type="string">
            <text:p>Anglická slova</text:p>
          </table:table-cell>
          <table:table-cell/>
          <table:table-cell office:value-type="string" calcext:value-type="string">
            <text:p>Paroles en Anglais</text:p>
          </table:table-cell>
          <table:table-cell office:value-type="string" calcext:value-type="string">
            <text:p>Englischer Songtext</text:p>
          </table:table-cell>
          <table:table-cell office:value-type="string" calcext:value-type="string">
            <text:p>Testi in Inglese</text:p>
          </table:table-cell>
          <table:table-cell office:value-type="string" calcext:value-type="string">
            <text:p>Inglés Letras</text:p>
          </table:table-cell>
          <table:table-cell office:value-type="string" calcext:value-type="string">
            <text:p>Engelsk Tekst</text:p>
          </table:table-cell>
          <table:table-cell/>
          <table:table-cell table:formula="of:=CONCATENATE(&quot;'&quot;;[.B112];&quot;', &quot;)" office:value-type="string" office:string-value="'#^CreditsEnglishLyrics^#', " calcext:value-type="string">
            <text:p>'#^CreditsEnglishLyrics^#', </text:p>
          </table:table-cell>
          <table:table-cell table:formula="of:=CONCATENATE(&quot;'&quot;;[.C112];&quot;', &quot;)" office:value-type="string" office:string-value="'English Lyrics', " calcext:value-type="string">
            <text:p>'English Lyrics', </text:p>
          </table:table-cell>
          <table:table-cell table:formula="of:=CONCATENATE(&quot;'&quot;;[.D112];&quot;', &quot;)" office:value-type="string" office:string-value="'Anglická slova', " calcext:value-type="string">
            <text:p>'Anglická slova', </text:p>
          </table:table-cell>
          <table:table-cell table:formula="of:=CONCATENATE(&quot;'&quot;;[.E112];&quot;', &quot;)" office:value-type="string" office:string-value="'', " calcext:value-type="string">
            <text:p>'', </text:p>
          </table:table-cell>
          <table:table-cell table:formula="of:=CONCATENATE(&quot;'&quot;;[.F112];&quot;', &quot;)" office:value-type="string" office:string-value="'Paroles en Anglais', " calcext:value-type="string">
            <text:p>'Paroles en Anglais', </text:p>
          </table:table-cell>
          <table:table-cell table:formula="of:=CONCATENATE(&quot;'&quot;;[.G112];&quot;', &quot;)" office:value-type="string" office:string-value="'Englischer Songtext', " calcext:value-type="string">
            <text:p>'Englischer Songtext', </text:p>
          </table:table-cell>
          <table:table-cell table:formula="of:=CONCATENATE(&quot;'&quot;;[.H112];&quot;', &quot;)" office:value-type="string" office:string-value="'Testi in Inglese', " calcext:value-type="string">
            <text:p>'Testi in Inglese', </text:p>
          </table:table-cell>
          <table:table-cell table:formula="of:=CONCATENATE(&quot;'&quot;;[.I112];&quot;', &quot;)" office:value-type="string" office:string-value="'Inglés Letras', " calcext:value-type="string">
            <text:p>'Inglés Letras', </text:p>
          </table:table-cell>
          <table:table-cell table:formula="of:=CONCATENATE(&quot;'&quot;;[.J112];&quot;', &quot;)" office:value-type="string" office:string-value="'Engelsk Tekst', " calcext:value-type="string">
            <text:p>'Engelsk Tekst', </text:p>
          </table:table-cell>
        </table:table-row>
        <table:table-row table:style-name="ro1">
          <table:table-cell/>
          <table:table-cell office:value-type="string" calcext:value-type="string">
            <text:p>#^CreditsJapaneseLyrics^#</text:p>
          </table:table-cell>
          <table:table-cell office:value-type="string" calcext:value-type="string">
            <text:p>Japanese Lyrics</text:p>
          </table:table-cell>
          <table:table-cell office:value-type="string" calcext:value-type="string">
            <text:p>Japonské slova</text:p>
          </table:table-cell>
          <table:table-cell/>
          <table:table-cell office:value-type="string" calcext:value-type="string">
            <text:p>Paroles en Japonais</text:p>
          </table:table-cell>
          <table:table-cell office:value-type="string" calcext:value-type="string">
            <text:p>Japanischer Songtext</text:p>
          </table:table-cell>
          <table:table-cell office:value-type="string" calcext:value-type="string">
            <text:p>Testi in Giapponesi</text:p>
          </table:table-cell>
          <table:table-cell office:value-type="string" calcext:value-type="string">
            <text:p>Letras Japonesas</text:p>
          </table:table-cell>
          <table:table-cell office:value-type="string" calcext:value-type="string">
            <text:p>Japansk Tekst</text:p>
          </table:table-cell>
          <table:table-cell/>
          <table:table-cell table:formula="of:=CONCATENATE(&quot;'&quot;;[.B113];&quot;', &quot;)" office:value-type="string" office:string-value="'#^CreditsJapaneseLyrics^#', " calcext:value-type="string">
            <text:p>'#^CreditsJapaneseLyrics^#', </text:p>
          </table:table-cell>
          <table:table-cell table:formula="of:=CONCATENATE(&quot;'&quot;;[.C113];&quot;', &quot;)" office:value-type="string" office:string-value="'Japanese Lyrics', " calcext:value-type="string">
            <text:p>'Japanese Lyrics', </text:p>
          </table:table-cell>
          <table:table-cell table:formula="of:=CONCATENATE(&quot;'&quot;;[.D113];&quot;', &quot;)" office:value-type="string" office:string-value="'Japonské slova', " calcext:value-type="string">
            <text:p>'Japonské slova', </text:p>
          </table:table-cell>
          <table:table-cell table:formula="of:=CONCATENATE(&quot;'&quot;;[.E113];&quot;', &quot;)" office:value-type="string" office:string-value="'', " calcext:value-type="string">
            <text:p>'', </text:p>
          </table:table-cell>
          <table:table-cell table:formula="of:=CONCATENATE(&quot;'&quot;;[.F113];&quot;', &quot;)" office:value-type="string" office:string-value="'Paroles en Japonais', " calcext:value-type="string">
            <text:p>'Paroles en Japonais', </text:p>
          </table:table-cell>
          <table:table-cell table:formula="of:=CONCATENATE(&quot;'&quot;;[.G113];&quot;', &quot;)" office:value-type="string" office:string-value="'Japanischer Songtext', " calcext:value-type="string">
            <text:p>'Japanischer Songtext', </text:p>
          </table:table-cell>
          <table:table-cell table:formula="of:=CONCATENATE(&quot;'&quot;;[.H113];&quot;', &quot;)" office:value-type="string" office:string-value="'Testi in Giapponesi', " calcext:value-type="string">
            <text:p>'Testi in Giapponesi', </text:p>
          </table:table-cell>
          <table:table-cell table:formula="of:=CONCATENATE(&quot;'&quot;;[.I113];&quot;', &quot;)" office:value-type="string" office:string-value="'Letras Japonesas', " calcext:value-type="string">
            <text:p>'Letras Japonesas', </text:p>
          </table:table-cell>
          <table:table-cell table:formula="of:=CONCATENATE(&quot;'&quot;;[.J113];&quot;', &quot;)" office:value-type="string" office:string-value="'Japansk Tekst', " calcext:value-type="string">
            <text:p>'Japansk Tekst', </text:p>
          </table:table-cell>
        </table:table-row>
        <table:table-row table:style-name="ro1">
          <table:table-cell/>
          <table:table-cell office:value-type="string" calcext:value-type="string">
            <text:p>#^CreditsRapLyrics^#</text:p>
          </table:table-cell>
          <table:table-cell office:value-type="string" calcext:value-type="string">
            <text:p>Rap Lyrics</text:p>
          </table:table-cell>
          <table:table-cell office:value-type="string" calcext:value-type="string">
            <text:p>Rap Text</text:p>
          </table:table-cell>
          <table:table-cell/>
          <table:table-cell office:value-type="string" calcext:value-type="string">
            <text:p>Paroles de Rap</text:p>
          </table:table-cell>
          <table:table-cell office:value-type="string" calcext:value-type="string">
            <text:p>Rap Songtext</text:p>
          </table:table-cell>
          <table:table-cell office:value-type="string" calcext:value-type="string">
            <text:p>Testi Rap</text:p>
          </table:table-cell>
          <table:table-cell office:value-type="string" calcext:value-type="string">
            <text:p>Letras de Rap</text:p>
          </table:table-cell>
          <table:table-cell office:value-type="string" calcext:value-type="string">
            <text:p>Rap Tekst</text:p>
          </table:table-cell>
          <table:table-cell/>
          <table:table-cell table:formula="of:=CONCATENATE(&quot;'&quot;;[.B114];&quot;', &quot;)" office:value-type="string" office:string-value="'#^CreditsRapLyrics^#', " calcext:value-type="string">
            <text:p>'#^CreditsRapLyrics^#', </text:p>
          </table:table-cell>
          <table:table-cell table:formula="of:=CONCATENATE(&quot;'&quot;;[.C114];&quot;', &quot;)" office:value-type="string" office:string-value="'Rap Lyrics', " calcext:value-type="string">
            <text:p>'Rap Lyrics', </text:p>
          </table:table-cell>
          <table:table-cell table:formula="of:=CONCATENATE(&quot;'&quot;;[.D114];&quot;', &quot;)" office:value-type="string" office:string-value="'Rap Text', " calcext:value-type="string">
            <text:p>'Rap Text', </text:p>
          </table:table-cell>
          <table:table-cell table:formula="of:=CONCATENATE(&quot;'&quot;;[.E114];&quot;', &quot;)" office:value-type="string" office:string-value="'', " calcext:value-type="string">
            <text:p>'', </text:p>
          </table:table-cell>
          <table:table-cell table:formula="of:=CONCATENATE(&quot;'&quot;;[.F114];&quot;', &quot;)" office:value-type="string" office:string-value="'Paroles de Rap', " calcext:value-type="string">
            <text:p>'Paroles de Rap', </text:p>
          </table:table-cell>
          <table:table-cell table:formula="of:=CONCATENATE(&quot;'&quot;;[.G114];&quot;', &quot;)" office:value-type="string" office:string-value="'Rap Songtext', " calcext:value-type="string">
            <text:p>'Rap Songtext', </text:p>
          </table:table-cell>
          <table:table-cell table:formula="of:=CONCATENATE(&quot;'&quot;;[.H114];&quot;', &quot;)" office:value-type="string" office:string-value="'Testi Rap', " calcext:value-type="string">
            <text:p>'Testi Rap', </text:p>
          </table:table-cell>
          <table:table-cell table:formula="of:=CONCATENATE(&quot;'&quot;;[.I114];&quot;', &quot;)" office:value-type="string" office:string-value="'Letras de Rap', " calcext:value-type="string">
            <text:p>'Letras de Rap', </text:p>
          </table:table-cell>
          <table:table-cell table:formula="of:=CONCATENATE(&quot;'&quot;;[.J114];&quot;', &quot;)" office:value-type="string" office:string-value="'Rap Tekst', " calcext:value-type="string">
            <text:p>'Rap Tekst', </text:p>
          </table:table-cell>
        </table:table-row>
        <table:table-row table:style-name="ro1">
          <table:table-cell/>
          <table:table-cell office:value-type="string" calcext:value-type="string">
            <text:p>#^CreditsRapArrangement^#</text:p>
          </table:table-cell>
          <table:table-cell office:value-type="string" calcext:value-type="string">
            <text:p>Rap Arrangement</text:p>
          </table:table-cell>
          <table:table-cell office:value-type="string" calcext:value-type="string">
            <text:p>Rap Aranžování</text:p>
          </table:table-cell>
          <table:table-cell/>
          <table:table-cell office:value-type="string" calcext:value-type="string">
            <text:p>Arrangement de Rap</text:p>
          </table:table-cell>
          <table:table-cell office:value-type="string" calcext:value-type="string">
            <text:p>Rap Arrangement</text:p>
          </table:table-cell>
          <table:table-cell office:value-type="string" calcext:value-type="string">
            <text:p>Arrangiamento Rap</text:p>
          </table:table-cell>
          <table:table-cell office:value-type="string" calcext:value-type="string">
            <text:p>Arreglo de Rap</text:p>
          </table:table-cell>
          <table:table-cell office:value-type="string" calcext:value-type="string">
            <text:p>Rap Arrangement</text:p>
          </table:table-cell>
          <table:table-cell/>
          <table:table-cell table:formula="of:=CONCATENATE(&quot;'&quot;;[.B115];&quot;', &quot;)" office:value-type="string" office:string-value="'#^CreditsRapArrangement^#', " calcext:value-type="string">
            <text:p>'#^CreditsRapArrangement^#', </text:p>
          </table:table-cell>
          <table:table-cell table:formula="of:=CONCATENATE(&quot;'&quot;;[.C115];&quot;', &quot;)" office:value-type="string" office:string-value="'Rap Arrangement', " calcext:value-type="string">
            <text:p>'Rap Arrangement', </text:p>
          </table:table-cell>
          <table:table-cell table:formula="of:=CONCATENATE(&quot;'&quot;;[.D115];&quot;', &quot;)" office:value-type="string" office:string-value="'Rap Aranžování', " calcext:value-type="string">
            <text:p>'Rap Aranžování', </text:p>
          </table:table-cell>
          <table:table-cell table:formula="of:=CONCATENATE(&quot;'&quot;;[.E115];&quot;', &quot;)" office:value-type="string" office:string-value="'', " calcext:value-type="string">
            <text:p>'', </text:p>
          </table:table-cell>
          <table:table-cell table:formula="of:=CONCATENATE(&quot;'&quot;;[.F115];&quot;', &quot;)" office:value-type="string" office:string-value="'Arrangement de Rap', " calcext:value-type="string">
            <text:p>'Arrangement de Rap', </text:p>
          </table:table-cell>
          <table:table-cell table:formula="of:=CONCATENATE(&quot;'&quot;;[.G115];&quot;', &quot;)" office:value-type="string" office:string-value="'Rap Arrangement', " calcext:value-type="string">
            <text:p>'Rap Arrangement', </text:p>
          </table:table-cell>
          <table:table-cell table:formula="of:=CONCATENATE(&quot;'&quot;;[.H115];&quot;', &quot;)" office:value-type="string" office:string-value="'Arrangiamento Rap', " calcext:value-type="string">
            <text:p>'Arrangiamento Rap', </text:p>
          </table:table-cell>
          <table:table-cell table:formula="of:=CONCATENATE(&quot;'&quot;;[.I115];&quot;', &quot;)" office:value-type="string" office:string-value="'Arreglo de Rap', " calcext:value-type="string">
            <text:p>'Arreglo de Rap', </text:p>
          </table:table-cell>
          <table:table-cell table:formula="of:=CONCATENATE(&quot;'&quot;;[.J115];&quot;', &quot;)" office:value-type="string" office:string-value="'Rap Arrangement', " calcext:value-type="string">
            <text:p>'Rap Arrangement', </text:p>
          </table:table-cell>
        </table:table-row>
        <table:table-row table:style-name="ro1">
          <table:table-cell/>
          <table:table-cell office:value-type="string" calcext:value-type="string">
            <text:p>#^PartOfAMedley^#</text:p>
          </table:table-cell>
          <table:table-cell office:value-type="string" calcext:value-type="string">
            <text:p>part of a medley</text:p>
          </table:table-cell>
          <table:table-cell office:value-type="string" calcext:value-type="string">
            <text:p>část medley</text:p>
          </table:table-cell>
          <table:table-cell/>
          <table:table-cell office:value-type="string" calcext:value-type="string">
            <text:p>partie d\'un medley</text:p>
          </table:table-cell>
          <table:table-cell office:value-type="string" calcext:value-type="string">
            <text:p>Teil eines Medleys</text:p>
          </table:table-cell>
          <table:table-cell office:value-type="string" calcext:value-type="string">
            <text:p>parte di un medley</text:p>
          </table:table-cell>
          <table:table-cell office:value-type="string" calcext:value-type="string">
            <text:p>Parte de un Popurrí</text:p>
          </table:table-cell>
          <table:table-cell office:value-type="string" calcext:value-type="string">
            <text:p>del af en medley</text:p>
          </table:table-cell>
          <table:table-cell/>
          <table:table-cell table:formula="of:=CONCATENATE(&quot;'&quot;;[.B116];&quot;', &quot;)" office:value-type="string" office:string-value="'#^PartOfAMedley^#', " calcext:value-type="string">
            <text:p>'#^PartOfAMedley^#', </text:p>
          </table:table-cell>
          <table:table-cell table:formula="of:=CONCATENATE(&quot;'&quot;;[.C116];&quot;', &quot;)" office:value-type="string" office:string-value="'part of a medley', " calcext:value-type="string">
            <text:p>'part of a medley', </text:p>
          </table:table-cell>
          <table:table-cell table:formula="of:=CONCATENATE(&quot;'&quot;;[.D116];&quot;', &quot;)" office:value-type="string" office:string-value="'část medley', " calcext:value-type="string">
            <text:p>'část medley', </text:p>
          </table:table-cell>
          <table:table-cell table:formula="of:=CONCATENATE(&quot;'&quot;;[.E116];&quot;', &quot;)" office:value-type="string" office:string-value="'', " calcext:value-type="string">
            <text:p>'', </text:p>
          </table:table-cell>
          <table:table-cell table:formula="of:=CONCATENATE(&quot;'&quot;;[.F116];&quot;', &quot;)" office:value-type="string" office:string-value="'partie d\'un medley', " calcext:value-type="string">
            <text:p>'partie d\'un medley', </text:p>
          </table:table-cell>
          <table:table-cell table:formula="of:=CONCATENATE(&quot;'&quot;;[.G116];&quot;', &quot;)" office:value-type="string" office:string-value="'Teil eines Medleys', " calcext:value-type="string">
            <text:p>'Teil eines Medleys', </text:p>
          </table:table-cell>
          <table:table-cell table:formula="of:=CONCATENATE(&quot;'&quot;;[.H116];&quot;', &quot;)" office:value-type="string" office:string-value="'parte di un medley', " calcext:value-type="string">
            <text:p>'parte di un medley', </text:p>
          </table:table-cell>
          <table:table-cell table:formula="of:=CONCATENATE(&quot;'&quot;;[.I116];&quot;', &quot;)" office:value-type="string" office:string-value="'Parte de un Popurrí', " calcext:value-type="string">
            <text:p>'Parte de un Popurrí', </text:p>
          </table:table-cell>
          <table:table-cell table:formula="of:=CONCATENATE(&quot;'&quot;;[.J116];&quot;', &quot;)" office:value-type="string" office:string-value="'del af en medley', " calcext:value-type="string">
            <text:p>'del af en medley', </text:p>
          </table:table-cell>
        </table:table-row>
        <table:table-row table:style-name="ro1">
          <table:table-cell/>
          <table:table-cell office:value-type="string" calcext:value-type="string">
            <text:p>#^AllTracks^#</text:p>
          </table:table-cell>
          <table:table-cell office:value-type="string" calcext:value-type="string">
            <text:p>all tracks</text:p>
          </table:table-cell>
          <table:table-cell office:value-type="string" calcext:value-type="string">
            <text:p>všechny skladby</text:p>
          </table:table-cell>
          <table:table-cell/>
          <table:table-cell office:value-type="string" calcext:value-type="string">
            <text:p>toutes les morceaux</text:p>
          </table:table-cell>
          <table:table-cell office:value-type="string" calcext:value-type="string">
            <text:p>Alle Titel</text:p>
          </table:table-cell>
          <table:table-cell office:value-type="string" calcext:value-type="string">
            <text:p>tutte le pezzo</text:p>
          </table:table-cell>
          <table:table-cell office:value-type="string" calcext:value-type="string">
            <text:p>todas las pistas</text:p>
          </table:table-cell>
          <table:table-cell office:value-type="string" calcext:value-type="string">
            <text:p>alle lydspor</text:p>
          </table:table-cell>
          <table:table-cell/>
          <table:table-cell table:formula="of:=CONCATENATE(&quot;'&quot;;[.B117];&quot;', &quot;)" office:value-type="string" office:string-value="'#^AllTracks^#', " calcext:value-type="string">
            <text:p>'#^AllTracks^#', </text:p>
          </table:table-cell>
          <table:table-cell table:formula="of:=CONCATENATE(&quot;'&quot;;[.C117];&quot;', &quot;)" office:value-type="string" office:string-value="'all tracks', " calcext:value-type="string">
            <text:p>'all tracks', </text:p>
          </table:table-cell>
          <table:table-cell table:formula="of:=CONCATENATE(&quot;'&quot;;[.D117];&quot;', &quot;)" office:value-type="string" office:string-value="'všechny skladby', " calcext:value-type="string">
            <text:p>'všechny skladby', </text:p>
          </table:table-cell>
          <table:table-cell table:formula="of:=CONCATENATE(&quot;'&quot;;[.E117];&quot;', &quot;)" office:value-type="string" office:string-value="'', " calcext:value-type="string">
            <text:p>'', </text:p>
          </table:table-cell>
          <table:table-cell table:formula="of:=CONCATENATE(&quot;'&quot;;[.F117];&quot;', &quot;)" office:value-type="string" office:string-value="'toutes les morceaux', " calcext:value-type="string">
            <text:p>'toutes les morceaux', </text:p>
          </table:table-cell>
          <table:table-cell table:formula="of:=CONCATENATE(&quot;'&quot;;[.G117];&quot;', &quot;)" office:value-type="string" office:string-value="'Alle Titel', " calcext:value-type="string">
            <text:p>'Alle Titel', </text:p>
          </table:table-cell>
          <table:table-cell table:formula="of:=CONCATENATE(&quot;'&quot;;[.H117];&quot;', &quot;)" office:value-type="string" office:string-value="'tutte le pezzo', " calcext:value-type="string">
            <text:p>'tutte le pezzo', </text:p>
          </table:table-cell>
          <table:table-cell table:formula="of:=CONCATENATE(&quot;'&quot;;[.I117];&quot;', &quot;)" office:value-type="string" office:string-value="'todas las pistas', " calcext:value-type="string">
            <text:p>'todas las pistas', </text:p>
          </table:table-cell>
          <table:table-cell table:formula="of:=CONCATENATE(&quot;'&quot;;[.J117];&quot;', &quot;)" office:value-type="string" office:string-value="'alle lydspor', " calcext:value-type="string">
            <text:p>'alle lydspor', </text:p>
          </table:table-cell>
        </table:table-row>
        <table:table-row table:style-name="ro2">
          <table:table-cell/>
          <table:table-cell office:value-type="string" calcext:value-type="string">
            <text:p>#^Category^#</text:p>
          </table:table-cell>
          <table:table-cell office:value-type="string" calcext:value-type="string">
            <text:p>Category</text:p>
          </table:table-cell>
          <table:table-cell office:value-type="string" calcext:value-type="string">
            <text:p>Kategorie</text:p>
          </table:table-cell>
          <table:table-cell office:value-type="string" calcext:value-type="string">
            <text:p>カテゴリ</text:p>
          </table:table-cell>
          <table:table-cell office:value-type="string" calcext:value-type="string">
            <text:p>Catégorie</text:p>
          </table:table-cell>
          <table:table-cell office:value-type="string" calcext:value-type="string">
            <text:p>Kategorie</text:p>
          </table:table-cell>
          <table:table-cell office:value-type="string" calcext:value-type="string">
            <text:p>Categoria</text:p>
          </table:table-cell>
          <table:table-cell office:value-type="string" calcext:value-type="string">
            <text:p>Categoría</text:p>
          </table:table-cell>
          <table:table-cell office:value-type="string" calcext:value-type="string">
            <text:p>Kategori</text:p>
          </table:table-cell>
          <table:table-cell/>
          <table:table-cell table:formula="of:=CONCATENATE(&quot;'&quot;;[.B118];&quot;', &quot;)" office:value-type="string" office:string-value="'#^Category^#', " calcext:value-type="string">
            <text:p>'#^Category^#', </text:p>
          </table:table-cell>
          <table:table-cell table:formula="of:=CONCATENATE(&quot;'&quot;;[.C118];&quot;', &quot;)" office:value-type="string" office:string-value="'Category', " calcext:value-type="string">
            <text:p>'Category', </text:p>
          </table:table-cell>
          <table:table-cell table:formula="of:=CONCATENATE(&quot;'&quot;;[.D118];&quot;', &quot;)" office:value-type="string" office:string-value="'Kategorie', " calcext:value-type="string">
            <text:p>'Kategorie', </text:p>
          </table:table-cell>
          <table:table-cell table:formula="of:=CONCATENATE(&quot;'&quot;;[.E118];&quot;', &quot;)" office:value-type="string" office:string-value="'カテゴリ', " calcext:value-type="string">
            <text:p>'カテゴリ', </text:p>
          </table:table-cell>
          <table:table-cell table:formula="of:=CONCATENATE(&quot;'&quot;;[.F118];&quot;', &quot;)" office:value-type="string" office:string-value="'Catégorie', " calcext:value-type="string">
            <text:p>'Catégorie', </text:p>
          </table:table-cell>
          <table:table-cell table:formula="of:=CONCATENATE(&quot;'&quot;;[.G118];&quot;', &quot;)" office:value-type="string" office:string-value="'Kategorie', " calcext:value-type="string">
            <text:p>'Kategorie', </text:p>
          </table:table-cell>
          <table:table-cell table:formula="of:=CONCATENATE(&quot;'&quot;;[.H118];&quot;', &quot;)" office:value-type="string" office:string-value="'Categoria', " calcext:value-type="string">
            <text:p>'Categoria', </text:p>
          </table:table-cell>
          <table:table-cell table:formula="of:=CONCATENATE(&quot;'&quot;;[.I118];&quot;', &quot;)" office:value-type="string" office:string-value="'Categoría', " calcext:value-type="string">
            <text:p>'Categoría', </text:p>
          </table:table-cell>
          <table:table-cell table:formula="of:=CONCATENATE(&quot;'&quot;;[.J118];&quot;', &quot;)" office:value-type="string" office:string-value="'Kategori', " calcext:value-type="string">
            <text:p>'Kategori', </text:p>
          </table:table-cell>
        </table:table-row>
        <table:table-row table:style-name="ro1">
          <table:table-cell/>
          <table:table-cell office:value-type="string" calcext:value-type="string">
            <text:p>#^CatYearSinglePre^#</text:p>
          </table:table-cell>
          <table:table-cell/>
          <table:table-cell office:value-type="string" calcext:value-type="string">
            <text:p>Singly z roku </text:p>
          </table:table-cell>
          <table:table-cell/>
          <table:table-cell office:value-type="string" calcext:value-type="string">
            <text:p>Singles sortis en </text:p>
          </table:table-cell>
          <table:table-cell office:value-type="string" calcext:value-type="string">
            <text:p>Singles </text:p>
          </table:table-cell>
          <table:table-cell office:value-type="string" calcext:value-type="string">
            <text:p>Singoli del </text:p>
          </table:table-cell>
          <table:table-cell office:value-type="string" calcext:value-type="string">
            <text:p>Singles de </text:p>
          </table:table-cell>
          <table:table-cell office:value-type="string" calcext:value-type="string">
            <text:p>Singler fra </text:p>
          </table:table-cell>
          <table:table-cell/>
          <table:table-cell table:formula="of:=CONCATENATE(&quot;'&quot;;[.B119];&quot;', &quot;)" office:value-type="string" office:string-value="'#^CatYearSinglePre^#', " calcext:value-type="string">
            <text:p>'#^CatYearSinglePre^#', </text:p>
          </table:table-cell>
          <table:table-cell table:formula="of:=CONCATENATE(&quot;'&quot;;[.C119];&quot;', &quot;)" office:value-type="string" office:string-value="'', " calcext:value-type="string">
            <text:p>'', </text:p>
          </table:table-cell>
          <table:table-cell table:formula="of:=CONCATENATE(&quot;'&quot;;[.D119];&quot;', &quot;)" office:value-type="string" office:string-value="'Singly z roku ', " calcext:value-type="string">
            <text:p>'Singly z roku ', </text:p>
          </table:table-cell>
          <table:table-cell table:formula="of:=CONCATENATE(&quot;'&quot;;[.E119];&quot;', &quot;)" office:value-type="string" office:string-value="'', " calcext:value-type="string">
            <text:p>'', </text:p>
          </table:table-cell>
          <table:table-cell table:formula="of:=CONCATENATE(&quot;'&quot;;[.F119];&quot;', &quot;)" office:value-type="string" office:string-value="'Singles sortis en ', " calcext:value-type="string">
            <text:p>'Singles sortis en ', </text:p>
          </table:table-cell>
          <table:table-cell table:formula="of:=CONCATENATE(&quot;'&quot;;[.G119];&quot;', &quot;)" office:value-type="string" office:string-value="'Singles ', " calcext:value-type="string">
            <text:p>'Singles ', </text:p>
          </table:table-cell>
          <table:table-cell table:formula="of:=CONCATENATE(&quot;'&quot;;[.H119];&quot;', &quot;)" office:value-type="string" office:string-value="'Singoli del ', " calcext:value-type="string">
            <text:p>'Singoli del ', </text:p>
          </table:table-cell>
          <table:table-cell table:formula="of:=CONCATENATE(&quot;'&quot;;[.I119];&quot;', &quot;)" office:value-type="string" office:string-value="'Singles de ', " calcext:value-type="string">
            <text:p>'Singles de ', </text:p>
          </table:table-cell>
          <table:table-cell table:formula="of:=CONCATENATE(&quot;'&quot;;[.J119];&quot;', &quot;)" office:value-type="string" office:string-value="'Singler fra ', " calcext:value-type="string">
            <text:p>'Singler fra ', </text:p>
          </table:table-cell>
        </table:table-row>
        <table:table-row table:style-name="ro2">
          <table:table-cell/>
          <table:table-cell office:value-type="string" calcext:value-type="string">
            <text:p>#^CatYearSinglePost^#</text:p>
          </table:table-cell>
          <table:table-cell office:value-type="string" calcext:value-type="string">
            <text:p><text:s/>Singles</text:p>
          </table:table-cell>
          <table:table-cell/>
          <table:table-cell office:value-type="string" calcext:value-type="string">
            <text:p>年のシングル</text:p>
          </table:table-cell>
          <table:table-cell table:number-columns-repeated="6"/>
          <table:table-cell table:formula="of:=CONCATENATE(&quot;'&quot;;[.B120];&quot;', &quot;)" office:value-type="string" office:string-value="'#^CatYearSinglePost^#', " calcext:value-type="string">
            <text:p>'#^CatYearSinglePost^#', </text:p>
          </table:table-cell>
          <table:table-cell table:formula="of:=CONCATENATE(&quot;'&quot;;[.C120];&quot;', &quot;)" office:value-type="string" office:string-value="' Singles', " calcext:value-type="string">
            <text:p>' Singles', </text:p>
          </table:table-cell>
          <table:table-cell table:formula="of:=CONCATENATE(&quot;'&quot;;[.D120];&quot;', &quot;)" office:value-type="string" office:string-value="'', " calcext:value-type="string">
            <text:p>'', </text:p>
          </table:table-cell>
          <table:table-cell table:formula="of:=CONCATENATE(&quot;'&quot;;[.E120];&quot;', &quot;)" office:value-type="string" office:string-value="'年のシングル', " calcext:value-type="string">
            <text:p>'年のシングル', </text:p>
          </table:table-cell>
          <table:table-cell table:formula="of:=CONCATENATE(&quot;'&quot;;[.F120];&quot;', &quot;)" office:value-type="string" office:string-value="'', " calcext:value-type="string">
            <text:p>'', </text:p>
          </table:table-cell>
          <table:table-cell table:formula="of:=CONCATENATE(&quot;'&quot;;[.G120];&quot;', &quot;)" office:value-type="string" office:string-value="'', " calcext:value-type="string">
            <text:p>'', </text:p>
          </table:table-cell>
          <table:table-cell table:formula="of:=CONCATENATE(&quot;'&quot;;[.H120];&quot;', &quot;)" office:value-type="string" office:string-value="'', " calcext:value-type="string">
            <text:p>'', </text:p>
          </table:table-cell>
          <table:table-cell table:formula="of:=CONCATENATE(&quot;'&quot;;[.I120];&quot;', &quot;)" office:value-type="string" office:string-value="'', " calcext:value-type="string">
            <text:p>'', </text:p>
          </table:table-cell>
          <table:table-cell table:formula="of:=CONCATENATE(&quot;'&quot;;[.J120];&quot;', &quot;)" office:value-type="string" office:string-value="'', " calcext:value-type="string">
            <text:p>'', </text:p>
          </table:table-cell>
        </table:table-row>
        <table:table-row table:style-name="ro1">
          <table:table-cell/>
          <table:table-cell office:value-type="string" calcext:value-type="string">
            <text:p>#^CatYearAlbumPre^#</text:p>
          </table:table-cell>
          <table:table-cell/>
          <table:table-cell office:value-type="string" calcext:value-type="string">
            <text:p>Alba z roku </text:p>
          </table:table-cell>
          <table:table-cell/>
          <table:table-cell office:value-type="string" calcext:value-type="string">
            <text:p>Albums sortis en </text:p>
          </table:table-cell>
          <table:table-cell office:value-type="string" calcext:value-type="string">
            <text:p>Alben </text:p>
          </table:table-cell>
          <table:table-cell office:value-type="string" calcext:value-type="string">
            <text:p>Album del </text:p>
          </table:table-cell>
          <table:table-cell office:value-type="string" calcext:value-type="string">
            <text:p>Álbumes de </text:p>
          </table:table-cell>
          <table:table-cell office:value-type="string" calcext:value-type="string">
            <text:p>Albummer fra </text:p>
          </table:table-cell>
          <table:table-cell/>
          <table:table-cell table:formula="of:=CONCATENATE(&quot;'&quot;;[.B121];&quot;', &quot;)" office:value-type="string" office:string-value="'#^CatYearAlbumPre^#', " calcext:value-type="string">
            <text:p>'#^CatYearAlbumPre^#', </text:p>
          </table:table-cell>
          <table:table-cell table:formula="of:=CONCATENATE(&quot;'&quot;;[.C121];&quot;', &quot;)" office:value-type="string" office:string-value="'', " calcext:value-type="string">
            <text:p>'', </text:p>
          </table:table-cell>
          <table:table-cell table:formula="of:=CONCATENATE(&quot;'&quot;;[.D121];&quot;', &quot;)" office:value-type="string" office:string-value="'Alba z roku ', " calcext:value-type="string">
            <text:p>'Alba z roku ', </text:p>
          </table:table-cell>
          <table:table-cell table:formula="of:=CONCATENATE(&quot;'&quot;;[.E121];&quot;', &quot;)" office:value-type="string" office:string-value="'', " calcext:value-type="string">
            <text:p>'', </text:p>
          </table:table-cell>
          <table:table-cell table:formula="of:=CONCATENATE(&quot;'&quot;;[.F121];&quot;', &quot;)" office:value-type="string" office:string-value="'Albums sortis en ', " calcext:value-type="string">
            <text:p>'Albums sortis en ', </text:p>
          </table:table-cell>
          <table:table-cell table:formula="of:=CONCATENATE(&quot;'&quot;;[.G121];&quot;', &quot;)" office:value-type="string" office:string-value="'Alben ', " calcext:value-type="string">
            <text:p>'Alben ', </text:p>
          </table:table-cell>
          <table:table-cell table:formula="of:=CONCATENATE(&quot;'&quot;;[.H121];&quot;', &quot;)" office:value-type="string" office:string-value="'Album del ', " calcext:value-type="string">
            <text:p>'Album del ', </text:p>
          </table:table-cell>
          <table:table-cell table:formula="of:=CONCATENATE(&quot;'&quot;;[.I121];&quot;', &quot;)" office:value-type="string" office:string-value="'Álbumes de ', " calcext:value-type="string">
            <text:p>'Álbumes de ', </text:p>
          </table:table-cell>
          <table:table-cell table:formula="of:=CONCATENATE(&quot;'&quot;;[.J121];&quot;', &quot;)" office:value-type="string" office:string-value="'Albummer fra ', " calcext:value-type="string">
            <text:p>'Albummer fra ', </text:p>
          </table:table-cell>
        </table:table-row>
        <table:table-row table:style-name="ro2">
          <table:table-cell/>
          <table:table-cell office:value-type="string" calcext:value-type="string">
            <text:p>#^CatYearAlbumPost^#</text:p>
          </table:table-cell>
          <table:table-cell office:value-type="string" calcext:value-type="string">
            <text:p><text:s/>Albums</text:p>
          </table:table-cell>
          <table:table-cell/>
          <table:table-cell office:value-type="string" calcext:value-type="string">
            <text:p>年のアルバム</text:p>
          </table:table-cell>
          <table:table-cell table:number-columns-repeated="6"/>
          <table:table-cell table:formula="of:=CONCATENATE(&quot;'&quot;;[.B122];&quot;', &quot;)" office:value-type="string" office:string-value="'#^CatYearAlbumPost^#', " calcext:value-type="string">
            <text:p>'#^CatYearAlbumPost^#', </text:p>
          </table:table-cell>
          <table:table-cell table:formula="of:=CONCATENATE(&quot;'&quot;;[.C122];&quot;', &quot;)" office:value-type="string" office:string-value="' Albums', " calcext:value-type="string">
            <text:p>' Albums', </text:p>
          </table:table-cell>
          <table:table-cell table:formula="of:=CONCATENATE(&quot;'&quot;;[.D122];&quot;', &quot;)" office:value-type="string" office:string-value="'', " calcext:value-type="string">
            <text:p>'', </text:p>
          </table:table-cell>
          <table:table-cell table:formula="of:=CONCATENATE(&quot;'&quot;;[.E122];&quot;', &quot;)" office:value-type="string" office:string-value="'年のアルバム', " calcext:value-type="string">
            <text:p>'年のアルバム', </text:p>
          </table:table-cell>
          <table:table-cell table:formula="of:=CONCATENATE(&quot;'&quot;;[.F122];&quot;', &quot;)" office:value-type="string" office:string-value="'', " calcext:value-type="string">
            <text:p>'', </text:p>
          </table:table-cell>
          <table:table-cell table:formula="of:=CONCATENATE(&quot;'&quot;;[.G122];&quot;', &quot;)" office:value-type="string" office:string-value="'', " calcext:value-type="string">
            <text:p>'', </text:p>
          </table:table-cell>
          <table:table-cell table:formula="of:=CONCATENATE(&quot;'&quot;;[.H122];&quot;', &quot;)" office:value-type="string" office:string-value="'', " calcext:value-type="string">
            <text:p>'', </text:p>
          </table:table-cell>
          <table:table-cell table:formula="of:=CONCATENATE(&quot;'&quot;;[.I122];&quot;', &quot;)" office:value-type="string" office:string-value="'', " calcext:value-type="string">
            <text:p>'', </text:p>
          </table:table-cell>
          <table:table-cell table:formula="of:=CONCATENATE(&quot;'&quot;;[.J122];&quot;', &quot;)" office:value-type="string" office:string-value="'', " calcext:value-type="string">
            <text:p>'', </text:p>
          </table:table-cell>
        </table:table-row>
        <table:table-row table:style-name="ro1">
          <table:table-cell/>
          <table:table-cell office:value-type="string" calcext:value-type="string">
            <text:p>#^CatYearSongPre^#</text:p>
          </table:table-cell>
          <table:table-cell/>
          <table:table-cell office:value-type="string" calcext:value-type="string">
            <text:p>Píseň z roku </text:p>
          </table:table-cell>
          <table:table-cell/>
          <table:table-cell office:value-type="string" calcext:value-type="string">
            <text:p>Chansons sortis en </text:p>
          </table:table-cell>
          <table:table-cell office:value-type="string" calcext:value-type="string">
            <text:p>Lieder </text:p>
          </table:table-cell>
          <table:table-cell office:value-type="string" calcext:value-type="string">
            <text:p>Lied del </text:p>
          </table:table-cell>
          <table:table-cell office:value-type="string" calcext:value-type="string">
            <text:p>Canciones de </text:p>
          </table:table-cell>
          <table:table-cell office:value-type="string" calcext:value-type="string">
            <text:p>Sange fra </text:p>
          </table:table-cell>
          <table:table-cell/>
          <table:table-cell table:formula="of:=CONCATENATE(&quot;'&quot;;[.B123];&quot;', &quot;)" office:value-type="string" office:string-value="'#^CatYearSongPre^#', " calcext:value-type="string">
            <text:p>'#^CatYearSongPre^#', </text:p>
          </table:table-cell>
          <table:table-cell table:formula="of:=CONCATENATE(&quot;'&quot;;[.C123];&quot;', &quot;)" office:value-type="string" office:string-value="'', " calcext:value-type="string">
            <text:p>'', </text:p>
          </table:table-cell>
          <table:table-cell table:formula="of:=CONCATENATE(&quot;'&quot;;[.D123];&quot;', &quot;)" office:value-type="string" office:string-value="'Píseň z roku ', " calcext:value-type="string">
            <text:p>'Píseň z roku ', </text:p>
          </table:table-cell>
          <table:table-cell table:formula="of:=CONCATENATE(&quot;'&quot;;[.E123];&quot;', &quot;)" office:value-type="string" office:string-value="'', " calcext:value-type="string">
            <text:p>'', </text:p>
          </table:table-cell>
          <table:table-cell table:formula="of:=CONCATENATE(&quot;'&quot;;[.F123];&quot;', &quot;)" office:value-type="string" office:string-value="'Chansons sortis en ', " calcext:value-type="string">
            <text:p>'Chansons sortis en ', </text:p>
          </table:table-cell>
          <table:table-cell table:formula="of:=CONCATENATE(&quot;'&quot;;[.G123];&quot;', &quot;)" office:value-type="string" office:string-value="'Lieder ', " calcext:value-type="string">
            <text:p>'Lieder ', </text:p>
          </table:table-cell>
          <table:table-cell table:formula="of:=CONCATENATE(&quot;'&quot;;[.H123];&quot;', &quot;)" office:value-type="string" office:string-value="'Lied del ', " calcext:value-type="string">
            <text:p>'Lied del ', </text:p>
          </table:table-cell>
          <table:table-cell table:formula="of:=CONCATENATE(&quot;'&quot;;[.I123];&quot;', &quot;)" office:value-type="string" office:string-value="'Canciones de ', " calcext:value-type="string">
            <text:p>'Canciones de ', </text:p>
          </table:table-cell>
          <table:table-cell table:formula="of:=CONCATENATE(&quot;'&quot;;[.J123];&quot;', &quot;)" office:value-type="string" office:string-value="'Sange fra ', " calcext:value-type="string">
            <text:p>'Sange fra ', </text:p>
          </table:table-cell>
        </table:table-row>
        <table:table-row table:style-name="ro1">
          <table:table-cell/>
          <table:table-cell office:value-type="string" calcext:value-type="string">
            <text:p>#^CatYearSongPost^#</text:p>
          </table:table-cell>
          <table:table-cell office:value-type="string" calcext:value-type="string">
            <text:p><text:s/>Songs</text:p>
          </table:table-cell>
          <table:table-cell table:number-columns-repeated="8"/>
          <table:table-cell table:formula="of:=CONCATENATE(&quot;'&quot;;[.B124];&quot;', &quot;)" office:value-type="string" office:string-value="'#^CatYearSongPost^#', " calcext:value-type="string">
            <text:p>'#^CatYearSongPost^#', </text:p>
          </table:table-cell>
          <table:table-cell table:formula="of:=CONCATENATE(&quot;'&quot;;[.C124];&quot;', &quot;)" office:value-type="string" office:string-value="' Songs', " calcext:value-type="string">
            <text:p>' Songs', </text:p>
          </table:table-cell>
          <table:table-cell table:formula="of:=CONCATENATE(&quot;'&quot;;[.D124];&quot;', &quot;)" office:value-type="string" office:string-value="'', " calcext:value-type="string">
            <text:p>'', </text:p>
          </table:table-cell>
          <table:table-cell table:formula="of:=CONCATENATE(&quot;'&quot;;[.E124];&quot;', &quot;)" office:value-type="string" office:string-value="'', " calcext:value-type="string">
            <text:p>'', </text:p>
          </table:table-cell>
          <table:table-cell table:formula="of:=CONCATENATE(&quot;'&quot;;[.F124];&quot;', &quot;)" office:value-type="string" office:string-value="'', " calcext:value-type="string">
            <text:p>'', </text:p>
          </table:table-cell>
          <table:table-cell table:formula="of:=CONCATENATE(&quot;'&quot;;[.G124];&quot;', &quot;)" office:value-type="string" office:string-value="'', " calcext:value-type="string">
            <text:p>'', </text:p>
          </table:table-cell>
          <table:table-cell table:formula="of:=CONCATENATE(&quot;'&quot;;[.H124];&quot;', &quot;)" office:value-type="string" office:string-value="'', " calcext:value-type="string">
            <text:p>'', </text:p>
          </table:table-cell>
          <table:table-cell table:formula="of:=CONCATENATE(&quot;'&quot;;[.I124];&quot;', &quot;)" office:value-type="string" office:string-value="'', " calcext:value-type="string">
            <text:p>'', </text:p>
          </table:table-cell>
          <table:table-cell table:formula="of:=CONCATENATE(&quot;'&quot;;[.J124];&quot;', &quot;)" office:value-type="string" office:string-value="'', " calcext:value-type="string">
            <text:p>'', </text:p>
          </table:table-cell>
        </table:table-row>
        <table:table-row table:style-name="ro1">
          <table:table-cell/>
          <table:table-cell office:value-type="string" calcext:value-type="string">
            <text:p>#^CatGroupSinglePre^#</text:p>
          </table:table-cell>
          <table:table-cell/>
          <table:table-cell office:value-type="string" calcext:value-type="string">
            <text:p>Singly </text:p>
          </table:table-cell>
          <table:table-cell/>
          <table:table-cell office:value-type="string" calcext:value-type="string">
            <text:p>Singles de </text:p>
          </table:table-cell>
          <table:table-cell/>
          <table:table-cell office:value-type="string" calcext:value-type="string">
            <text:p>Canzoni del </text:p>
          </table:table-cell>
          <table:table-cell office:value-type="string" calcext:value-type="string">
            <text:p>Singles de </text:p>
          </table:table-cell>
          <table:table-cell table:number-columns-repeated="2"/>
          <table:table-cell table:formula="of:=CONCATENATE(&quot;'&quot;;[.B125];&quot;', &quot;)" office:value-type="string" office:string-value="'#^CatGroupSinglePre^#', " calcext:value-type="string">
            <text:p>'#^CatGroupSinglePre^#', </text:p>
          </table:table-cell>
          <table:table-cell table:formula="of:=CONCATENATE(&quot;'&quot;;[.C125];&quot;', &quot;)" office:value-type="string" office:string-value="'', " calcext:value-type="string">
            <text:p>'', </text:p>
          </table:table-cell>
          <table:table-cell table:formula="of:=CONCATENATE(&quot;'&quot;;[.D125];&quot;', &quot;)" office:value-type="string" office:string-value="'Singly ', " calcext:value-type="string">
            <text:p>'Singly ', </text:p>
          </table:table-cell>
          <table:table-cell table:formula="of:=CONCATENATE(&quot;'&quot;;[.E125];&quot;', &quot;)" office:value-type="string" office:string-value="'', " calcext:value-type="string">
            <text:p>'', </text:p>
          </table:table-cell>
          <table:table-cell table:formula="of:=CONCATENATE(&quot;'&quot;;[.F125];&quot;', &quot;)" office:value-type="string" office:string-value="'Singles de ', " calcext:value-type="string">
            <text:p>'Singles de ', </text:p>
          </table:table-cell>
          <table:table-cell table:formula="of:=CONCATENATE(&quot;'&quot;;[.G125];&quot;', &quot;)" office:value-type="string" office:string-value="'', " calcext:value-type="string">
            <text:p>'', </text:p>
          </table:table-cell>
          <table:table-cell table:formula="of:=CONCATENATE(&quot;'&quot;;[.H125];&quot;', &quot;)" office:value-type="string" office:string-value="'Canzoni del ', " calcext:value-type="string">
            <text:p>'Canzoni del ', </text:p>
          </table:table-cell>
          <table:table-cell table:formula="of:=CONCATENATE(&quot;'&quot;;[.I125];&quot;', &quot;)" office:value-type="string" office:string-value="'Singles de ', " calcext:value-type="string">
            <text:p>'Singles de ', </text:p>
          </table:table-cell>
          <table:table-cell table:formula="of:=CONCATENATE(&quot;'&quot;;[.J125];&quot;', &quot;)" office:value-type="string" office:string-value="'', " calcext:value-type="string">
            <text:p>'', </text:p>
          </table:table-cell>
        </table:table-row>
        <table:table-row table:style-name="ro2">
          <table:table-cell/>
          <table:table-cell office:value-type="string" calcext:value-type="string">
            <text:p>#^CatGroupSinglePost^#</text:p>
          </table:table-cell>
          <table:table-cell office:value-type="string" calcext:value-type="string">
            <text:p><text:s/>Singles</text:p>
          </table:table-cell>
          <table:table-cell/>
          <table:table-cell office:value-type="string" calcext:value-type="string">
            <text:p>のシングル</text:p>
          </table:table-cell>
          <table:table-cell/>
          <table:table-cell office:value-type="string" calcext:value-type="string">
            <text:p>-Singles</text:p>
          </table:table-cell>
          <table:table-cell table:number-columns-repeated="2"/>
          <table:table-cell office:value-type="string" calcext:value-type="string">
            <text:p><text:s/>Singler</text:p>
          </table:table-cell>
          <table:table-cell/>
          <table:table-cell table:formula="of:=CONCATENATE(&quot;'&quot;;[.B126];&quot;', &quot;)" office:value-type="string" office:string-value="'#^CatGroupSinglePost^#', " calcext:value-type="string">
            <text:p>'#^CatGroupSinglePost^#', </text:p>
          </table:table-cell>
          <table:table-cell table:formula="of:=CONCATENATE(&quot;'&quot;;[.C126];&quot;', &quot;)" office:value-type="string" office:string-value="' Singles', " calcext:value-type="string">
            <text:p>' Singles', </text:p>
          </table:table-cell>
          <table:table-cell table:formula="of:=CONCATENATE(&quot;'&quot;;[.D126];&quot;', &quot;)" office:value-type="string" office:string-value="'', " calcext:value-type="string">
            <text:p>'', </text:p>
          </table:table-cell>
          <table:table-cell table:formula="of:=CONCATENATE(&quot;'&quot;;[.E126];&quot;', &quot;)" office:value-type="string" office:string-value="'のシングル', " calcext:value-type="string">
            <text:p>'のシングル', </text:p>
          </table:table-cell>
          <table:table-cell table:formula="of:=CONCATENATE(&quot;'&quot;;[.F126];&quot;', &quot;)" office:value-type="string" office:string-value="'', " calcext:value-type="string">
            <text:p>'', </text:p>
          </table:table-cell>
          <table:table-cell table:formula="of:=CONCATENATE(&quot;'&quot;;[.G126];&quot;', &quot;)" office:value-type="string" office:string-value="'-Singles', " calcext:value-type="string">
            <text:p>'-Singles', </text:p>
          </table:table-cell>
          <table:table-cell table:formula="of:=CONCATENATE(&quot;'&quot;;[.H126];&quot;', &quot;)" office:value-type="string" office:string-value="'', " calcext:value-type="string">
            <text:p>'', </text:p>
          </table:table-cell>
          <table:table-cell table:formula="of:=CONCATENATE(&quot;'&quot;;[.I126];&quot;', &quot;)" office:value-type="string" office:string-value="'', " calcext:value-type="string">
            <text:p>'', </text:p>
          </table:table-cell>
          <table:table-cell table:formula="of:=CONCATENATE(&quot;'&quot;;[.J126];&quot;', &quot;)" office:value-type="string" office:string-value="' Singler', " calcext:value-type="string">
            <text:p>' Singler', </text:p>
          </table:table-cell>
        </table:table-row>
        <table:table-row table:style-name="ro1">
          <table:table-cell/>
          <table:table-cell office:value-type="string" calcext:value-type="string">
            <text:p>#^CatGroupAlbumPre^#</text:p>
          </table:table-cell>
          <table:table-cell/>
          <table:table-cell office:value-type="string" calcext:value-type="string">
            <text:p>Alba </text:p>
          </table:table-cell>
          <table:table-cell/>
          <table:table-cell office:value-type="string" calcext:value-type="string">
            <text:p>Albums de </text:p>
          </table:table-cell>
          <table:table-cell/>
          <table:table-cell office:value-type="string" calcext:value-type="string">
            <text:p>Album delle </text:p>
          </table:table-cell>
          <table:table-cell office:value-type="string" calcext:value-type="string">
            <text:p>Álbumes de </text:p>
          </table:table-cell>
          <table:table-cell table:number-columns-repeated="2"/>
          <table:table-cell table:formula="of:=CONCATENATE(&quot;'&quot;;[.B127];&quot;', &quot;)" office:value-type="string" office:string-value="'#^CatGroupAlbumPre^#', " calcext:value-type="string">
            <text:p>'#^CatGroupAlbumPre^#', </text:p>
          </table:table-cell>
          <table:table-cell table:formula="of:=CONCATENATE(&quot;'&quot;;[.C127];&quot;', &quot;)" office:value-type="string" office:string-value="'', " calcext:value-type="string">
            <text:p>'', </text:p>
          </table:table-cell>
          <table:table-cell table:formula="of:=CONCATENATE(&quot;'&quot;;[.D127];&quot;', &quot;)" office:value-type="string" office:string-value="'Alba ', " calcext:value-type="string">
            <text:p>'Alba ', </text:p>
          </table:table-cell>
          <table:table-cell table:formula="of:=CONCATENATE(&quot;'&quot;;[.E127];&quot;', &quot;)" office:value-type="string" office:string-value="'', " calcext:value-type="string">
            <text:p>'', </text:p>
          </table:table-cell>
          <table:table-cell table:formula="of:=CONCATENATE(&quot;'&quot;;[.F127];&quot;', &quot;)" office:value-type="string" office:string-value="'Albums de ', " calcext:value-type="string">
            <text:p>'Albums de ', </text:p>
          </table:table-cell>
          <table:table-cell table:formula="of:=CONCATENATE(&quot;'&quot;;[.G127];&quot;', &quot;)" office:value-type="string" office:string-value="'', " calcext:value-type="string">
            <text:p>'', </text:p>
          </table:table-cell>
          <table:table-cell table:formula="of:=CONCATENATE(&quot;'&quot;;[.H127];&quot;', &quot;)" office:value-type="string" office:string-value="'Album delle ', " calcext:value-type="string">
            <text:p>'Album delle ', </text:p>
          </table:table-cell>
          <table:table-cell table:formula="of:=CONCATENATE(&quot;'&quot;;[.I127];&quot;', &quot;)" office:value-type="string" office:string-value="'Álbumes de ', " calcext:value-type="string">
            <text:p>'Álbumes de ', </text:p>
          </table:table-cell>
          <table:table-cell table:formula="of:=CONCATENATE(&quot;'&quot;;[.J127];&quot;', &quot;)" office:value-type="string" office:string-value="'', " calcext:value-type="string">
            <text:p>'', </text:p>
          </table:table-cell>
        </table:table-row>
        <table:table-row table:style-name="ro2">
          <table:table-cell/>
          <table:table-cell office:value-type="string" calcext:value-type="string">
            <text:p>#^CatGroupAlbumPost^#</text:p>
          </table:table-cell>
          <table:table-cell office:value-type="string" calcext:value-type="string">
            <text:p><text:s/>Albums</text:p>
          </table:table-cell>
          <table:table-cell/>
          <table:table-cell office:value-type="string" calcext:value-type="string">
            <text:p>のアルバム</text:p>
          </table:table-cell>
          <table:table-cell/>
          <table:table-cell office:value-type="string" calcext:value-type="string">
            <text:p>-Alben</text:p>
          </table:table-cell>
          <table:table-cell table:number-columns-repeated="2"/>
          <table:table-cell office:value-type="string" calcext:value-type="string">
            <text:p><text:s/>Albummer</text:p>
          </table:table-cell>
          <table:table-cell/>
          <table:table-cell table:formula="of:=CONCATENATE(&quot;'&quot;;[.B128];&quot;', &quot;)" office:value-type="string" office:string-value="'#^CatGroupAlbumPost^#', " calcext:value-type="string">
            <text:p>'#^CatGroupAlbumPost^#', </text:p>
          </table:table-cell>
          <table:table-cell table:formula="of:=CONCATENATE(&quot;'&quot;;[.C128];&quot;', &quot;)" office:value-type="string" office:string-value="' Albums', " calcext:value-type="string">
            <text:p>' Albums', </text:p>
          </table:table-cell>
          <table:table-cell table:formula="of:=CONCATENATE(&quot;'&quot;;[.D128];&quot;', &quot;)" office:value-type="string" office:string-value="'', " calcext:value-type="string">
            <text:p>'', </text:p>
          </table:table-cell>
          <table:table-cell table:formula="of:=CONCATENATE(&quot;'&quot;;[.E128];&quot;', &quot;)" office:value-type="string" office:string-value="'のアルバム', " calcext:value-type="string">
            <text:p>'のアルバム', </text:p>
          </table:table-cell>
          <table:table-cell table:formula="of:=CONCATENATE(&quot;'&quot;;[.F128];&quot;', &quot;)" office:value-type="string" office:string-value="'', " calcext:value-type="string">
            <text:p>'', </text:p>
          </table:table-cell>
          <table:table-cell table:formula="of:=CONCATENATE(&quot;'&quot;;[.G128];&quot;', &quot;)" office:value-type="string" office:string-value="'-Alben', " calcext:value-type="string">
            <text:p>'-Alben', </text:p>
          </table:table-cell>
          <table:table-cell table:formula="of:=CONCATENATE(&quot;'&quot;;[.H128];&quot;', &quot;)" office:value-type="string" office:string-value="'', " calcext:value-type="string">
            <text:p>'', </text:p>
          </table:table-cell>
          <table:table-cell table:formula="of:=CONCATENATE(&quot;'&quot;;[.I128];&quot;', &quot;)" office:value-type="string" office:string-value="'', " calcext:value-type="string">
            <text:p>'', </text:p>
          </table:table-cell>
          <table:table-cell table:formula="of:=CONCATENATE(&quot;'&quot;;[.J128];&quot;', &quot;)" office:value-type="string" office:string-value="' Albummer', " calcext:value-type="string">
            <text:p>' Albummer', </text:p>
          </table:table-cell>
        </table:table-row>
        <table:table-row table:style-name="ro1">
          <table:table-cell/>
          <table:table-cell office:value-type="string" calcext:value-type="string">
            <text:p>#^CatGroupSongPre^#</text:p>
          </table:table-cell>
          <table:table-cell/>
          <table:table-cell office:value-type="string" calcext:value-type="string">
            <text:p>Písně </text:p>
          </table:table-cell>
          <table:table-cell/>
          <table:table-cell office:value-type="string" calcext:value-type="string">
            <text:p>Chansons de </text:p>
          </table:table-cell>
          <table:table-cell/>
          <table:table-cell office:value-type="string" calcext:value-type="string">
            <text:p>Canzoni delle </text:p>
          </table:table-cell>
          <table:table-cell office:value-type="string" calcext:value-type="string">
            <text:p>Canciones de </text:p>
          </table:table-cell>
          <table:table-cell table:number-columns-repeated="2"/>
          <table:table-cell table:formula="of:=CONCATENATE(&quot;'&quot;;[.B129];&quot;', &quot;)" office:value-type="string" office:string-value="'#^CatGroupSongPre^#', " calcext:value-type="string">
            <text:p>'#^CatGroupSongPre^#', </text:p>
          </table:table-cell>
          <table:table-cell table:formula="of:=CONCATENATE(&quot;'&quot;;[.C129];&quot;', &quot;)" office:value-type="string" office:string-value="'', " calcext:value-type="string">
            <text:p>'', </text:p>
          </table:table-cell>
          <table:table-cell table:formula="of:=CONCATENATE(&quot;'&quot;;[.D129];&quot;', &quot;)" office:value-type="string" office:string-value="'Písně ', " calcext:value-type="string">
            <text:p>'Písně ', </text:p>
          </table:table-cell>
          <table:table-cell table:formula="of:=CONCATENATE(&quot;'&quot;;[.E129];&quot;', &quot;)" office:value-type="string" office:string-value="'', " calcext:value-type="string">
            <text:p>'', </text:p>
          </table:table-cell>
          <table:table-cell table:formula="of:=CONCATENATE(&quot;'&quot;;[.F129];&quot;', &quot;)" office:value-type="string" office:string-value="'Chansons de ', " calcext:value-type="string">
            <text:p>'Chansons de ', </text:p>
          </table:table-cell>
          <table:table-cell table:formula="of:=CONCATENATE(&quot;'&quot;;[.G129];&quot;', &quot;)" office:value-type="string" office:string-value="'', " calcext:value-type="string">
            <text:p>'', </text:p>
          </table:table-cell>
          <table:table-cell table:formula="of:=CONCATENATE(&quot;'&quot;;[.H129];&quot;', &quot;)" office:value-type="string" office:string-value="'Canzoni delle ', " calcext:value-type="string">
            <text:p>'Canzoni delle ', </text:p>
          </table:table-cell>
          <table:table-cell table:formula="of:=CONCATENATE(&quot;'&quot;;[.I129];&quot;', &quot;)" office:value-type="string" office:string-value="'Canciones de ', " calcext:value-type="string">
            <text:p>'Canciones de ', </text:p>
          </table:table-cell>
          <table:table-cell table:formula="of:=CONCATENATE(&quot;'&quot;;[.J129];&quot;', &quot;)" office:value-type="string" office:string-value="'', " calcext:value-type="string">
            <text:p>'', </text:p>
          </table:table-cell>
        </table:table-row>
        <table:table-row table:style-name="ro1">
          <table:table-cell/>
          <table:table-cell office:value-type="string" calcext:value-type="string">
            <text:p>#^CatGroupSongPost^#</text:p>
          </table:table-cell>
          <table:table-cell office:value-type="string" calcext:value-type="string">
            <text:p><text:s/>Songs</text:p>
          </table:table-cell>
          <table:table-cell table:number-columns-repeated="3"/>
          <table:table-cell office:value-type="string" calcext:value-type="string">
            <text:p>-Lieder</text:p>
          </table:table-cell>
          <table:table-cell table:number-columns-repeated="2"/>
          <table:table-cell office:value-type="string" calcext:value-type="string">
            <text:p><text:s/>Sange</text:p>
          </table:table-cell>
          <table:table-cell/>
          <table:table-cell table:formula="of:=CONCATENATE(&quot;'&quot;;[.B130];&quot;', &quot;)" office:value-type="string" office:string-value="'#^CatGroupSongPost^#', " calcext:value-type="string">
            <text:p>'#^CatGroupSongPost^#', </text:p>
          </table:table-cell>
          <table:table-cell table:formula="of:=CONCATENATE(&quot;'&quot;;[.C130];&quot;', &quot;)" office:value-type="string" office:string-value="' Songs', " calcext:value-type="string">
            <text:p>' Songs', </text:p>
          </table:table-cell>
          <table:table-cell table:formula="of:=CONCATENATE(&quot;'&quot;;[.D130];&quot;', &quot;)" office:value-type="string" office:string-value="'', " calcext:value-type="string">
            <text:p>'', </text:p>
          </table:table-cell>
          <table:table-cell table:formula="of:=CONCATENATE(&quot;'&quot;;[.E130];&quot;', &quot;)" office:value-type="string" office:string-value="'', " calcext:value-type="string">
            <text:p>'', </text:p>
          </table:table-cell>
          <table:table-cell table:formula="of:=CONCATENATE(&quot;'&quot;;[.F130];&quot;', &quot;)" office:value-type="string" office:string-value="'', " calcext:value-type="string">
            <text:p>'', </text:p>
          </table:table-cell>
          <table:table-cell table:formula="of:=CONCATENATE(&quot;'&quot;;[.G130];&quot;', &quot;)" office:value-type="string" office:string-value="'-Lieder', " calcext:value-type="string">
            <text:p>'-Lieder', </text:p>
          </table:table-cell>
          <table:table-cell table:formula="of:=CONCATENATE(&quot;'&quot;;[.H130];&quot;', &quot;)" office:value-type="string" office:string-value="'', " calcext:value-type="string">
            <text:p>'', </text:p>
          </table:table-cell>
          <table:table-cell table:formula="of:=CONCATENATE(&quot;'&quot;;[.I130];&quot;', &quot;)" office:value-type="string" office:string-value="'', " calcext:value-type="string">
            <text:p>'', </text:p>
          </table:table-cell>
          <table:table-cell table:formula="of:=CONCATENATE(&quot;'&quot;;[.J130];&quot;', &quot;)" office:value-type="string" office:string-value="' Sange', " calcext:value-type="string">
            <text:p>' Sange', </text:p>
          </table:table-cell>
        </table:table-row>
        <table:table-row table:style-name="ro1">
          <table:table-cell/>
          <table:table-cell office:value-type="string" calcext:value-type="string">
            <text:p>#^CatGroupVHSPre^#</text:p>
          </table:table-cell>
          <table:table-cell/>
          <table:table-cell office:value-type="string" calcext:value-type="string">
            <text:p>VHS </text:p>
          </table:table-cell>
          <table:table-cell/>
          <table:table-cell office:value-type="string" calcext:value-type="string">
            <text:p>VHSs de </text:p>
          </table:table-cell>
          <table:table-cell/>
          <table:table-cell office:value-type="string" calcext:value-type="string">
            <text:p>VHSs delle </text:p>
          </table:table-cell>
          <table:table-cell office:value-type="string" calcext:value-type="string">
            <text:p>VHSs de </text:p>
          </table:table-cell>
          <table:table-cell table:number-columns-repeated="2"/>
          <table:table-cell table:formula="of:=CONCATENATE(&quot;'&quot;;[.B131];&quot;', &quot;)" office:value-type="string" office:string-value="'#^CatGroupVHSPre^#', " calcext:value-type="string">
            <text:p>'#^CatGroupVHSPre^#', </text:p>
          </table:table-cell>
          <table:table-cell table:formula="of:=CONCATENATE(&quot;'&quot;;[.C131];&quot;', &quot;)" office:value-type="string" office:string-value="'', " calcext:value-type="string">
            <text:p>'', </text:p>
          </table:table-cell>
          <table:table-cell table:formula="of:=CONCATENATE(&quot;'&quot;;[.D131];&quot;', &quot;)" office:value-type="string" office:string-value="'VHS ', " calcext:value-type="string">
            <text:p>'VHS ', </text:p>
          </table:table-cell>
          <table:table-cell table:formula="of:=CONCATENATE(&quot;'&quot;;[.E131];&quot;', &quot;)" office:value-type="string" office:string-value="'', " calcext:value-type="string">
            <text:p>'', </text:p>
          </table:table-cell>
          <table:table-cell table:formula="of:=CONCATENATE(&quot;'&quot;;[.F131];&quot;', &quot;)" office:value-type="string" office:string-value="'VHSs de ', " calcext:value-type="string">
            <text:p>'VHSs de ', </text:p>
          </table:table-cell>
          <table:table-cell table:formula="of:=CONCATENATE(&quot;'&quot;;[.G131];&quot;', &quot;)" office:value-type="string" office:string-value="'', " calcext:value-type="string">
            <text:p>'', </text:p>
          </table:table-cell>
          <table:table-cell table:formula="of:=CONCATENATE(&quot;'&quot;;[.H131];&quot;', &quot;)" office:value-type="string" office:string-value="'VHSs delle ', " calcext:value-type="string">
            <text:p>'VHSs delle ', </text:p>
          </table:table-cell>
          <table:table-cell table:formula="of:=CONCATENATE(&quot;'&quot;;[.I131];&quot;', &quot;)" office:value-type="string" office:string-value="'VHSs de ', " calcext:value-type="string">
            <text:p>'VHSs de ', </text:p>
          </table:table-cell>
          <table:table-cell table:formula="of:=CONCATENATE(&quot;'&quot;;[.J131];&quot;', &quot;)" office:value-type="string" office:string-value="'', " calcext:value-type="string">
            <text:p>'', </text:p>
          </table:table-cell>
        </table:table-row>
        <table:table-row table:style-name="ro2">
          <table:table-cell/>
          <table:table-cell office:value-type="string" calcext:value-type="string">
            <text:p>#^CatGroupVHSPost^#</text:p>
          </table:table-cell>
          <table:table-cell office:value-type="string" calcext:value-type="string">
            <text:p><text:s/>VHSs</text:p>
          </table:table-cell>
          <table:table-cell/>
          <table:table-cell office:value-type="string" calcext:value-type="string">
            <text:p>のVHS</text:p>
          </table:table-cell>
          <table:table-cell/>
          <table:table-cell office:value-type="string" calcext:value-type="string">
            <text:p>-VHSs</text:p>
          </table:table-cell>
          <table:table-cell table:number-columns-repeated="2"/>
          <table:table-cell office:value-type="string" calcext:value-type="string">
            <text:p><text:s/>VHSer</text:p>
          </table:table-cell>
          <table:table-cell/>
          <table:table-cell table:formula="of:=CONCATENATE(&quot;'&quot;;[.B132];&quot;', &quot;)" office:value-type="string" office:string-value="'#^CatGroupVHSPost^#', " calcext:value-type="string">
            <text:p>'#^CatGroupVHSPost^#', </text:p>
          </table:table-cell>
          <table:table-cell table:formula="of:=CONCATENATE(&quot;'&quot;;[.C132];&quot;', &quot;)" office:value-type="string" office:string-value="' VHSs', " calcext:value-type="string">
            <text:p>' VHSs', </text:p>
          </table:table-cell>
          <table:table-cell table:formula="of:=CONCATENATE(&quot;'&quot;;[.D132];&quot;', &quot;)" office:value-type="string" office:string-value="'', " calcext:value-type="string">
            <text:p>'', </text:p>
          </table:table-cell>
          <table:table-cell table:formula="of:=CONCATENATE(&quot;'&quot;;[.E132];&quot;', &quot;)" office:value-type="string" office:string-value="'のVHS', " calcext:value-type="string">
            <text:p>'のVHS', </text:p>
          </table:table-cell>
          <table:table-cell table:formula="of:=CONCATENATE(&quot;'&quot;;[.F132];&quot;', &quot;)" office:value-type="string" office:string-value="'', " calcext:value-type="string">
            <text:p>'', </text:p>
          </table:table-cell>
          <table:table-cell table:formula="of:=CONCATENATE(&quot;'&quot;;[.G132];&quot;', &quot;)" office:value-type="string" office:string-value="'-VHSs', " calcext:value-type="string">
            <text:p>'-VHSs', </text:p>
          </table:table-cell>
          <table:table-cell table:formula="of:=CONCATENATE(&quot;'&quot;;[.H132];&quot;', &quot;)" office:value-type="string" office:string-value="'', " calcext:value-type="string">
            <text:p>'', </text:p>
          </table:table-cell>
          <table:table-cell table:formula="of:=CONCATENATE(&quot;'&quot;;[.I132];&quot;', &quot;)" office:value-type="string" office:string-value="'', " calcext:value-type="string">
            <text:p>'', </text:p>
          </table:table-cell>
          <table:table-cell table:formula="of:=CONCATENATE(&quot;'&quot;;[.J132];&quot;', &quot;)" office:value-type="string" office:string-value="' VHSer', " calcext:value-type="string">
            <text:p>' VHSer', </text:p>
          </table:table-cell>
        </table:table-row>
        <table:table-row table:style-name="ro1">
          <table:table-cell/>
          <table:table-cell office:value-type="string" calcext:value-type="string">
            <text:p>#^CatYearVHSPre^#</text:p>
          </table:table-cell>
          <table:table-cell/>
          <table:table-cell office:value-type="string" calcext:value-type="string">
            <text:p>VHS z roku </text:p>
          </table:table-cell>
          <table:table-cell/>
          <table:table-cell office:value-type="string" calcext:value-type="string">
            <text:p>VHSs sortis en </text:p>
          </table:table-cell>
          <table:table-cell office:value-type="string" calcext:value-type="string">
            <text:p>VHSs </text:p>
          </table:table-cell>
          <table:table-cell office:value-type="string" calcext:value-type="string">
            <text:p>VHSs del </text:p>
          </table:table-cell>
          <table:table-cell office:value-type="string" calcext:value-type="string">
            <text:p>VHSs de </text:p>
          </table:table-cell>
          <table:table-cell office:value-type="string" calcext:value-type="string">
            <text:p>VHSer fra </text:p>
          </table:table-cell>
          <table:table-cell/>
          <table:table-cell table:formula="of:=CONCATENATE(&quot;'&quot;;[.B133];&quot;', &quot;)" office:value-type="string" office:string-value="'#^CatYearVHSPre^#', " calcext:value-type="string">
            <text:p>'#^CatYearVHSPre^#', </text:p>
          </table:table-cell>
          <table:table-cell table:formula="of:=CONCATENATE(&quot;'&quot;;[.C133];&quot;', &quot;)" office:value-type="string" office:string-value="'', " calcext:value-type="string">
            <text:p>'', </text:p>
          </table:table-cell>
          <table:table-cell table:formula="of:=CONCATENATE(&quot;'&quot;;[.D133];&quot;', &quot;)" office:value-type="string" office:string-value="'VHS z roku ', " calcext:value-type="string">
            <text:p>'VHS z roku ', </text:p>
          </table:table-cell>
          <table:table-cell table:formula="of:=CONCATENATE(&quot;'&quot;;[.E133];&quot;', &quot;)" office:value-type="string" office:string-value="'', " calcext:value-type="string">
            <text:p>'', </text:p>
          </table:table-cell>
          <table:table-cell table:formula="of:=CONCATENATE(&quot;'&quot;;[.F133];&quot;', &quot;)" office:value-type="string" office:string-value="'VHSs sortis en ', " calcext:value-type="string">
            <text:p>'VHSs sortis en ', </text:p>
          </table:table-cell>
          <table:table-cell table:formula="of:=CONCATENATE(&quot;'&quot;;[.G133];&quot;', &quot;)" office:value-type="string" office:string-value="'VHSs ', " calcext:value-type="string">
            <text:p>'VHSs ', </text:p>
          </table:table-cell>
          <table:table-cell table:formula="of:=CONCATENATE(&quot;'&quot;;[.H133];&quot;', &quot;)" office:value-type="string" office:string-value="'VHSs del ', " calcext:value-type="string">
            <text:p>'VHSs del ', </text:p>
          </table:table-cell>
          <table:table-cell table:formula="of:=CONCATENATE(&quot;'&quot;;[.I133];&quot;', &quot;)" office:value-type="string" office:string-value="'VHSs de ', " calcext:value-type="string">
            <text:p>'VHSs de ', </text:p>
          </table:table-cell>
          <table:table-cell table:formula="of:=CONCATENATE(&quot;'&quot;;[.J133];&quot;', &quot;)" office:value-type="string" office:string-value="'VHSer fra ', " calcext:value-type="string">
            <text:p>'VHSer fra ', </text:p>
          </table:table-cell>
        </table:table-row>
        <table:table-row table:style-name="ro2">
          <table:table-cell/>
          <table:table-cell office:value-type="string" calcext:value-type="string">
            <text:p>#^CatYearVHSPost^#</text:p>
          </table:table-cell>
          <table:table-cell office:value-type="string" calcext:value-type="string">
            <text:p><text:s/>VHSs</text:p>
          </table:table-cell>
          <table:table-cell/>
          <table:table-cell office:value-type="string" calcext:value-type="string">
            <text:p>年のVHS</text:p>
          </table:table-cell>
          <table:table-cell table:number-columns-repeated="6"/>
          <table:table-cell table:formula="of:=CONCATENATE(&quot;'&quot;;[.B134];&quot;', &quot;)" office:value-type="string" office:string-value="'#^CatYearVHSPost^#', " calcext:value-type="string">
            <text:p>'#^CatYearVHSPost^#', </text:p>
          </table:table-cell>
          <table:table-cell table:formula="of:=CONCATENATE(&quot;'&quot;;[.C134];&quot;', &quot;)" office:value-type="string" office:string-value="' VHSs', " calcext:value-type="string">
            <text:p>' VHSs', </text:p>
          </table:table-cell>
          <table:table-cell table:formula="of:=CONCATENATE(&quot;'&quot;;[.D134];&quot;', &quot;)" office:value-type="string" office:string-value="'', " calcext:value-type="string">
            <text:p>'', </text:p>
          </table:table-cell>
          <table:table-cell table:formula="of:=CONCATENATE(&quot;'&quot;;[.E134];&quot;', &quot;)" office:value-type="string" office:string-value="'年のVHS', " calcext:value-type="string">
            <text:p>'年のVHS', </text:p>
          </table:table-cell>
          <table:table-cell table:formula="of:=CONCATENATE(&quot;'&quot;;[.F134];&quot;', &quot;)" office:value-type="string" office:string-value="'', " calcext:value-type="string">
            <text:p>'', </text:p>
          </table:table-cell>
          <table:table-cell table:formula="of:=CONCATENATE(&quot;'&quot;;[.G134];&quot;', &quot;)" office:value-type="string" office:string-value="'', " calcext:value-type="string">
            <text:p>'', </text:p>
          </table:table-cell>
          <table:table-cell table:formula="of:=CONCATENATE(&quot;'&quot;;[.H134];&quot;', &quot;)" office:value-type="string" office:string-value="'', " calcext:value-type="string">
            <text:p>'', </text:p>
          </table:table-cell>
          <table:table-cell table:formula="of:=CONCATENATE(&quot;'&quot;;[.I134];&quot;', &quot;)" office:value-type="string" office:string-value="'', " calcext:value-type="string">
            <text:p>'', </text:p>
          </table:table-cell>
          <table:table-cell table:formula="of:=CONCATENATE(&quot;'&quot;;[.J134];&quot;', &quot;)" office:value-type="string" office:string-value="'', " calcext:value-type="string">
            <text:p>'', </text:p>
          </table:table-cell>
        </table:table-row>
        <table:table-row table:style-name="ro1">
          <table:table-cell/>
          <table:table-cell office:value-type="string" calcext:value-type="string">
            <text:p>#^CatGroupDVDPre^#</text:p>
          </table:table-cell>
          <table:table-cell/>
          <table:table-cell office:value-type="string" calcext:value-type="string">
            <text:p>DVD </text:p>
          </table:table-cell>
          <table:table-cell/>
          <table:table-cell office:value-type="string" calcext:value-type="string">
            <text:p>DVDs de </text:p>
          </table:table-cell>
          <table:table-cell/>
          <table:table-cell office:value-type="string" calcext:value-type="string">
            <text:p>DVDs delle </text:p>
          </table:table-cell>
          <table:table-cell office:value-type="string" calcext:value-type="string">
            <text:p>DVDs de </text:p>
          </table:table-cell>
          <table:table-cell table:number-columns-repeated="2"/>
          <table:table-cell table:formula="of:=CONCATENATE(&quot;'&quot;;[.B135];&quot;', &quot;)" office:value-type="string" office:string-value="'#^CatGroupDVDPre^#', " calcext:value-type="string">
            <text:p>'#^CatGroupDVDPre^#', </text:p>
          </table:table-cell>
          <table:table-cell table:formula="of:=CONCATENATE(&quot;'&quot;;[.C135];&quot;', &quot;)" office:value-type="string" office:string-value="'', " calcext:value-type="string">
            <text:p>'', </text:p>
          </table:table-cell>
          <table:table-cell table:formula="of:=CONCATENATE(&quot;'&quot;;[.D135];&quot;', &quot;)" office:value-type="string" office:string-value="'DVD ', " calcext:value-type="string">
            <text:p>'DVD ', </text:p>
          </table:table-cell>
          <table:table-cell table:formula="of:=CONCATENATE(&quot;'&quot;;[.E135];&quot;', &quot;)" office:value-type="string" office:string-value="'', " calcext:value-type="string">
            <text:p>'', </text:p>
          </table:table-cell>
          <table:table-cell table:formula="of:=CONCATENATE(&quot;'&quot;;[.F135];&quot;', &quot;)" office:value-type="string" office:string-value="'DVDs de ', " calcext:value-type="string">
            <text:p>'DVDs de ', </text:p>
          </table:table-cell>
          <table:table-cell table:formula="of:=CONCATENATE(&quot;'&quot;;[.G135];&quot;', &quot;)" office:value-type="string" office:string-value="'', " calcext:value-type="string">
            <text:p>'', </text:p>
          </table:table-cell>
          <table:table-cell table:formula="of:=CONCATENATE(&quot;'&quot;;[.H135];&quot;', &quot;)" office:value-type="string" office:string-value="'DVDs delle ', " calcext:value-type="string">
            <text:p>'DVDs delle ', </text:p>
          </table:table-cell>
          <table:table-cell table:formula="of:=CONCATENATE(&quot;'&quot;;[.I135];&quot;', &quot;)" office:value-type="string" office:string-value="'DVDs de ', " calcext:value-type="string">
            <text:p>'DVDs de ', </text:p>
          </table:table-cell>
          <table:table-cell table:formula="of:=CONCATENATE(&quot;'&quot;;[.J135];&quot;', &quot;)" office:value-type="string" office:string-value="'', " calcext:value-type="string">
            <text:p>'', </text:p>
          </table:table-cell>
        </table:table-row>
        <table:table-row table:style-name="ro2">
          <table:table-cell/>
          <table:table-cell office:value-type="string" calcext:value-type="string">
            <text:p>#^CatGroupDVDPost^#</text:p>
          </table:table-cell>
          <table:table-cell office:value-type="string" calcext:value-type="string">
            <text:p><text:s/>DVDs</text:p>
          </table:table-cell>
          <table:table-cell/>
          <table:table-cell office:value-type="string" calcext:value-type="string">
            <text:p>のDVD</text:p>
          </table:table-cell>
          <table:table-cell/>
          <table:table-cell office:value-type="string" calcext:value-type="string">
            <text:p>-DVDs</text:p>
          </table:table-cell>
          <table:table-cell table:number-columns-repeated="2"/>
          <table:table-cell office:value-type="string" calcext:value-type="string">
            <text:p><text:s/>DVDer</text:p>
          </table:table-cell>
          <table:table-cell/>
          <table:table-cell table:formula="of:=CONCATENATE(&quot;'&quot;;[.B136];&quot;', &quot;)" office:value-type="string" office:string-value="'#^CatGroupDVDPost^#', " calcext:value-type="string">
            <text:p>'#^CatGroupDVDPost^#', </text:p>
          </table:table-cell>
          <table:table-cell table:formula="of:=CONCATENATE(&quot;'&quot;;[.C136];&quot;', &quot;)" office:value-type="string" office:string-value="' DVDs', " calcext:value-type="string">
            <text:p>' DVDs', </text:p>
          </table:table-cell>
          <table:table-cell table:formula="of:=CONCATENATE(&quot;'&quot;;[.D136];&quot;', &quot;)" office:value-type="string" office:string-value="'', " calcext:value-type="string">
            <text:p>'', </text:p>
          </table:table-cell>
          <table:table-cell table:formula="of:=CONCATENATE(&quot;'&quot;;[.E136];&quot;', &quot;)" office:value-type="string" office:string-value="'のDVD', " calcext:value-type="string">
            <text:p>'のDVD', </text:p>
          </table:table-cell>
          <table:table-cell table:formula="of:=CONCATENATE(&quot;'&quot;;[.F136];&quot;', &quot;)" office:value-type="string" office:string-value="'', " calcext:value-type="string">
            <text:p>'', </text:p>
          </table:table-cell>
          <table:table-cell table:formula="of:=CONCATENATE(&quot;'&quot;;[.G136];&quot;', &quot;)" office:value-type="string" office:string-value="'-DVDs', " calcext:value-type="string">
            <text:p>'-DVDs', </text:p>
          </table:table-cell>
          <table:table-cell table:formula="of:=CONCATENATE(&quot;'&quot;;[.H136];&quot;', &quot;)" office:value-type="string" office:string-value="'', " calcext:value-type="string">
            <text:p>'', </text:p>
          </table:table-cell>
          <table:table-cell table:formula="of:=CONCATENATE(&quot;'&quot;;[.I136];&quot;', &quot;)" office:value-type="string" office:string-value="'', " calcext:value-type="string">
            <text:p>'', </text:p>
          </table:table-cell>
          <table:table-cell table:formula="of:=CONCATENATE(&quot;'&quot;;[.J136];&quot;', &quot;)" office:value-type="string" office:string-value="' DVDer', " calcext:value-type="string">
            <text:p>' DVDer', </text:p>
          </table:table-cell>
        </table:table-row>
        <table:table-row table:style-name="ro1">
          <table:table-cell/>
          <table:table-cell office:value-type="string" calcext:value-type="string">
            <text:p>#^CatYearDVDPre^#</text:p>
          </table:table-cell>
          <table:table-cell/>
          <table:table-cell office:value-type="string" calcext:value-type="string">
            <text:p>DVD z roku </text:p>
          </table:table-cell>
          <table:table-cell/>
          <table:table-cell office:value-type="string" calcext:value-type="string">
            <text:p>DVDs sortis en </text:p>
          </table:table-cell>
          <table:table-cell office:value-type="string" calcext:value-type="string">
            <text:p>DVDs </text:p>
          </table:table-cell>
          <table:table-cell office:value-type="string" calcext:value-type="string">
            <text:p>DVDs del </text:p>
          </table:table-cell>
          <table:table-cell office:value-type="string" calcext:value-type="string">
            <text:p>DVDs de </text:p>
          </table:table-cell>
          <table:table-cell office:value-type="string" calcext:value-type="string">
            <text:p>DVDer fra </text:p>
          </table:table-cell>
          <table:table-cell/>
          <table:table-cell table:formula="of:=CONCATENATE(&quot;'&quot;;[.B137];&quot;', &quot;)" office:value-type="string" office:string-value="'#^CatYearDVDPre^#', " calcext:value-type="string">
            <text:p>'#^CatYearDVDPre^#', </text:p>
          </table:table-cell>
          <table:table-cell table:formula="of:=CONCATENATE(&quot;'&quot;;[.C137];&quot;', &quot;)" office:value-type="string" office:string-value="'', " calcext:value-type="string">
            <text:p>'', </text:p>
          </table:table-cell>
          <table:table-cell table:formula="of:=CONCATENATE(&quot;'&quot;;[.D137];&quot;', &quot;)" office:value-type="string" office:string-value="'DVD z roku ', " calcext:value-type="string">
            <text:p>'DVD z roku ', </text:p>
          </table:table-cell>
          <table:table-cell table:formula="of:=CONCATENATE(&quot;'&quot;;[.E137];&quot;', &quot;)" office:value-type="string" office:string-value="'', " calcext:value-type="string">
            <text:p>'', </text:p>
          </table:table-cell>
          <table:table-cell table:formula="of:=CONCATENATE(&quot;'&quot;;[.F137];&quot;', &quot;)" office:value-type="string" office:string-value="'DVDs sortis en ', " calcext:value-type="string">
            <text:p>'DVDs sortis en ', </text:p>
          </table:table-cell>
          <table:table-cell table:formula="of:=CONCATENATE(&quot;'&quot;;[.G137];&quot;', &quot;)" office:value-type="string" office:string-value="'DVDs ', " calcext:value-type="string">
            <text:p>'DVDs ', </text:p>
          </table:table-cell>
          <table:table-cell table:formula="of:=CONCATENATE(&quot;'&quot;;[.H137];&quot;', &quot;)" office:value-type="string" office:string-value="'DVDs del ', " calcext:value-type="string">
            <text:p>'DVDs del ', </text:p>
          </table:table-cell>
          <table:table-cell table:formula="of:=CONCATENATE(&quot;'&quot;;[.I137];&quot;', &quot;)" office:value-type="string" office:string-value="'DVDs de ', " calcext:value-type="string">
            <text:p>'DVDs de ', </text:p>
          </table:table-cell>
          <table:table-cell table:formula="of:=CONCATENATE(&quot;'&quot;;[.J137];&quot;', &quot;)" office:value-type="string" office:string-value="'DVDer fra ', " calcext:value-type="string">
            <text:p>'DVDer fra ', </text:p>
          </table:table-cell>
        </table:table-row>
        <table:table-row table:style-name="ro2">
          <table:table-cell/>
          <table:table-cell office:value-type="string" calcext:value-type="string">
            <text:p>#^CatYearDVDPost^#</text:p>
          </table:table-cell>
          <table:table-cell office:value-type="string" calcext:value-type="string">
            <text:p><text:s/>DVDs</text:p>
          </table:table-cell>
          <table:table-cell/>
          <table:table-cell office:value-type="string" calcext:value-type="string">
            <text:p>年のDVD</text:p>
          </table:table-cell>
          <table:table-cell table:number-columns-repeated="6"/>
          <table:table-cell table:formula="of:=CONCATENATE(&quot;'&quot;;[.B138];&quot;', &quot;)" office:value-type="string" office:string-value="'#^CatYearDVDPost^#', " calcext:value-type="string">
            <text:p>'#^CatYearDVDPost^#', </text:p>
          </table:table-cell>
          <table:table-cell table:formula="of:=CONCATENATE(&quot;'&quot;;[.C138];&quot;', &quot;)" office:value-type="string" office:string-value="' DVDs', " calcext:value-type="string">
            <text:p>' DVDs', </text:p>
          </table:table-cell>
          <table:table-cell table:formula="of:=CONCATENATE(&quot;'&quot;;[.D138];&quot;', &quot;)" office:value-type="string" office:string-value="'', " calcext:value-type="string">
            <text:p>'', </text:p>
          </table:table-cell>
          <table:table-cell table:formula="of:=CONCATENATE(&quot;'&quot;;[.E138];&quot;', &quot;)" office:value-type="string" office:string-value="'年のDVD', " calcext:value-type="string">
            <text:p>'年のDVD', </text:p>
          </table:table-cell>
          <table:table-cell table:formula="of:=CONCATENATE(&quot;'&quot;;[.F138];&quot;', &quot;)" office:value-type="string" office:string-value="'', " calcext:value-type="string">
            <text:p>'', </text:p>
          </table:table-cell>
          <table:table-cell table:formula="of:=CONCATENATE(&quot;'&quot;;[.G138];&quot;', &quot;)" office:value-type="string" office:string-value="'', " calcext:value-type="string">
            <text:p>'', </text:p>
          </table:table-cell>
          <table:table-cell table:formula="of:=CONCATENATE(&quot;'&quot;;[.H138];&quot;', &quot;)" office:value-type="string" office:string-value="'', " calcext:value-type="string">
            <text:p>'', </text:p>
          </table:table-cell>
          <table:table-cell table:formula="of:=CONCATENATE(&quot;'&quot;;[.I138];&quot;', &quot;)" office:value-type="string" office:string-value="'', " calcext:value-type="string">
            <text:p>'', </text:p>
          </table:table-cell>
          <table:table-cell table:formula="of:=CONCATENATE(&quot;'&quot;;[.J138];&quot;', &quot;)" office:value-type="string" office:string-value="'', " calcext:value-type="string">
            <text:p>'', </text:p>
          </table:table-cell>
        </table:table-row>
        <table:table-row table:style-name="ro1">
          <table:table-cell/>
          <table:table-cell office:value-type="string" calcext:value-type="string">
            <text:p>#^CatGroupBDPre^#</text:p>
          </table:table-cell>
          <table:table-cell/>
          <table:table-cell office:value-type="string" calcext:value-type="string">
            <text:p>BD </text:p>
          </table:table-cell>
          <table:table-cell/>
          <table:table-cell office:value-type="string" calcext:value-type="string">
            <text:p>BDs de </text:p>
          </table:table-cell>
          <table:table-cell/>
          <table:table-cell office:value-type="string" calcext:value-type="string">
            <text:p>BDs delle </text:p>
          </table:table-cell>
          <table:table-cell office:value-type="string" calcext:value-type="string">
            <text:p>BDs de </text:p>
          </table:table-cell>
          <table:table-cell table:number-columns-repeated="2"/>
          <table:table-cell table:formula="of:=CONCATENATE(&quot;'&quot;;[.B139];&quot;', &quot;)" office:value-type="string" office:string-value="'#^CatGroupBDPre^#', " calcext:value-type="string">
            <text:p>'#^CatGroupBDPre^#', </text:p>
          </table:table-cell>
          <table:table-cell table:formula="of:=CONCATENATE(&quot;'&quot;;[.C139];&quot;', &quot;)" office:value-type="string" office:string-value="'', " calcext:value-type="string">
            <text:p>'', </text:p>
          </table:table-cell>
          <table:table-cell table:formula="of:=CONCATENATE(&quot;'&quot;;[.D139];&quot;', &quot;)" office:value-type="string" office:string-value="'BD ', " calcext:value-type="string">
            <text:p>'BD ', </text:p>
          </table:table-cell>
          <table:table-cell table:formula="of:=CONCATENATE(&quot;'&quot;;[.E139];&quot;', &quot;)" office:value-type="string" office:string-value="'', " calcext:value-type="string">
            <text:p>'', </text:p>
          </table:table-cell>
          <table:table-cell table:formula="of:=CONCATENATE(&quot;'&quot;;[.F139];&quot;', &quot;)" office:value-type="string" office:string-value="'BDs de ', " calcext:value-type="string">
            <text:p>'BDs de ', </text:p>
          </table:table-cell>
          <table:table-cell table:formula="of:=CONCATENATE(&quot;'&quot;;[.G139];&quot;', &quot;)" office:value-type="string" office:string-value="'', " calcext:value-type="string">
            <text:p>'', </text:p>
          </table:table-cell>
          <table:table-cell table:formula="of:=CONCATENATE(&quot;'&quot;;[.H139];&quot;', &quot;)" office:value-type="string" office:string-value="'BDs delle ', " calcext:value-type="string">
            <text:p>'BDs delle ', </text:p>
          </table:table-cell>
          <table:table-cell table:formula="of:=CONCATENATE(&quot;'&quot;;[.I139];&quot;', &quot;)" office:value-type="string" office:string-value="'BDs de ', " calcext:value-type="string">
            <text:p>'BDs de ', </text:p>
          </table:table-cell>
          <table:table-cell table:formula="of:=CONCATENATE(&quot;'&quot;;[.J139];&quot;', &quot;)" office:value-type="string" office:string-value="'', " calcext:value-type="string">
            <text:p>'', </text:p>
          </table:table-cell>
        </table:table-row>
        <table:table-row table:style-name="ro2">
          <table:table-cell/>
          <table:table-cell office:value-type="string" calcext:value-type="string">
            <text:p>#^CatGroupBDPost^#</text:p>
          </table:table-cell>
          <table:table-cell office:value-type="string" calcext:value-type="string">
            <text:p><text:s/>Blu-rays</text:p>
          </table:table-cell>
          <table:table-cell/>
          <table:table-cell office:value-type="string" calcext:value-type="string">
            <text:p>のBD</text:p>
          </table:table-cell>
          <table:table-cell/>
          <table:table-cell office:value-type="string" calcext:value-type="string">
            <text:p>-BDs</text:p>
          </table:table-cell>
          <table:table-cell table:number-columns-repeated="2"/>
          <table:table-cell office:value-type="string" calcext:value-type="string">
            <text:p><text:s/>Blu-rays</text:p>
          </table:table-cell>
          <table:table-cell/>
          <table:table-cell table:formula="of:=CONCATENATE(&quot;'&quot;;[.B140];&quot;', &quot;)" office:value-type="string" office:string-value="'#^CatGroupBDPost^#', " calcext:value-type="string">
            <text:p>'#^CatGroupBDPost^#', </text:p>
          </table:table-cell>
          <table:table-cell table:formula="of:=CONCATENATE(&quot;'&quot;;[.C140];&quot;', &quot;)" office:value-type="string" office:string-value="' Blu-rays', " calcext:value-type="string">
            <text:p>' Blu-rays', </text:p>
          </table:table-cell>
          <table:table-cell table:formula="of:=CONCATENATE(&quot;'&quot;;[.D140];&quot;', &quot;)" office:value-type="string" office:string-value="'', " calcext:value-type="string">
            <text:p>'', </text:p>
          </table:table-cell>
          <table:table-cell table:formula="of:=CONCATENATE(&quot;'&quot;;[.E140];&quot;', &quot;)" office:value-type="string" office:string-value="'のBD', " calcext:value-type="string">
            <text:p>'のBD', </text:p>
          </table:table-cell>
          <table:table-cell table:formula="of:=CONCATENATE(&quot;'&quot;;[.F140];&quot;', &quot;)" office:value-type="string" office:string-value="'', " calcext:value-type="string">
            <text:p>'', </text:p>
          </table:table-cell>
          <table:table-cell table:formula="of:=CONCATENATE(&quot;'&quot;;[.G140];&quot;', &quot;)" office:value-type="string" office:string-value="'-BDs', " calcext:value-type="string">
            <text:p>'-BDs', </text:p>
          </table:table-cell>
          <table:table-cell table:formula="of:=CONCATENATE(&quot;'&quot;;[.H140];&quot;', &quot;)" office:value-type="string" office:string-value="'', " calcext:value-type="string">
            <text:p>'', </text:p>
          </table:table-cell>
          <table:table-cell table:formula="of:=CONCATENATE(&quot;'&quot;;[.I140];&quot;', &quot;)" office:value-type="string" office:string-value="'', " calcext:value-type="string">
            <text:p>'', </text:p>
          </table:table-cell>
          <table:table-cell table:formula="of:=CONCATENATE(&quot;'&quot;;[.J140];&quot;', &quot;)" office:value-type="string" office:string-value="' Blu-rays', " calcext:value-type="string">
            <text:p>' Blu-rays', </text:p>
          </table:table-cell>
        </table:table-row>
        <table:table-row table:style-name="ro1">
          <table:table-cell/>
          <table:table-cell office:value-type="string" calcext:value-type="string">
            <text:p>#^CatYearBDPre^#</text:p>
          </table:table-cell>
          <table:table-cell/>
          <table:table-cell office:value-type="string" calcext:value-type="string">
            <text:p>BD z roku </text:p>
          </table:table-cell>
          <table:table-cell/>
          <table:table-cell office:value-type="string" calcext:value-type="string">
            <text:p>BDs sortis en </text:p>
          </table:table-cell>
          <table:table-cell office:value-type="string" calcext:value-type="string">
            <text:p>BDs </text:p>
          </table:table-cell>
          <table:table-cell office:value-type="string" calcext:value-type="string">
            <text:p>BDs del </text:p>
          </table:table-cell>
          <table:table-cell office:value-type="string" calcext:value-type="string">
            <text:p>BDs de </text:p>
          </table:table-cell>
          <table:table-cell office:value-type="string" calcext:value-type="string">
            <text:p>Blu-rays fra </text:p>
          </table:table-cell>
          <table:table-cell/>
          <table:table-cell table:formula="of:=CONCATENATE(&quot;'&quot;;[.B141];&quot;', &quot;)" office:value-type="string" office:string-value="'#^CatYearBDPre^#', " calcext:value-type="string">
            <text:p>'#^CatYearBDPre^#', </text:p>
          </table:table-cell>
          <table:table-cell table:formula="of:=CONCATENATE(&quot;'&quot;;[.C141];&quot;', &quot;)" office:value-type="string" office:string-value="'', " calcext:value-type="string">
            <text:p>'', </text:p>
          </table:table-cell>
          <table:table-cell table:formula="of:=CONCATENATE(&quot;'&quot;;[.D141];&quot;', &quot;)" office:value-type="string" office:string-value="'BD z roku ', " calcext:value-type="string">
            <text:p>'BD z roku ', </text:p>
          </table:table-cell>
          <table:table-cell table:formula="of:=CONCATENATE(&quot;'&quot;;[.E141];&quot;', &quot;)" office:value-type="string" office:string-value="'', " calcext:value-type="string">
            <text:p>'', </text:p>
          </table:table-cell>
          <table:table-cell table:formula="of:=CONCATENATE(&quot;'&quot;;[.F141];&quot;', &quot;)" office:value-type="string" office:string-value="'BDs sortis en ', " calcext:value-type="string">
            <text:p>'BDs sortis en ', </text:p>
          </table:table-cell>
          <table:table-cell table:formula="of:=CONCATENATE(&quot;'&quot;;[.G141];&quot;', &quot;)" office:value-type="string" office:string-value="'BDs ', " calcext:value-type="string">
            <text:p>'BDs ', </text:p>
          </table:table-cell>
          <table:table-cell table:formula="of:=CONCATENATE(&quot;'&quot;;[.H141];&quot;', &quot;)" office:value-type="string" office:string-value="'BDs del ', " calcext:value-type="string">
            <text:p>'BDs del ', </text:p>
          </table:table-cell>
          <table:table-cell table:formula="of:=CONCATENATE(&quot;'&quot;;[.I141];&quot;', &quot;)" office:value-type="string" office:string-value="'BDs de ', " calcext:value-type="string">
            <text:p>'BDs de ', </text:p>
          </table:table-cell>
          <table:table-cell table:formula="of:=CONCATENATE(&quot;'&quot;;[.J141];&quot;', &quot;)" office:value-type="string" office:string-value="'Blu-rays fra ', " calcext:value-type="string">
            <text:p>'Blu-rays fra ', </text:p>
          </table:table-cell>
        </table:table-row>
        <table:table-row table:style-name="ro2">
          <table:table-cell/>
          <table:table-cell office:value-type="string" calcext:value-type="string">
            <text:p>#^CatYearBDPost^#</text:p>
          </table:table-cell>
          <table:table-cell office:value-type="string" calcext:value-type="string">
            <text:p><text:s/>Blu-rays</text:p>
          </table:table-cell>
          <table:table-cell/>
          <table:table-cell office:value-type="string" calcext:value-type="string">
            <text:p>年のBD</text:p>
          </table:table-cell>
          <table:table-cell table:number-columns-repeated="6"/>
          <table:table-cell table:formula="of:=CONCATENATE(&quot;'&quot;;[.B142];&quot;', &quot;)" office:value-type="string" office:string-value="'#^CatYearBDPost^#', " calcext:value-type="string">
            <text:p>'#^CatYearBDPost^#', </text:p>
          </table:table-cell>
          <table:table-cell table:formula="of:=CONCATENATE(&quot;'&quot;;[.C142];&quot;', &quot;)" office:value-type="string" office:string-value="' Blu-rays', " calcext:value-type="string">
            <text:p>' Blu-rays', </text:p>
          </table:table-cell>
          <table:table-cell table:formula="of:=CONCATENATE(&quot;'&quot;;[.D142];&quot;', &quot;)" office:value-type="string" office:string-value="'', " calcext:value-type="string">
            <text:p>'', </text:p>
          </table:table-cell>
          <table:table-cell table:formula="of:=CONCATENATE(&quot;'&quot;;[.E142];&quot;', &quot;)" office:value-type="string" office:string-value="'年のBD', " calcext:value-type="string">
            <text:p>'年のBD', </text:p>
          </table:table-cell>
          <table:table-cell table:formula="of:=CONCATENATE(&quot;'&quot;;[.F142];&quot;', &quot;)" office:value-type="string" office:string-value="'', " calcext:value-type="string">
            <text:p>'', </text:p>
          </table:table-cell>
          <table:table-cell table:formula="of:=CONCATENATE(&quot;'&quot;;[.G142];&quot;', &quot;)" office:value-type="string" office:string-value="'', " calcext:value-type="string">
            <text:p>'', </text:p>
          </table:table-cell>
          <table:table-cell table:formula="of:=CONCATENATE(&quot;'&quot;;[.H142];&quot;', &quot;)" office:value-type="string" office:string-value="'', " calcext:value-type="string">
            <text:p>'', </text:p>
          </table:table-cell>
          <table:table-cell table:formula="of:=CONCATENATE(&quot;'&quot;;[.I142];&quot;', &quot;)" office:value-type="string" office:string-value="'', " calcext:value-type="string">
            <text:p>'', </text:p>
          </table:table-cell>
          <table:table-cell table:formula="of:=CONCATENATE(&quot;'&quot;;[.J142];&quot;', &quot;)" office:value-type="string" office:string-value="'', " calcext:value-type="string">
            <text:p>'', </text:p>
          </table:table-cell>
        </table:table-row>
        <table:table-row table:style-name="ro1">
          <table:table-cell/>
          <table:table-cell office:value-type="string" calcext:value-type="string">
            <text:p>#^CatMembersLineupPre^#</text:p>
          </table:table-cell>
          <table:table-cell/>
          <table:table-cell office:value-type="string" calcext:value-type="string">
            <text:p>Sestava </text:p>
          </table:table-cell>
          <table:table-cell/>
          <table:table-cell office:value-type="string" calcext:value-type="string">
            <text:p>Formation avec </text:p>
          </table:table-cell>
          <table:table-cell office:value-type="string" calcext:value-type="string">
            <text:p>Formation mit </text:p>
          </table:table-cell>
          <table:table-cell office:value-type="string" calcext:value-type="string">
            <text:p>Formazione </text:p>
          </table:table-cell>
          <table:table-cell office:value-type="string" calcext:value-type="string">
            <text:p>Formación de </text:p>
          </table:table-cell>
          <table:table-cell office:value-type="string" calcext:value-type="string">
            <text:p>Line-Up Med </text:p>
          </table:table-cell>
          <table:table-cell/>
          <table:table-cell table:formula="of:=CONCATENATE(&quot;'&quot;;[.B143];&quot;', &quot;)" office:value-type="string" office:string-value="'#^CatMembersLineupPre^#', " calcext:value-type="string">
            <text:p>'#^CatMembersLineupPre^#', </text:p>
          </table:table-cell>
          <table:table-cell table:formula="of:=CONCATENATE(&quot;'&quot;;[.C143];&quot;', &quot;)" office:value-type="string" office:string-value="'', " calcext:value-type="string">
            <text:p>'', </text:p>
          </table:table-cell>
          <table:table-cell table:formula="of:=CONCATENATE(&quot;'&quot;;[.D143];&quot;', &quot;)" office:value-type="string" office:string-value="'Sestava ', " calcext:value-type="string">
            <text:p>'Sestava ', </text:p>
          </table:table-cell>
          <table:table-cell table:formula="of:=CONCATENATE(&quot;'&quot;;[.E143];&quot;', &quot;)" office:value-type="string" office:string-value="'', " calcext:value-type="string">
            <text:p>'', </text:p>
          </table:table-cell>
          <table:table-cell table:formula="of:=CONCATENATE(&quot;'&quot;;[.F143];&quot;', &quot;)" office:value-type="string" office:string-value="'Formation avec ', " calcext:value-type="string">
            <text:p>'Formation avec ', </text:p>
          </table:table-cell>
          <table:table-cell table:formula="of:=CONCATENATE(&quot;'&quot;;[.G143];&quot;', &quot;)" office:value-type="string" office:string-value="'Formation mit ', " calcext:value-type="string">
            <text:p>'Formation mit ', </text:p>
          </table:table-cell>
          <table:table-cell table:formula="of:=CONCATENATE(&quot;'&quot;;[.H143];&quot;', &quot;)" office:value-type="string" office:string-value="'Formazione ', " calcext:value-type="string">
            <text:p>'Formazione ', </text:p>
          </table:table-cell>
          <table:table-cell table:formula="of:=CONCATENATE(&quot;'&quot;;[.I143];&quot;', &quot;)" office:value-type="string" office:string-value="'Formación de ', " calcext:value-type="string">
            <text:p>'Formación de ', </text:p>
          </table:table-cell>
          <table:table-cell table:formula="of:=CONCATENATE(&quot;'&quot;;[.J143];&quot;', &quot;)" office:value-type="string" office:string-value="'Line-Up Med ', " calcext:value-type="string">
            <text:p>'Line-Up Med ', </text:p>
          </table:table-cell>
        </table:table-row>
        <table:table-row table:style-name="ro1">
          <table:table-cell/>
          <table:table-cell office:value-type="string" calcext:value-type="string">
            <text:p>#^CatMembersLineupPost^#</text:p>
          </table:table-cell>
          <table:table-cell office:value-type="string" calcext:value-type="string">
            <text:p><text:s/>Members Line-Up</text:p>
          </table:table-cell>
          <table:table-cell office:value-type="string" calcext:value-type="string">
            <text:p><text:s/>členek</text:p>
          </table:table-cell>
          <table:table-cell/>
          <table:table-cell office:value-type="string" calcext:value-type="string">
            <text:p><text:s/>membres</text:p>
          </table:table-cell>
          <table:table-cell office:value-type="string" calcext:value-type="string">
            <text:p><text:s/>Mitgliedern</text:p>
          </table:table-cell>
          <table:table-cell office:value-type="string" calcext:value-type="string">
            <text:p><text:s/>Membri</text:p>
          </table:table-cell>
          <table:table-cell office:value-type="string" calcext:value-type="string">
            <text:p><text:s/>miembros</text:p>
          </table:table-cell>
          <table:table-cell office:value-type="string" calcext:value-type="string">
            <text:p><text:s/>Medlemmer</text:p>
          </table:table-cell>
          <table:table-cell/>
          <table:table-cell table:formula="of:=CONCATENATE(&quot;'&quot;;[.B144];&quot;', &quot;)" office:value-type="string" office:string-value="'#^CatMembersLineupPost^#', " calcext:value-type="string">
            <text:p>'#^CatMembersLineupPost^#', </text:p>
          </table:table-cell>
          <table:table-cell table:formula="of:=CONCATENATE(&quot;'&quot;;[.C144];&quot;', &quot;)" office:value-type="string" office:string-value="' Members Line-Up', " calcext:value-type="string">
            <text:p>' Members Line-Up', </text:p>
          </table:table-cell>
          <table:table-cell table:formula="of:=CONCATENATE(&quot;'&quot;;[.D144];&quot;', &quot;)" office:value-type="string" office:string-value="' členek', " calcext:value-type="string">
            <text:p>' členek', </text:p>
          </table:table-cell>
          <table:table-cell table:formula="of:=CONCATENATE(&quot;'&quot;;[.E144];&quot;', &quot;)" office:value-type="string" office:string-value="'', " calcext:value-type="string">
            <text:p>'', </text:p>
          </table:table-cell>
          <table:table-cell table:formula="of:=CONCATENATE(&quot;'&quot;;[.F144];&quot;', &quot;)" office:value-type="string" office:string-value="' membres', " calcext:value-type="string">
            <text:p>' membres', </text:p>
          </table:table-cell>
          <table:table-cell table:formula="of:=CONCATENATE(&quot;'&quot;;[.G144];&quot;', &quot;)" office:value-type="string" office:string-value="' Mitgliedern', " calcext:value-type="string">
            <text:p>' Mitgliedern', </text:p>
          </table:table-cell>
          <table:table-cell table:formula="of:=CONCATENATE(&quot;'&quot;;[.H144];&quot;', &quot;)" office:value-type="string" office:string-value="' Membri', " calcext:value-type="string">
            <text:p>' Membri', </text:p>
          </table:table-cell>
          <table:table-cell table:formula="of:=CONCATENATE(&quot;'&quot;;[.I144];&quot;', &quot;)" office:value-type="string" office:string-value="' miembros', " calcext:value-type="string">
            <text:p>' miembros', </text:p>
          </table:table-cell>
          <table:table-cell table:formula="of:=CONCATENATE(&quot;'&quot;;[.J144];&quot;', &quot;)" office:value-type="string" office:string-value="' Medlemmer', " calcext:value-type="string">
            <text:p>' Medlemmer', </text:p>
          </table:table-cell>
        </table:table-row>
        <table:table-row table:style-name="ro1">
          <table:table-cell/>
          <table:table-cell office:value-type="string" calcext:value-type="string">
            <text:p>#^CatDoubleASide^#</text:p>
          </table:table-cell>
          <table:table-cell office:value-type="string" calcext:value-type="string">
            <text:p>Double A-Side Single</text:p>
          </table:table-cell>
          <table:table-cell office:value-type="string" calcext:value-type="string">
            <text:p>Double A-side singl</text:p>
          </table:table-cell>
          <table:table-cell/>
          <table:table-cell office:value-type="string" calcext:value-type="string">
            <text:p>Singles Double A-Side</text:p>
          </table:table-cell>
          <table:table-cell office:value-type="string" calcext:value-type="string">
            <text:p>Doppel-A-Seite</text:p>
          </table:table-cell>
          <table:table-cell table:number-columns-repeated="2" office:value-type="string" calcext:value-type="string">
            <text:p>Double A-side</text:p>
          </table:table-cell>
          <table:table-cell office:value-type="string" calcext:value-type="string">
            <text:p>Dobbelt A-Side</text:p>
          </table:table-cell>
          <table:table-cell/>
          <table:table-cell table:formula="of:=CONCATENATE(&quot;'&quot;;[.B145];&quot;', &quot;)" office:value-type="string" office:string-value="'#^CatDoubleASide^#', " calcext:value-type="string">
            <text:p>'#^CatDoubleASide^#', </text:p>
          </table:table-cell>
          <table:table-cell table:formula="of:=CONCATENATE(&quot;'&quot;;[.C145];&quot;', &quot;)" office:value-type="string" office:string-value="'Double A-Side Single', " calcext:value-type="string">
            <text:p>'Double A-Side Single', </text:p>
          </table:table-cell>
          <table:table-cell table:formula="of:=CONCATENATE(&quot;'&quot;;[.D145];&quot;', &quot;)" office:value-type="string" office:string-value="'Double A-side singl', " calcext:value-type="string">
            <text:p>'Double A-side singl', </text:p>
          </table:table-cell>
          <table:table-cell table:formula="of:=CONCATENATE(&quot;'&quot;;[.E145];&quot;', &quot;)" office:value-type="string" office:string-value="'', " calcext:value-type="string">
            <text:p>'', </text:p>
          </table:table-cell>
          <table:table-cell table:formula="of:=CONCATENATE(&quot;'&quot;;[.F145];&quot;', &quot;)" office:value-type="string" office:string-value="'Singles Double A-Side', " calcext:value-type="string">
            <text:p>'Singles Double A-Side', </text:p>
          </table:table-cell>
          <table:table-cell table:formula="of:=CONCATENATE(&quot;'&quot;;[.G145];&quot;', &quot;)" office:value-type="string" office:string-value="'Doppel-A-Seite', " calcext:value-type="string">
            <text:p>'Doppel-A-Seite', </text:p>
          </table:table-cell>
          <table:table-cell table:formula="of:=CONCATENATE(&quot;'&quot;;[.H145];&quot;', &quot;)" office:value-type="string" office:string-value="'Double A-side', " calcext:value-type="string">
            <text:p>'Double A-side', </text:p>
          </table:table-cell>
          <table:table-cell table:formula="of:=CONCATENATE(&quot;'&quot;;[.I145];&quot;', &quot;)" office:value-type="string" office:string-value="'Double A-side', " calcext:value-type="string">
            <text:p>'Double A-side', </text:p>
          </table:table-cell>
          <table:table-cell table:formula="of:=CONCATENATE(&quot;'&quot;;[.J145];&quot;', &quot;)" office:value-type="string" office:string-value="'Dobbelt A-Side', " calcext:value-type="string">
            <text:p>'Dobbelt A-Side', </text:p>
          </table:table-cell>
        </table:table-row>
        <table:table-row table:style-name="ro1">
          <table:table-cell/>
          <table:table-cell office:value-type="string" calcext:value-type="string">
            <text:p>#^CatTripleASide^#</text:p>
          </table:table-cell>
          <table:table-cell office:value-type="string" calcext:value-type="string">
            <text:p>Triple A-Side Single</text:p>
          </table:table-cell>
          <table:table-cell office:value-type="string" calcext:value-type="string">
            <text:p>Triple A-side singl</text:p>
          </table:table-cell>
          <table:table-cell/>
          <table:table-cell office:value-type="string" calcext:value-type="string">
            <text:p>Singles Triple A-side</text:p>
          </table:table-cell>
          <table:table-cell office:value-type="string" calcext:value-type="string">
            <text:p>Dreifach-A-Seite</text:p>
          </table:table-cell>
          <table:table-cell table:number-columns-repeated="2" office:value-type="string" calcext:value-type="string">
            <text:p>Triple A-side</text:p>
          </table:table-cell>
          <table:table-cell office:value-type="string" calcext:value-type="string">
            <text:p>Tredobbelt A-Side</text:p>
          </table:table-cell>
          <table:table-cell/>
          <table:table-cell table:formula="of:=CONCATENATE(&quot;'&quot;;[.B146];&quot;', &quot;)" office:value-type="string" office:string-value="'#^CatTripleASide^#', " calcext:value-type="string">
            <text:p>'#^CatTripleASide^#', </text:p>
          </table:table-cell>
          <table:table-cell table:formula="of:=CONCATENATE(&quot;'&quot;;[.C146];&quot;', &quot;)" office:value-type="string" office:string-value="'Triple A-Side Single', " calcext:value-type="string">
            <text:p>'Triple A-Side Single', </text:p>
          </table:table-cell>
          <table:table-cell table:formula="of:=CONCATENATE(&quot;'&quot;;[.D146];&quot;', &quot;)" office:value-type="string" office:string-value="'Triple A-side singl', " calcext:value-type="string">
            <text:p>'Triple A-side singl', </text:p>
          </table:table-cell>
          <table:table-cell table:formula="of:=CONCATENATE(&quot;'&quot;;[.E146];&quot;', &quot;)" office:value-type="string" office:string-value="'', " calcext:value-type="string">
            <text:p>'', </text:p>
          </table:table-cell>
          <table:table-cell table:formula="of:=CONCATENATE(&quot;'&quot;;[.F146];&quot;', &quot;)" office:value-type="string" office:string-value="'Singles Triple A-side', " calcext:value-type="string">
            <text:p>'Singles Triple A-side', </text:p>
          </table:table-cell>
          <table:table-cell table:formula="of:=CONCATENATE(&quot;'&quot;;[.G146];&quot;', &quot;)" office:value-type="string" office:string-value="'Dreifach-A-Seite', " calcext:value-type="string">
            <text:p>'Dreifach-A-Seite', </text:p>
          </table:table-cell>
          <table:table-cell table:formula="of:=CONCATENATE(&quot;'&quot;;[.H146];&quot;', &quot;)" office:value-type="string" office:string-value="'Triple A-side', " calcext:value-type="string">
            <text:p>'Triple A-side', </text:p>
          </table:table-cell>
          <table:table-cell table:formula="of:=CONCATENATE(&quot;'&quot;;[.I146];&quot;', &quot;)" office:value-type="string" office:string-value="'Triple A-side', " calcext:value-type="string">
            <text:p>'Triple A-side', </text:p>
          </table:table-cell>
          <table:table-cell table:formula="of:=CONCATENATE(&quot;'&quot;;[.J146];&quot;', &quot;)" office:value-type="string" office:string-value="'Tredobbelt A-Side', " calcext:value-type="string">
            <text:p>'Tredobbelt A-Side', </text:p>
          </table:table-cell>
        </table:table-row>
        <table:table-row table:style-name="ro1">
          <table:table-cell/>
          <table:table-cell office:value-type="string" calcext:value-type="string">
            <text:p>#^CatIndieSingles^#</text:p>
          </table:table-cell>
          <table:table-cell office:value-type="string" calcext:value-type="string">
            <text:p>Indie Singles</text:p>
          </table:table-cell>
          <table:table-cell office:value-type="string" calcext:value-type="string">
            <text:p>Indie Singly</text:p>
          </table:table-cell>
          <table:table-cell/>
          <table:table-cell office:value-type="string" calcext:value-type="string">
            <text:p>Singles Indie</text:p>
          </table:table-cell>
          <table:table-cell office:value-type="string" calcext:value-type="string">
            <text:p>Indie Singles</text:p>
          </table:table-cell>
          <table:table-cell office:value-type="string" calcext:value-type="string">
            <text:p>Singoli Indie</text:p>
          </table:table-cell>
          <table:table-cell office:value-type="string" calcext:value-type="string">
            <text:p>Singles Indie</text:p>
          </table:table-cell>
          <table:table-cell office:value-type="string" calcext:value-type="string">
            <text:p>Indie Singler</text:p>
          </table:table-cell>
          <table:table-cell/>
          <table:table-cell table:formula="of:=CONCATENATE(&quot;'&quot;;[.B147];&quot;', &quot;)" office:value-type="string" office:string-value="'#^CatIndieSingles^#', " calcext:value-type="string">
            <text:p>'#^CatIndieSingles^#', </text:p>
          </table:table-cell>
          <table:table-cell table:formula="of:=CONCATENATE(&quot;'&quot;;[.C147];&quot;', &quot;)" office:value-type="string" office:string-value="'Indie Singles', " calcext:value-type="string">
            <text:p>'Indie Singles', </text:p>
          </table:table-cell>
          <table:table-cell table:formula="of:=CONCATENATE(&quot;'&quot;;[.D147];&quot;', &quot;)" office:value-type="string" office:string-value="'Indie Singly', " calcext:value-type="string">
            <text:p>'Indie Singly', </text:p>
          </table:table-cell>
          <table:table-cell table:formula="of:=CONCATENATE(&quot;'&quot;;[.E147];&quot;', &quot;)" office:value-type="string" office:string-value="'', " calcext:value-type="string">
            <text:p>'', </text:p>
          </table:table-cell>
          <table:table-cell table:formula="of:=CONCATENATE(&quot;'&quot;;[.F147];&quot;', &quot;)" office:value-type="string" office:string-value="'Singles Indie', " calcext:value-type="string">
            <text:p>'Singles Indie', </text:p>
          </table:table-cell>
          <table:table-cell table:formula="of:=CONCATENATE(&quot;'&quot;;[.G147];&quot;', &quot;)" office:value-type="string" office:string-value="'Indie Singles', " calcext:value-type="string">
            <text:p>'Indie Singles', </text:p>
          </table:table-cell>
          <table:table-cell table:formula="of:=CONCATENATE(&quot;'&quot;;[.H147];&quot;', &quot;)" office:value-type="string" office:string-value="'Singoli Indie', " calcext:value-type="string">
            <text:p>'Singoli Indie', </text:p>
          </table:table-cell>
          <table:table-cell table:formula="of:=CONCATENATE(&quot;'&quot;;[.I147];&quot;', &quot;)" office:value-type="string" office:string-value="'Singles Indie', " calcext:value-type="string">
            <text:p>'Singles Indie', </text:p>
          </table:table-cell>
          <table:table-cell table:formula="of:=CONCATENATE(&quot;'&quot;;[.J147];&quot;', &quot;)" office:value-type="string" office:string-value="'Indie Singler', " calcext:value-type="string">
            <text:p>'Indie Singler', </text:p>
          </table:table-cell>
        </table:table-row>
        <table:table-row table:style-name="ro2">
          <table:table-cell/>
          <table:table-cell office:value-type="string" calcext:value-type="string">
            <text:p>#^File^#</text:p>
          </table:table-cell>
          <table:table-cell office:value-type="string" calcext:value-type="string">
            <text:p>File</text:p>
          </table:table-cell>
          <table:table-cell office:value-type="string" calcext:value-type="string">
            <text:p>Soubor</text:p>
          </table:table-cell>
          <table:table-cell office:value-type="string" calcext:value-type="string">
            <text:p>ファイル</text:p>
          </table:table-cell>
          <table:table-cell office:value-type="string" calcext:value-type="string">
            <text:p>Fichier</text:p>
          </table:table-cell>
          <table:table-cell office:value-type="string" calcext:value-type="string">
            <text:p>Datei</text:p>
          </table:table-cell>
          <table:table-cell office:value-type="string" calcext:value-type="string">
            <text:p>File</text:p>
          </table:table-cell>
          <table:table-cell office:value-type="string" calcext:value-type="string">
            <text:p>Archivo</text:p>
          </table:table-cell>
          <table:table-cell office:value-type="string" calcext:value-type="string">
            <text:p>Fil</text:p>
          </table:table-cell>
          <table:table-cell/>
          <table:table-cell table:formula="of:=CONCATENATE(&quot;'&quot;;[.B148];&quot;', &quot;)" office:value-type="string" office:string-value="'#^File^#', " calcext:value-type="string">
            <text:p>'#^File^#', </text:p>
          </table:table-cell>
          <table:table-cell table:formula="of:=CONCATENATE(&quot;'&quot;;[.C148];&quot;', &quot;)" office:value-type="string" office:string-value="'File', " calcext:value-type="string">
            <text:p>'File', </text:p>
          </table:table-cell>
          <table:table-cell table:formula="of:=CONCATENATE(&quot;'&quot;;[.D148];&quot;', &quot;)" office:value-type="string" office:string-value="'Soubor', " calcext:value-type="string">
            <text:p>'Soubor', </text:p>
          </table:table-cell>
          <table:table-cell table:formula="of:=CONCATENATE(&quot;'&quot;;[.E148];&quot;', &quot;)" office:value-type="string" office:string-value="'ファイル', " calcext:value-type="string">
            <text:p>'ファイル', </text:p>
          </table:table-cell>
          <table:table-cell table:formula="of:=CONCATENATE(&quot;'&quot;;[.F148];&quot;', &quot;)" office:value-type="string" office:string-value="'Fichier', " calcext:value-type="string">
            <text:p>'Fichier', </text:p>
          </table:table-cell>
          <table:table-cell table:formula="of:=CONCATENATE(&quot;'&quot;;[.G148];&quot;', &quot;)" office:value-type="string" office:string-value="'Datei', " calcext:value-type="string">
            <text:p>'Datei', </text:p>
          </table:table-cell>
          <table:table-cell table:formula="of:=CONCATENATE(&quot;'&quot;;[.H148];&quot;', &quot;)" office:value-type="string" office:string-value="'File', " calcext:value-type="string">
            <text:p>'File', </text:p>
          </table:table-cell>
          <table:table-cell table:formula="of:=CONCATENATE(&quot;'&quot;;[.I148];&quot;', &quot;)" office:value-type="string" office:string-value="'Archivo', " calcext:value-type="string">
            <text:p>'Archivo', </text:p>
          </table:table-cell>
          <table:table-cell table:formula="of:=CONCATENATE(&quot;'&quot;;[.J148];&quot;', &quot;)" office:value-type="string" office:string-value="'Fil', " calcext:value-type="string">
            <text:p>'Fil', </text:p>
          </table:table-cell>
        </table:table-row>
        <table:table-row table:style-name="ro2">
          <table:table-cell/>
          <table:table-cell office:value-type="string" calcext:value-type="string">
            <text:p>#^OfficialWebsite^#</text:p>
          </table:table-cell>
          <table:table-cell office:value-type="string" calcext:value-type="string">
            <text:p>Official Website</text:p>
          </table:table-cell>
          <table:table-cell office:value-type="string" calcext:value-type="string">
            <text:p>Oficiální web </text:p>
          </table:table-cell>
          <table:table-cell office:value-type="string" calcext:value-type="string">
            <text:p>公式サイト</text:p>
          </table:table-cell>
          <table:table-cell office:value-type="string" calcext:value-type="string">
            <text:p>Site officiel </text:p>
          </table:table-cell>
          <table:table-cell office:value-type="string" calcext:value-type="string">
            <text:p>Offizielle Website</text:p>
          </table:table-cell>
          <table:table-cell office:value-type="string" calcext:value-type="string">
            <text:p>Sito Web Ufficiale</text:p>
          </table:table-cell>
          <table:table-cell office:value-type="string" calcext:value-type="string">
            <text:p>Sitio Web Oficial </text:p>
          </table:table-cell>
          <table:table-cell office:value-type="string" calcext:value-type="string">
            <text:p>Officiel Hjemmeside</text:p>
          </table:table-cell>
          <table:table-cell/>
          <table:table-cell table:formula="of:=CONCATENATE(&quot;'&quot;;[.B149];&quot;', &quot;)" office:value-type="string" office:string-value="'#^OfficialWebsite^#', " calcext:value-type="string">
            <text:p>'#^OfficialWebsite^#', </text:p>
          </table:table-cell>
          <table:table-cell table:formula="of:=CONCATENATE(&quot;'&quot;;[.C149];&quot;', &quot;)" office:value-type="string" office:string-value="'Official Website', " calcext:value-type="string">
            <text:p>'Official Website', </text:p>
          </table:table-cell>
          <table:table-cell table:formula="of:=CONCATENATE(&quot;'&quot;;[.D149];&quot;', &quot;)" office:value-type="string" office:string-value="'Oficiální web ', " calcext:value-type="string">
            <text:p>'Oficiální web ', </text:p>
          </table:table-cell>
          <table:table-cell table:formula="of:=CONCATENATE(&quot;'&quot;;[.E149];&quot;', &quot;)" office:value-type="string" office:string-value="'公式サイト', " calcext:value-type="string">
            <text:p>'公式サイト', </text:p>
          </table:table-cell>
          <table:table-cell table:formula="of:=CONCATENATE(&quot;'&quot;;[.F149];&quot;', &quot;)" office:value-type="string" office:string-value="'Site officiel ', " calcext:value-type="string">
            <text:p>'Site officiel ', </text:p>
          </table:table-cell>
          <table:table-cell table:formula="of:=CONCATENATE(&quot;'&quot;;[.G149];&quot;', &quot;)" office:value-type="string" office:string-value="'Offizielle Website', " calcext:value-type="string">
            <text:p>'Offizielle Website', </text:p>
          </table:table-cell>
          <table:table-cell table:formula="of:=CONCATENATE(&quot;'&quot;;[.H149];&quot;', &quot;)" office:value-type="string" office:string-value="'Sito Web Ufficiale', " calcext:value-type="string">
            <text:p>'Sito Web Ufficiale', </text:p>
          </table:table-cell>
          <table:table-cell table:formula="of:=CONCATENATE(&quot;'&quot;;[.I149];&quot;', &quot;)" office:value-type="string" office:string-value="'Sitio Web Oficial ', " calcext:value-type="string">
            <text:p>'Sitio Web Oficial ', </text:p>
          </table:table-cell>
          <table:table-cell table:formula="of:=CONCATENATE(&quot;'&quot;;[.J149];&quot;', &quot;)" office:value-type="string" office:string-value="'Officiel Hjemmeside', " calcext:value-type="string">
            <text:p>'Officiel Hjemmeside', </text:p>
          </table:table-cell>
        </table:table-row>
        <table:table-row table:style-name="ro2">
          <table:table-cell/>
          <table:table-cell office:value-type="string" calcext:value-type="string">
            <text:p>#^January^#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Leden</text:p>
          </table:table-cell>
          <table:table-cell office:value-type="string" calcext:value-type="string">
            <text:p>1月</text:p>
          </table:table-cell>
          <table:table-cell office:value-type="string" calcext:value-type="string">
            <text:p>janvier</text:p>
          </table:table-cell>
          <table:table-cell office:value-type="string" calcext:value-type="string">
            <text:p>Januar</text:p>
          </table:table-cell>
          <table:table-cell office:value-type="string" calcext:value-type="string">
            <text:p>gennaio</text:p>
          </table:table-cell>
          <table:table-cell office:value-type="string" calcext:value-type="string">
            <text:p>de enero de</text:p>
          </table:table-cell>
          <table:table-cell office:value-type="string" calcext:value-type="string">
            <text:p>januar</text:p>
          </table:table-cell>
          <table:table-cell/>
          <table:table-cell table:formula="of:=CONCATENATE(&quot;'&quot;;[.B150];&quot;', &quot;)" office:value-type="string" office:string-value="'#^January^#', " calcext:value-type="string">
            <text:p>'#^January^#', </text:p>
          </table:table-cell>
          <table:table-cell table:formula="of:=CONCATENATE(&quot;'&quot;;[.C150];&quot;', &quot;)" office:value-type="string" office:string-value="'January', " calcext:value-type="string">
            <text:p>'January', </text:p>
          </table:table-cell>
          <table:table-cell table:formula="of:=CONCATENATE(&quot;'&quot;;[.D150];&quot;', &quot;)" office:value-type="string" office:string-value="'Leden', " calcext:value-type="string">
            <text:p>'Leden', </text:p>
          </table:table-cell>
          <table:table-cell table:formula="of:=CONCATENATE(&quot;'&quot;;[.E150];&quot;', &quot;)" office:value-type="string" office:string-value="'1月', " calcext:value-type="string">
            <text:p>'1月', </text:p>
          </table:table-cell>
          <table:table-cell table:formula="of:=CONCATENATE(&quot;'&quot;;[.F150];&quot;', &quot;)" office:value-type="string" office:string-value="'janvier', " calcext:value-type="string">
            <text:p>'janvier', </text:p>
          </table:table-cell>
          <table:table-cell table:formula="of:=CONCATENATE(&quot;'&quot;;[.G150];&quot;', &quot;)" office:value-type="string" office:string-value="'Januar', " calcext:value-type="string">
            <text:p>'Januar', </text:p>
          </table:table-cell>
          <table:table-cell table:formula="of:=CONCATENATE(&quot;'&quot;;[.H150];&quot;', &quot;)" office:value-type="string" office:string-value="'gennaio', " calcext:value-type="string">
            <text:p>'gennaio', </text:p>
          </table:table-cell>
          <table:table-cell table:formula="of:=CONCATENATE(&quot;'&quot;;[.I150];&quot;', &quot;)" office:value-type="string" office:string-value="'de enero de', " calcext:value-type="string">
            <text:p>'de enero de', </text:p>
          </table:table-cell>
          <table:table-cell table:formula="of:=CONCATENATE(&quot;'&quot;;[.J150];&quot;', &quot;)" office:value-type="string" office:string-value="'januar', " calcext:value-type="string">
            <text:p>'januar', </text:p>
          </table:table-cell>
        </table:table-row>
        <table:table-row table:style-name="ro2">
          <table:table-cell/>
          <table:table-cell office:value-type="string" calcext:value-type="string">
            <text:p>#^February^#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Únor</text:p>
          </table:table-cell>
          <table:table-cell office:value-type="string" calcext:value-type="string">
            <text:p>2月</text:p>
          </table:table-cell>
          <table:table-cell office:value-type="string" calcext:value-type="string">
            <text:p>février</text:p>
          </table:table-cell>
          <table:table-cell office:value-type="string" calcext:value-type="string">
            <text:p>Februar</text:p>
          </table:table-cell>
          <table:table-cell office:value-type="string" calcext:value-type="string">
            <text:p>febbraio</text:p>
          </table:table-cell>
          <table:table-cell office:value-type="string" calcext:value-type="string">
            <text:p>de febrero de</text:p>
          </table:table-cell>
          <table:table-cell office:value-type="string" calcext:value-type="string">
            <text:p>februar</text:p>
          </table:table-cell>
          <table:table-cell/>
          <table:table-cell table:formula="of:=CONCATENATE(&quot;'&quot;;[.B151];&quot;', &quot;)" office:value-type="string" office:string-value="'#^February^#', " calcext:value-type="string">
            <text:p>'#^February^#', </text:p>
          </table:table-cell>
          <table:table-cell table:formula="of:=CONCATENATE(&quot;'&quot;;[.C151];&quot;', &quot;)" office:value-type="string" office:string-value="'February', " calcext:value-type="string">
            <text:p>'February', </text:p>
          </table:table-cell>
          <table:table-cell table:formula="of:=CONCATENATE(&quot;'&quot;;[.D151];&quot;', &quot;)" office:value-type="string" office:string-value="'Únor', " calcext:value-type="string">
            <text:p>'Únor', </text:p>
          </table:table-cell>
          <table:table-cell table:formula="of:=CONCATENATE(&quot;'&quot;;[.E151];&quot;', &quot;)" office:value-type="string" office:string-value="'2月', " calcext:value-type="string">
            <text:p>'2月', </text:p>
          </table:table-cell>
          <table:table-cell table:formula="of:=CONCATENATE(&quot;'&quot;;[.F151];&quot;', &quot;)" office:value-type="string" office:string-value="'février', " calcext:value-type="string">
            <text:p>'février', </text:p>
          </table:table-cell>
          <table:table-cell table:formula="of:=CONCATENATE(&quot;'&quot;;[.G151];&quot;', &quot;)" office:value-type="string" office:string-value="'Februar', " calcext:value-type="string">
            <text:p>'Februar', </text:p>
          </table:table-cell>
          <table:table-cell table:formula="of:=CONCATENATE(&quot;'&quot;;[.H151];&quot;', &quot;)" office:value-type="string" office:string-value="'febbraio', " calcext:value-type="string">
            <text:p>'febbraio', </text:p>
          </table:table-cell>
          <table:table-cell table:formula="of:=CONCATENATE(&quot;'&quot;;[.I151];&quot;', &quot;)" office:value-type="string" office:string-value="'de febrero de', " calcext:value-type="string">
            <text:p>'de febrero de', </text:p>
          </table:table-cell>
          <table:table-cell table:formula="of:=CONCATENATE(&quot;'&quot;;[.J151];&quot;', &quot;)" office:value-type="string" office:string-value="'februar', " calcext:value-type="string">
            <text:p>'februar', </text:p>
          </table:table-cell>
        </table:table-row>
        <table:table-row table:style-name="ro2">
          <table:table-cell/>
          <table:table-cell office:value-type="string" calcext:value-type="string">
            <text:p>#^March^#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Březen</text:p>
          </table:table-cell>
          <table:table-cell office:value-type="string" calcext:value-type="string">
            <text:p>3月</text:p>
          </table:table-cell>
          <table:table-cell office:value-type="string" calcext:value-type="string">
            <text:p>mars</text:p>
          </table:table-cell>
          <table:table-cell office:value-type="string" calcext:value-type="string">
            <text:p>März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de marzo de</text:p>
          </table:table-cell>
          <table:table-cell office:value-type="string" calcext:value-type="string">
            <text:p>marts</text:p>
          </table:table-cell>
          <table:table-cell/>
          <table:table-cell table:formula="of:=CONCATENATE(&quot;'&quot;;[.B152];&quot;', &quot;)" office:value-type="string" office:string-value="'#^March^#', " calcext:value-type="string">
            <text:p>'#^March^#', </text:p>
          </table:table-cell>
          <table:table-cell table:formula="of:=CONCATENATE(&quot;'&quot;;[.C152];&quot;', &quot;)" office:value-type="string" office:string-value="'March', " calcext:value-type="string">
            <text:p>'March', </text:p>
          </table:table-cell>
          <table:table-cell table:formula="of:=CONCATENATE(&quot;'&quot;;[.D152];&quot;', &quot;)" office:value-type="string" office:string-value="'Březen', " calcext:value-type="string">
            <text:p>'Březen', </text:p>
          </table:table-cell>
          <table:table-cell table:formula="of:=CONCATENATE(&quot;'&quot;;[.E152];&quot;', &quot;)" office:value-type="string" office:string-value="'3月', " calcext:value-type="string">
            <text:p>'3月', </text:p>
          </table:table-cell>
          <table:table-cell table:formula="of:=CONCATENATE(&quot;'&quot;;[.F152];&quot;', &quot;)" office:value-type="string" office:string-value="'mars', " calcext:value-type="string">
            <text:p>'mars', </text:p>
          </table:table-cell>
          <table:table-cell table:formula="of:=CONCATENATE(&quot;'&quot;;[.G152];&quot;', &quot;)" office:value-type="string" office:string-value="'März', " calcext:value-type="string">
            <text:p>'März', </text:p>
          </table:table-cell>
          <table:table-cell table:formula="of:=CONCATENATE(&quot;'&quot;;[.H152];&quot;', &quot;)" office:value-type="string" office:string-value="'marzo', " calcext:value-type="string">
            <text:p>'marzo', </text:p>
          </table:table-cell>
          <table:table-cell table:formula="of:=CONCATENATE(&quot;'&quot;;[.I152];&quot;', &quot;)" office:value-type="string" office:string-value="'de marzo de', " calcext:value-type="string">
            <text:p>'de marzo de', </text:p>
          </table:table-cell>
          <table:table-cell table:formula="of:=CONCATENATE(&quot;'&quot;;[.J152];&quot;', &quot;)" office:value-type="string" office:string-value="'marts', " calcext:value-type="string">
            <text:p>'marts', </text:p>
          </table:table-cell>
        </table:table-row>
        <table:table-row table:style-name="ro2">
          <table:table-cell/>
          <table:table-cell office:value-type="string" calcext:value-type="string">
            <text:p>#^April^#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Duben</text:p>
          </table:table-cell>
          <table:table-cell office:value-type="string" calcext:value-type="string">
            <text:p>4月</text:p>
          </table:table-cell>
          <table:table-cell office:value-type="string" calcext:value-type="string">
            <text:p>avril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aprile</text:p>
          </table:table-cell>
          <table:table-cell office:value-type="string" calcext:value-type="string">
            <text:p>de abril de</text:p>
          </table:table-cell>
          <table:table-cell office:value-type="string" calcext:value-type="string">
            <text:p>april</text:p>
          </table:table-cell>
          <table:table-cell/>
          <table:table-cell table:formula="of:=CONCATENATE(&quot;'&quot;;[.B153];&quot;', &quot;)" office:value-type="string" office:string-value="'#^April^#', " calcext:value-type="string">
            <text:p>'#^April^#', </text:p>
          </table:table-cell>
          <table:table-cell table:formula="of:=CONCATENATE(&quot;'&quot;;[.C153];&quot;', &quot;)" office:value-type="string" office:string-value="'April', " calcext:value-type="string">
            <text:p>'April', </text:p>
          </table:table-cell>
          <table:table-cell table:formula="of:=CONCATENATE(&quot;'&quot;;[.D153];&quot;', &quot;)" office:value-type="string" office:string-value="'Duben', " calcext:value-type="string">
            <text:p>'Duben', </text:p>
          </table:table-cell>
          <table:table-cell table:formula="of:=CONCATENATE(&quot;'&quot;;[.E153];&quot;', &quot;)" office:value-type="string" office:string-value="'4月', " calcext:value-type="string">
            <text:p>'4月', </text:p>
          </table:table-cell>
          <table:table-cell table:formula="of:=CONCATENATE(&quot;'&quot;;[.F153];&quot;', &quot;)" office:value-type="string" office:string-value="'avril', " calcext:value-type="string">
            <text:p>'avril', </text:p>
          </table:table-cell>
          <table:table-cell table:formula="of:=CONCATENATE(&quot;'&quot;;[.G153];&quot;', &quot;)" office:value-type="string" office:string-value="'April', " calcext:value-type="string">
            <text:p>'April', </text:p>
          </table:table-cell>
          <table:table-cell table:formula="of:=CONCATENATE(&quot;'&quot;;[.H153];&quot;', &quot;)" office:value-type="string" office:string-value="'aprile', " calcext:value-type="string">
            <text:p>'aprile', </text:p>
          </table:table-cell>
          <table:table-cell table:formula="of:=CONCATENATE(&quot;'&quot;;[.I153];&quot;', &quot;)" office:value-type="string" office:string-value="'de abril de', " calcext:value-type="string">
            <text:p>'de abril de', </text:p>
          </table:table-cell>
          <table:table-cell table:formula="of:=CONCATENATE(&quot;'&quot;;[.J153];&quot;', &quot;)" office:value-type="string" office:string-value="'april', " calcext:value-type="string">
            <text:p>'april', </text:p>
          </table:table-cell>
        </table:table-row>
        <table:table-row table:style-name="ro2">
          <table:table-cell/>
          <table:table-cell office:value-type="string" calcext:value-type="string">
            <text:p>#^May^#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Květen</text:p>
          </table:table-cell>
          <table:table-cell office:value-type="string" calcext:value-type="string">
            <text:p>5月</text:p>
          </table:table-cell>
          <table:table-cell office:value-type="string" calcext:value-type="string">
            <text:p>mai</text:p>
          </table:table-cell>
          <table:table-cell office:value-type="string" calcext:value-type="string">
            <text:p>Mai</text:p>
          </table:table-cell>
          <table:table-cell office:value-type="string" calcext:value-type="string">
            <text:p>maggio</text:p>
          </table:table-cell>
          <table:table-cell office:value-type="string" calcext:value-type="string">
            <text:p>de mayo de</text:p>
          </table:table-cell>
          <table:table-cell office:value-type="string" calcext:value-type="string">
            <text:p>maj</text:p>
          </table:table-cell>
          <table:table-cell/>
          <table:table-cell table:formula="of:=CONCATENATE(&quot;'&quot;;[.B154];&quot;', &quot;)" office:value-type="string" office:string-value="'#^May^#', " calcext:value-type="string">
            <text:p>'#^May^#', </text:p>
          </table:table-cell>
          <table:table-cell table:formula="of:=CONCATENATE(&quot;'&quot;;[.C154];&quot;', &quot;)" office:value-type="string" office:string-value="'May', " calcext:value-type="string">
            <text:p>'May', </text:p>
          </table:table-cell>
          <table:table-cell table:formula="of:=CONCATENATE(&quot;'&quot;;[.D154];&quot;', &quot;)" office:value-type="string" office:string-value="'Květen', " calcext:value-type="string">
            <text:p>'Květen', </text:p>
          </table:table-cell>
          <table:table-cell table:formula="of:=CONCATENATE(&quot;'&quot;;[.E154];&quot;', &quot;)" office:value-type="string" office:string-value="'5月', " calcext:value-type="string">
            <text:p>'5月', </text:p>
          </table:table-cell>
          <table:table-cell table:formula="of:=CONCATENATE(&quot;'&quot;;[.F154];&quot;', &quot;)" office:value-type="string" office:string-value="'mai', " calcext:value-type="string">
            <text:p>'mai', </text:p>
          </table:table-cell>
          <table:table-cell table:formula="of:=CONCATENATE(&quot;'&quot;;[.G154];&quot;', &quot;)" office:value-type="string" office:string-value="'Mai', " calcext:value-type="string">
            <text:p>'Mai', </text:p>
          </table:table-cell>
          <table:table-cell table:formula="of:=CONCATENATE(&quot;'&quot;;[.H154];&quot;', &quot;)" office:value-type="string" office:string-value="'maggio', " calcext:value-type="string">
            <text:p>'maggio', </text:p>
          </table:table-cell>
          <table:table-cell table:formula="of:=CONCATENATE(&quot;'&quot;;[.I154];&quot;', &quot;)" office:value-type="string" office:string-value="'de mayo de', " calcext:value-type="string">
            <text:p>'de mayo de', </text:p>
          </table:table-cell>
          <table:table-cell table:formula="of:=CONCATENATE(&quot;'&quot;;[.J154];&quot;', &quot;)" office:value-type="string" office:string-value="'maj', " calcext:value-type="string">
            <text:p>'maj', </text:p>
          </table:table-cell>
        </table:table-row>
        <table:table-row table:style-name="ro2">
          <table:table-cell/>
          <table:table-cell office:value-type="string" calcext:value-type="string">
            <text:p>#^June^#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Červen</text:p>
          </table:table-cell>
          <table:table-cell office:value-type="string" calcext:value-type="string">
            <text:p>6月</text:p>
          </table:table-cell>
          <table:table-cell office:value-type="string" calcext:value-type="string">
            <text:p>juin</text:p>
          </table:table-cell>
          <table:table-cell office:value-type="string" calcext:value-type="string">
            <text:p>Juni</text:p>
          </table:table-cell>
          <table:table-cell office:value-type="string" calcext:value-type="string">
            <text:p>giugno</text:p>
          </table:table-cell>
          <table:table-cell office:value-type="string" calcext:value-type="string">
            <text:p>de junio de</text:p>
          </table:table-cell>
          <table:table-cell office:value-type="string" calcext:value-type="string">
            <text:p>juni</text:p>
          </table:table-cell>
          <table:table-cell/>
          <table:table-cell table:formula="of:=CONCATENATE(&quot;'&quot;;[.B155];&quot;', &quot;)" office:value-type="string" office:string-value="'#^June^#', " calcext:value-type="string">
            <text:p>'#^June^#', </text:p>
          </table:table-cell>
          <table:table-cell table:formula="of:=CONCATENATE(&quot;'&quot;;[.C155];&quot;', &quot;)" office:value-type="string" office:string-value="'June', " calcext:value-type="string">
            <text:p>'June', </text:p>
          </table:table-cell>
          <table:table-cell table:formula="of:=CONCATENATE(&quot;'&quot;;[.D155];&quot;', &quot;)" office:value-type="string" office:string-value="'Červen', " calcext:value-type="string">
            <text:p>'Červen', </text:p>
          </table:table-cell>
          <table:table-cell table:formula="of:=CONCATENATE(&quot;'&quot;;[.E155];&quot;', &quot;)" office:value-type="string" office:string-value="'6月', " calcext:value-type="string">
            <text:p>'6月', </text:p>
          </table:table-cell>
          <table:table-cell table:formula="of:=CONCATENATE(&quot;'&quot;;[.F155];&quot;', &quot;)" office:value-type="string" office:string-value="'juin', " calcext:value-type="string">
            <text:p>'juin', </text:p>
          </table:table-cell>
          <table:table-cell table:formula="of:=CONCATENATE(&quot;'&quot;;[.G155];&quot;', &quot;)" office:value-type="string" office:string-value="'Juni', " calcext:value-type="string">
            <text:p>'Juni', </text:p>
          </table:table-cell>
          <table:table-cell table:formula="of:=CONCATENATE(&quot;'&quot;;[.H155];&quot;', &quot;)" office:value-type="string" office:string-value="'giugno', " calcext:value-type="string">
            <text:p>'giugno', </text:p>
          </table:table-cell>
          <table:table-cell table:formula="of:=CONCATENATE(&quot;'&quot;;[.I155];&quot;', &quot;)" office:value-type="string" office:string-value="'de junio de', " calcext:value-type="string">
            <text:p>'de junio de', </text:p>
          </table:table-cell>
          <table:table-cell table:formula="of:=CONCATENATE(&quot;'&quot;;[.J155];&quot;', &quot;)" office:value-type="string" office:string-value="'juni', " calcext:value-type="string">
            <text:p>'juni', </text:p>
          </table:table-cell>
        </table:table-row>
        <table:table-row table:style-name="ro2">
          <table:table-cell/>
          <table:table-cell office:value-type="string" calcext:value-type="string">
            <text:p>#^July^#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Červenec</text:p>
          </table:table-cell>
          <table:table-cell office:value-type="string" calcext:value-type="string">
            <text:p>7月</text:p>
          </table:table-cell>
          <table:table-cell office:value-type="string" calcext:value-type="string">
            <text:p>juillet</text:p>
          </table:table-cell>
          <table:table-cell office:value-type="string" calcext:value-type="string">
            <text:p>Juli</text:p>
          </table:table-cell>
          <table:table-cell office:value-type="string" calcext:value-type="string">
            <text:p>luglio</text:p>
          </table:table-cell>
          <table:table-cell office:value-type="string" calcext:value-type="string">
            <text:p>de julio de</text:p>
          </table:table-cell>
          <table:table-cell office:value-type="string" calcext:value-type="string">
            <text:p>juli</text:p>
          </table:table-cell>
          <table:table-cell/>
          <table:table-cell table:formula="of:=CONCATENATE(&quot;'&quot;;[.B156];&quot;', &quot;)" office:value-type="string" office:string-value="'#^July^#', " calcext:value-type="string">
            <text:p>'#^July^#', </text:p>
          </table:table-cell>
          <table:table-cell table:formula="of:=CONCATENATE(&quot;'&quot;;[.C156];&quot;', &quot;)" office:value-type="string" office:string-value="'July', " calcext:value-type="string">
            <text:p>'July', </text:p>
          </table:table-cell>
          <table:table-cell table:formula="of:=CONCATENATE(&quot;'&quot;;[.D156];&quot;', &quot;)" office:value-type="string" office:string-value="'Červenec', " calcext:value-type="string">
            <text:p>'Červenec', </text:p>
          </table:table-cell>
          <table:table-cell table:formula="of:=CONCATENATE(&quot;'&quot;;[.E156];&quot;', &quot;)" office:value-type="string" office:string-value="'7月', " calcext:value-type="string">
            <text:p>'7月', </text:p>
          </table:table-cell>
          <table:table-cell table:formula="of:=CONCATENATE(&quot;'&quot;;[.F156];&quot;', &quot;)" office:value-type="string" office:string-value="'juillet', " calcext:value-type="string">
            <text:p>'juillet', </text:p>
          </table:table-cell>
          <table:table-cell table:formula="of:=CONCATENATE(&quot;'&quot;;[.G156];&quot;', &quot;)" office:value-type="string" office:string-value="'Juli', " calcext:value-type="string">
            <text:p>'Juli', </text:p>
          </table:table-cell>
          <table:table-cell table:formula="of:=CONCATENATE(&quot;'&quot;;[.H156];&quot;', &quot;)" office:value-type="string" office:string-value="'luglio', " calcext:value-type="string">
            <text:p>'luglio', </text:p>
          </table:table-cell>
          <table:table-cell table:formula="of:=CONCATENATE(&quot;'&quot;;[.I156];&quot;', &quot;)" office:value-type="string" office:string-value="'de julio de', " calcext:value-type="string">
            <text:p>'de julio de', </text:p>
          </table:table-cell>
          <table:table-cell table:formula="of:=CONCATENATE(&quot;'&quot;;[.J156];&quot;', &quot;)" office:value-type="string" office:string-value="'juli', " calcext:value-type="string">
            <text:p>'juli', </text:p>
          </table:table-cell>
        </table:table-row>
        <table:table-row table:style-name="ro2">
          <table:table-cell/>
          <table:table-cell office:value-type="string" calcext:value-type="string">
            <text:p>#^August^#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Srpen</text:p>
          </table:table-cell>
          <table:table-cell office:value-type="string" calcext:value-type="string">
            <text:p>8月</text:p>
          </table:table-cell>
          <table:table-cell office:value-type="string" calcext:value-type="string">
            <text:p>août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de agosto de</text:p>
          </table:table-cell>
          <table:table-cell office:value-type="string" calcext:value-type="string">
            <text:p>august</text:p>
          </table:table-cell>
          <table:table-cell/>
          <table:table-cell table:formula="of:=CONCATENATE(&quot;'&quot;;[.B157];&quot;', &quot;)" office:value-type="string" office:string-value="'#^August^#', " calcext:value-type="string">
            <text:p>'#^August^#', </text:p>
          </table:table-cell>
          <table:table-cell table:formula="of:=CONCATENATE(&quot;'&quot;;[.C157];&quot;', &quot;)" office:value-type="string" office:string-value="'August', " calcext:value-type="string">
            <text:p>'August', </text:p>
          </table:table-cell>
          <table:table-cell table:formula="of:=CONCATENATE(&quot;'&quot;;[.D157];&quot;', &quot;)" office:value-type="string" office:string-value="'Srpen', " calcext:value-type="string">
            <text:p>'Srpen', </text:p>
          </table:table-cell>
          <table:table-cell table:formula="of:=CONCATENATE(&quot;'&quot;;[.E157];&quot;', &quot;)" office:value-type="string" office:string-value="'8月', " calcext:value-type="string">
            <text:p>'8月', </text:p>
          </table:table-cell>
          <table:table-cell table:formula="of:=CONCATENATE(&quot;'&quot;;[.F157];&quot;', &quot;)" office:value-type="string" office:string-value="'août', " calcext:value-type="string">
            <text:p>'août', </text:p>
          </table:table-cell>
          <table:table-cell table:formula="of:=CONCATENATE(&quot;'&quot;;[.G157];&quot;', &quot;)" office:value-type="string" office:string-value="'August', " calcext:value-type="string">
            <text:p>'August', </text:p>
          </table:table-cell>
          <table:table-cell table:formula="of:=CONCATENATE(&quot;'&quot;;[.H157];&quot;', &quot;)" office:value-type="string" office:string-value="'agosto', " calcext:value-type="string">
            <text:p>'agosto', </text:p>
          </table:table-cell>
          <table:table-cell table:formula="of:=CONCATENATE(&quot;'&quot;;[.I157];&quot;', &quot;)" office:value-type="string" office:string-value="'de agosto de', " calcext:value-type="string">
            <text:p>'de agosto de', </text:p>
          </table:table-cell>
          <table:table-cell table:formula="of:=CONCATENATE(&quot;'&quot;;[.J157];&quot;', &quot;)" office:value-type="string" office:string-value="'august', " calcext:value-type="string">
            <text:p>'august', </text:p>
          </table:table-cell>
        </table:table-row>
        <table:table-row table:style-name="ro2">
          <table:table-cell/>
          <table:table-cell office:value-type="string" calcext:value-type="string">
            <text:p>#^September^#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Září</text:p>
          </table:table-cell>
          <table:table-cell office:value-type="string" calcext:value-type="string">
            <text:p>9月</text:p>
          </table:table-cell>
          <table:table-cell office:value-type="string" calcext:value-type="string">
            <text:p>septembre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settembre</text:p>
          </table:table-cell>
          <table:table-cell office:value-type="string" calcext:value-type="string">
            <text:p>de septiembre de</text:p>
          </table:table-cell>
          <table:table-cell office:value-type="string" calcext:value-type="string">
            <text:p>september</text:p>
          </table:table-cell>
          <table:table-cell/>
          <table:table-cell table:formula="of:=CONCATENATE(&quot;'&quot;;[.B158];&quot;', &quot;)" office:value-type="string" office:string-value="'#^September^#', " calcext:value-type="string">
            <text:p>'#^September^#', </text:p>
          </table:table-cell>
          <table:table-cell table:formula="of:=CONCATENATE(&quot;'&quot;;[.C158];&quot;', &quot;)" office:value-type="string" office:string-value="'September', " calcext:value-type="string">
            <text:p>'September', </text:p>
          </table:table-cell>
          <table:table-cell table:formula="of:=CONCATENATE(&quot;'&quot;;[.D158];&quot;', &quot;)" office:value-type="string" office:string-value="'Září', " calcext:value-type="string">
            <text:p>'Září', </text:p>
          </table:table-cell>
          <table:table-cell table:formula="of:=CONCATENATE(&quot;'&quot;;[.E158];&quot;', &quot;)" office:value-type="string" office:string-value="'9月', " calcext:value-type="string">
            <text:p>'9月', </text:p>
          </table:table-cell>
          <table:table-cell table:formula="of:=CONCATENATE(&quot;'&quot;;[.F158];&quot;', &quot;)" office:value-type="string" office:string-value="'septembre', " calcext:value-type="string">
            <text:p>'septembre', </text:p>
          </table:table-cell>
          <table:table-cell table:formula="of:=CONCATENATE(&quot;'&quot;;[.G158];&quot;', &quot;)" office:value-type="string" office:string-value="'September', " calcext:value-type="string">
            <text:p>'September', </text:p>
          </table:table-cell>
          <table:table-cell table:formula="of:=CONCATENATE(&quot;'&quot;;[.H158];&quot;', &quot;)" office:value-type="string" office:string-value="'settembre', " calcext:value-type="string">
            <text:p>'settembre', </text:p>
          </table:table-cell>
          <table:table-cell table:formula="of:=CONCATENATE(&quot;'&quot;;[.I158];&quot;', &quot;)" office:value-type="string" office:string-value="'de septiembre de', " calcext:value-type="string">
            <text:p>'de septiembre de', </text:p>
          </table:table-cell>
          <table:table-cell table:formula="of:=CONCATENATE(&quot;'&quot;;[.J158];&quot;', &quot;)" office:value-type="string" office:string-value="'september', " calcext:value-type="string">
            <text:p>'september', </text:p>
          </table:table-cell>
        </table:table-row>
        <table:table-row table:style-name="ro2">
          <table:table-cell/>
          <table:table-cell office:value-type="string" calcext:value-type="string">
            <text:p>#^October^#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Říjen</text:p>
          </table:table-cell>
          <table:table-cell office:value-type="string" calcext:value-type="string">
            <text:p>10月</text:p>
          </table:table-cell>
          <table:table-cell office:value-type="string" calcext:value-type="string">
            <text:p>octobre</text:p>
          </table:table-cell>
          <table:table-cell office:value-type="string" calcext:value-type="string">
            <text:p>Oktober</text:p>
          </table:table-cell>
          <table:table-cell office:value-type="string" calcext:value-type="string">
            <text:p>ottobre</text:p>
          </table:table-cell>
          <table:table-cell office:value-type="string" calcext:value-type="string">
            <text:p>de octubre de</text:p>
          </table:table-cell>
          <table:table-cell office:value-type="string" calcext:value-type="string">
            <text:p>oktober</text:p>
          </table:table-cell>
          <table:table-cell/>
          <table:table-cell table:formula="of:=CONCATENATE(&quot;'&quot;;[.B159];&quot;', &quot;)" office:value-type="string" office:string-value="'#^October^#', " calcext:value-type="string">
            <text:p>'#^October^#', </text:p>
          </table:table-cell>
          <table:table-cell table:formula="of:=CONCATENATE(&quot;'&quot;;[.C159];&quot;', &quot;)" office:value-type="string" office:string-value="'October', " calcext:value-type="string">
            <text:p>'October', </text:p>
          </table:table-cell>
          <table:table-cell table:formula="of:=CONCATENATE(&quot;'&quot;;[.D159];&quot;', &quot;)" office:value-type="string" office:string-value="'Říjen', " calcext:value-type="string">
            <text:p>'Říjen', </text:p>
          </table:table-cell>
          <table:table-cell table:formula="of:=CONCATENATE(&quot;'&quot;;[.E159];&quot;', &quot;)" office:value-type="string" office:string-value="'10月', " calcext:value-type="string">
            <text:p>'10月', </text:p>
          </table:table-cell>
          <table:table-cell table:formula="of:=CONCATENATE(&quot;'&quot;;[.F159];&quot;', &quot;)" office:value-type="string" office:string-value="'octobre', " calcext:value-type="string">
            <text:p>'octobre', </text:p>
          </table:table-cell>
          <table:table-cell table:formula="of:=CONCATENATE(&quot;'&quot;;[.G159];&quot;', &quot;)" office:value-type="string" office:string-value="'Oktober', " calcext:value-type="string">
            <text:p>'Oktober', </text:p>
          </table:table-cell>
          <table:table-cell table:formula="of:=CONCATENATE(&quot;'&quot;;[.H159];&quot;', &quot;)" office:value-type="string" office:string-value="'ottobre', " calcext:value-type="string">
            <text:p>'ottobre', </text:p>
          </table:table-cell>
          <table:table-cell table:formula="of:=CONCATENATE(&quot;'&quot;;[.I159];&quot;', &quot;)" office:value-type="string" office:string-value="'de octubre de', " calcext:value-type="string">
            <text:p>'de octubre de', </text:p>
          </table:table-cell>
          <table:table-cell table:formula="of:=CONCATENATE(&quot;'&quot;;[.J159];&quot;', &quot;)" office:value-type="string" office:string-value="'oktober', " calcext:value-type="string">
            <text:p>'oktober', </text:p>
          </table:table-cell>
        </table:table-row>
        <table:table-row table:style-name="ro2">
          <table:table-cell/>
          <table:table-cell office:value-type="string" calcext:value-type="string">
            <text:p>#^November^#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Listopad</text:p>
          </table:table-cell>
          <table:table-cell office:value-type="string" calcext:value-type="string">
            <text:p>11月</text:p>
          </table:table-cell>
          <table:table-cell office:value-type="string" calcext:value-type="string">
            <text:p>novembre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novembre</text:p>
          </table:table-cell>
          <table:table-cell office:value-type="string" calcext:value-type="string">
            <text:p>de noviembre de</text:p>
          </table:table-cell>
          <table:table-cell office:value-type="string" calcext:value-type="string">
            <text:p>november</text:p>
          </table:table-cell>
          <table:table-cell/>
          <table:table-cell table:formula="of:=CONCATENATE(&quot;'&quot;;[.B160];&quot;', &quot;)" office:value-type="string" office:string-value="'#^November^#', " calcext:value-type="string">
            <text:p>'#^November^#', </text:p>
          </table:table-cell>
          <table:table-cell table:formula="of:=CONCATENATE(&quot;'&quot;;[.C160];&quot;', &quot;)" office:value-type="string" office:string-value="'November', " calcext:value-type="string">
            <text:p>'November', </text:p>
          </table:table-cell>
          <table:table-cell table:formula="of:=CONCATENATE(&quot;'&quot;;[.D160];&quot;', &quot;)" office:value-type="string" office:string-value="'Listopad', " calcext:value-type="string">
            <text:p>'Listopad', </text:p>
          </table:table-cell>
          <table:table-cell table:formula="of:=CONCATENATE(&quot;'&quot;;[.E160];&quot;', &quot;)" office:value-type="string" office:string-value="'11月', " calcext:value-type="string">
            <text:p>'11月', </text:p>
          </table:table-cell>
          <table:table-cell table:formula="of:=CONCATENATE(&quot;'&quot;;[.F160];&quot;', &quot;)" office:value-type="string" office:string-value="'novembre', " calcext:value-type="string">
            <text:p>'novembre', </text:p>
          </table:table-cell>
          <table:table-cell table:formula="of:=CONCATENATE(&quot;'&quot;;[.G160];&quot;', &quot;)" office:value-type="string" office:string-value="'November', " calcext:value-type="string">
            <text:p>'November', </text:p>
          </table:table-cell>
          <table:table-cell table:formula="of:=CONCATENATE(&quot;'&quot;;[.H160];&quot;', &quot;)" office:value-type="string" office:string-value="'novembre', " calcext:value-type="string">
            <text:p>'novembre', </text:p>
          </table:table-cell>
          <table:table-cell table:formula="of:=CONCATENATE(&quot;'&quot;;[.I160];&quot;', &quot;)" office:value-type="string" office:string-value="'de noviembre de', " calcext:value-type="string">
            <text:p>'de noviembre de', </text:p>
          </table:table-cell>
          <table:table-cell table:formula="of:=CONCATENATE(&quot;'&quot;;[.J160];&quot;', &quot;)" office:value-type="string" office:string-value="'november', " calcext:value-type="string">
            <text:p>'november', </text:p>
          </table:table-cell>
        </table:table-row>
        <table:table-row table:style-name="ro2">
          <table:table-cell/>
          <table:table-cell office:value-type="string" calcext:value-type="string">
            <text:p>#^December^#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Prosinec</text:p>
          </table:table-cell>
          <table:table-cell office:value-type="string" calcext:value-type="string">
            <text:p>12月</text:p>
          </table:table-cell>
          <table:table-cell office:value-type="string" calcext:value-type="string">
            <text:p>décembre</text:p>
          </table:table-cell>
          <table:table-cell office:value-type="string" calcext:value-type="string">
            <text:p>Dezember</text:p>
          </table:table-cell>
          <table:table-cell office:value-type="string" calcext:value-type="string">
            <text:p>dicembre</text:p>
          </table:table-cell>
          <table:table-cell office:value-type="string" calcext:value-type="string">
            <text:p>de diciembre de</text:p>
          </table:table-cell>
          <table:table-cell office:value-type="string" calcext:value-type="string">
            <text:p>december</text:p>
          </table:table-cell>
          <table:table-cell/>
          <table:table-cell table:formula="of:=CONCATENATE(&quot;'&quot;;[.B161];&quot;', &quot;)" office:value-type="string" office:string-value="'#^December^#', " calcext:value-type="string">
            <text:p>'#^December^#', </text:p>
          </table:table-cell>
          <table:table-cell table:formula="of:=CONCATENATE(&quot;'&quot;;[.C161];&quot;', &quot;)" office:value-type="string" office:string-value="'December', " calcext:value-type="string">
            <text:p>'December', </text:p>
          </table:table-cell>
          <table:table-cell table:formula="of:=CONCATENATE(&quot;'&quot;;[.D161];&quot;', &quot;)" office:value-type="string" office:string-value="'Prosinec', " calcext:value-type="string">
            <text:p>'Prosinec', </text:p>
          </table:table-cell>
          <table:table-cell table:formula="of:=CONCATENATE(&quot;'&quot;;[.E161];&quot;', &quot;)" office:value-type="string" office:string-value="'12月', " calcext:value-type="string">
            <text:p>'12月', </text:p>
          </table:table-cell>
          <table:table-cell table:formula="of:=CONCATENATE(&quot;'&quot;;[.F161];&quot;', &quot;)" office:value-type="string" office:string-value="'décembre', " calcext:value-type="string">
            <text:p>'décembre', </text:p>
          </table:table-cell>
          <table:table-cell table:formula="of:=CONCATENATE(&quot;'&quot;;[.G161];&quot;', &quot;)" office:value-type="string" office:string-value="'Dezember', " calcext:value-type="string">
            <text:p>'Dezember', </text:p>
          </table:table-cell>
          <table:table-cell table:formula="of:=CONCATENATE(&quot;'&quot;;[.H161];&quot;', &quot;)" office:value-type="string" office:string-value="'dicembre', " calcext:value-type="string">
            <text:p>'dicembre', </text:p>
          </table:table-cell>
          <table:table-cell table:formula="of:=CONCATENATE(&quot;'&quot;;[.I161];&quot;', &quot;)" office:value-type="string" office:string-value="'de diciembre de', " calcext:value-type="string">
            <text:p>'de diciembre de', </text:p>
          </table:table-cell>
          <table:table-cell table:formula="of:=CONCATENATE(&quot;'&quot;;[.J161];&quot;', &quot;)" office:value-type="string" office:string-value="'december', " calcext:value-type="string">
            <text:p>'december', </text:p>
          </table:table-cell>
        </table:table-row>
        <table:table-row table:style-name="ro1">
          <table:table-cell table:number-columns-repeated="11"/>
          <table:table-cell table:number-columns-repeated="9" office:value-type="string" calcext:value-type="string">
            <text:p>);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5">00/00/0000</text:date>, <text:time style:data-style-name="N2" text:time-value="07:40:07.89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3T12:22:05.777000000</meta:creation-date>
    <meta:editing-duration>P21DT1H56M8S</meta:editing-duration>
    <meta:editing-cycles>29</meta:editing-cycles>
    <meta:generator>LibreOffice/5.1.3.2$Windows_x86 LibreOffice_project/644e4637d1d8544fd9f56425bd6cec110e49301b</meta:generator>
    <dc:date>2019-07-25T17:53:42.230000000</dc:date>
    <meta:document-statistic meta:table-count="3" meta:cell-count="2728" meta:object-count="0"/>
  </office:meta>
</office:document-meta>
</file>