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37"/>
    <style:style style:name="ce3" style:family="table-cell" style:parent-style-name="Default" style:data-style-name="N0"/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date" office:date-value="1994-08-01" calcext:value-type="date">
            <text:p>1994-08-01</text:p>
          </table:table-cell>
          <table:table-cell table:number-columns-repeated="3"/>
          <table:table-cell table:style-name="ce1" office:value-type="date" office:date-value="1994-08-01" calcext:value-type="date">
            <text:p>1994-08-01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1995-03-12" calcext:value-type="date">
            <text:p>1995-03-12</text:p>
          </table:table-cell>
          <table:table-cell table:number-columns-repeated="3"/>
          <table:table-cell table:style-name="ce1" office:value-type="date" office:date-value="1997-06-04" calcext:value-type="date">
            <text:p>1997-06-04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1997-06-04" calcext:value-type="date">
            <text:p>1997-06-04</text:p>
          </table:table-cell>
          <table:table-cell table:number-columns-repeated="3"/>
          <table:table-cell table:style-name="ce1" office:value-type="date" office:date-value="1997-11-23" calcext:value-type="date">
            <text:p>1997-11-23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1997-11-23" calcext:value-type="date">
            <text:p>1997-11-23</text:p>
          </table:table-cell>
          <table:table-cell table:number-columns-repeated="3"/>
          <table:table-cell table:style-name="ce1" office:value-type="date" office:date-value="1998-04-06" calcext:value-type="date">
            <text:p>1998-04-06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1998-04-06" calcext:value-type="date">
            <text:p>1998-04-06</text:p>
          </table:table-cell>
          <table:table-cell table:number-columns-repeated="3"/>
          <table:table-cell table:style-name="ce1" office:value-type="date" office:date-value="1998-10-30" calcext:value-type="date">
            <text:p>1998-10-3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1998-10-30" calcext:value-type="date">
            <text:p>1998-10-30</text:p>
          </table:table-cell>
          <table:table-cell table:number-columns-repeated="3"/>
          <table:table-cell table:style-name="ce1" office:value-type="date" office:date-value="1998-06-12" calcext:value-type="date">
            <text:p>1998-06-12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1998-06-12" calcext:value-type="date">
            <text:p>1998-06-12</text:p>
          </table:table-cell>
          <table:table-cell table:number-columns-repeated="3"/>
          <table:table-cell table:style-name="ce1" office:value-type="date" office:date-value="1999-03-26" calcext:value-type="date">
            <text:p>1999-03-26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1999-03-26" calcext:value-type="date">
            <text:p>1999-03-26</text:p>
          </table:table-cell>
          <table:table-cell table:number-columns-repeated="3"/>
          <table:table-cell table:style-name="ce1" office:value-type="date" office:date-value="2001-05-28" calcext:value-type="date">
            <text:p>2001-05-28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2001-05-28" calcext:value-type="date">
            <text:p>2001-05-28</text:p>
          </table:table-cell>
          <table:table-cell table:number-columns-repeated="3"/>
          <table:table-cell table:style-name="ce1" office:value-type="date" office:date-value="1999-10-24" calcext:value-type="date">
            <text:p>1999-10-24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1999-10-24" calcext:value-type="date">
            <text:p>1999-10-24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AVERAGE([.B2:.B11])" office:value-type="date" office:date-value="1998-02-08T16:48:00" calcext:value-type="date">
            <text:p>02/08/98</text:p>
          </table:table-cell>
          <table:table-cell table:style-name="ce2" table:formula="of:=TODAY()" office:value-type="date" office:date-value="2016-07-18" calcext:value-type="date">
            <text:p>07/18/16</text:p>
          </table:table-cell>
          <table:table-cell table:formula="of:=[.C12]-[.B12]" office:value-type="float" office:value="6734.3" calcext:value-type="float">
            <text:p>6734.3</text:p>
          </table:table-cell>
          <table:table-cell/>
          <table:table-cell table:style-name="ce2" table:formula="of:=AVERAGE([.F2:.F10])" office:value-type="date" office:date-value="1998-06-07" calcext:value-type="date">
            <text:p>06/07/98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date" office:date-value="2015-02-08" calcext:value-type="date">
            <text:p>2015-02-08</text:p>
          </table:table-cell>
          <table:table-cell/>
          <table:table-cell table:formula="of:=[.C12]-[.B13]" office:value-type="float" office:value="526" calcext:value-type="float">
            <text:p>526</text:p>
          </table:table-cell>
          <table:table-cell table:number-columns-repeated="7"/>
        </table:table-row>
        <table:table-row table:style-name="ro1" table:number-rows-repeated="5">
          <table:table-cell table:number-columns-repeated="11"/>
        </table:table-row>
        <table:table-row table:style-name="ro2">
          <table:table-cell/>
          <table:table-cell office:value-type="string" calcext:value-type="string">
            <text:p>Original</text:p>
          </table:table-cell>
          <table:table-cell office:value-type="string" calcext:value-type="string">
            <text:p>Plus Subs</text:p>
          </table:table-cell>
          <table:table-cell office:value-type="string" calcext:value-type="string">
            <text:p>Minus Saki</text:p>
          </table:table-cell>
          <table:table-cell office:value-type="string" calcext:value-type="string">
            <text:p>Minus Fuyuka</text:p>
          </table:table-cell>
          <table:table-cell office:value-type="string" calcext:value-type="string">
            <text:p>Minus Yuuka</text:p>
          </table:table-cell>
          <table:table-cell office:value-type="string" calcext:value-type="string">
            <text:p>Plus 3<text:span text:style-name="T1">rd</text:span> gen</text:p>
          </table:table-cell>
          <table:table-cell office:value-type="string" calcext:value-type="string">
            <text:p>Plus 4<text:span text:style-name="T1">th</text:span> gen</text:p>
          </table:table-cell>
          <table:table-cell office:value-type="string" calcext:value-type="string">
            <text:p>Minus Kanon</text:p>
          </table:table-cell>
          <table:table-cell office:value-type="string" calcext:value-type="string">
            <text:p>Minus Meimi</text:p>
          </table:table-cell>
          <table:table-cell office:value-type="string" calcext:value-type="string">
            <text:p>Plus 5<text:span text:style-name="T1">th</text:span> gen</text:p>
          </table:table-cell>
        </table:table-row>
        <table:table-row table:style-name="ro1">
          <table:table-cell/>
          <table:table-cell table:number-columns-repeated="10" table:style-name="ce1" office:value-type="date" office:date-value="1994-08-01" calcext:value-type="date">
            <text:p>1994-08-01</text:p>
          </table:table-cell>
        </table:table-row>
        <table:table-row table:style-name="ro1">
          <table:table-cell/>
          <table:table-cell table:number-columns-repeated="4" table:style-name="ce1" office:value-type="date" office:date-value="1994-12-28" calcext:value-type="date">
            <text:p>1994-12-28</text:p>
          </table:table-cell>
          <table:table-cell table:style-name="ce1" table:number-columns-repeated="6"/>
        </table:table-row>
        <table:table-row table:style-name="ro1">
          <table:table-cell/>
          <table:table-cell table:number-columns-repeated="7" table:style-name="ce1" office:value-type="date" office:date-value="1995-03-12" calcext:value-type="date">
            <text:p>1995-03-12</text:p>
          </table:table-cell>
          <table:table-cell table:style-name="ce1" table:number-columns-repeated="3"/>
        </table:table-row>
        <table:table-row table:style-name="ro1">
          <table:table-cell/>
          <table:table-cell table:number-columns-repeated="2" table:style-name="ce1" office:value-type="date" office:date-value="1996-11-18" calcext:value-type="date">
            <text:p>1996-11-18</text:p>
          </table:table-cell>
          <table:table-cell table:style-name="ce1" table:number-columns-repeated="8"/>
        </table:table-row>
        <table:table-row table:style-name="ro1">
          <table:table-cell table:number-columns-repeated="2"/>
          <table:table-cell table:number-columns-repeated="9" table:style-name="ce1" office:value-type="date" office:date-value="1997-06-04" calcext:value-type="date">
            <text:p>1997-06-04</text:p>
          </table:table-cell>
        </table:table-row>
        <table:table-row table:style-name="ro1">
          <table:table-cell table:number-columns-repeated="2"/>
          <table:table-cell table:number-columns-repeated="2" table:style-name="ce1" office:value-type="date" office:date-value="1997-11-19" calcext:value-type="date">
            <text:p>1997-11-19</text:p>
          </table:table-cell>
          <table:table-cell table:style-name="ce1" table:number-columns-repeated="7"/>
        </table:table-row>
        <table:table-row table:style-name="ro1">
          <table:table-cell table:number-columns-repeated="2"/>
          <table:table-cell table:number-columns-repeated="9" table:style-name="ce1" office:value-type="date" office:date-value="1997-11-23" calcext:value-type="date">
            <text:p>1997-11-23</text:p>
          </table:table-cell>
        </table:table-row>
        <table:table-row table:style-name="ro1">
          <table:table-cell table:number-columns-repeated="2"/>
          <table:table-cell table:number-columns-repeated="9" table:style-name="ce1" office:value-type="date" office:date-value="1998-04-06" calcext:value-type="date">
            <text:p>1998-04-06</text:p>
          </table:table-cell>
        </table:table-row>
        <table:table-row table:style-name="ro1">
          <table:table-cell table:number-columns-repeated="2"/>
          <table:table-cell table:number-columns-repeated="7" table:style-name="ce1" office:value-type="date" office:date-value="1998-10-30" calcext:value-type="date">
            <text:p>1998-10-30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5" table:style-name="ce1" office:value-type="date" office:date-value="1998-06-12" calcext:value-type="date">
            <text:p>1998-06-12</text:p>
          </table:table-cell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5" table:style-name="ce1" office:value-type="date" office:date-value="1999-03-26" calcext:value-type="date">
            <text:p>1999-03-26</text:p>
          </table:table-cell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5" table:style-name="ce1" office:value-type="date" office:date-value="2001-05-28" calcext:value-type="date">
            <text:p>2001-05-28</text:p>
          </table:table-cell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number-columns-repeated="4" table:style-name="ce1" office:value-type="date" office:date-value="1999-10-24" calcext:value-type="date">
            <text:p>1999-10-24</text:p>
          </table:table-cell>
        </table:table-row>
        <table:table-row table:style-name="ro1">
          <table:table-cell table:number-columns-repeated="2"/>
          <table:table-cell table:style-name="ce1" table:number-columns-repeated="8"/>
          <table:table-cell table:style-name="ce1" office:value-type="date" office:date-value="2003-10-22" calcext:value-type="date">
            <text:p>2003-10-22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formula="of:=[.B39]-[.B20]" office:value-type="float" office:value="303" calcext:value-type="float">
            <text:p>303</text:p>
          </table:table-cell>
          <table:table-cell table:number-columns-repeated="10"/>
        </table:table-row>
        <table:table-row table:style-name="ro1">
          <table:table-cell table:formula="of:=[.B39]-[.B21]" office:value-type="float" office:value="154" calcext:value-type="float">
            <text:p>154</text:p>
          </table:table-cell>
          <table:table-cell table:number-columns-repeated="10"/>
        </table:table-row>
        <table:table-row table:style-name="ro1">
          <table:table-cell table:formula="of:=[.B39]-[.B22]" office:value-type="float" office:value="80" calcext:value-type="float">
            <text:p>80</text:p>
          </table:table-cell>
          <table:table-cell table:number-columns-repeated="10"/>
        </table:table-row>
        <table:table-row table:style-name="ro1">
          <table:table-cell table:formula="of:=[.B39]-[.B23]" office:value-type="float" office:value="-537" calcext:value-type="float">
            <text:p>-537</text:p>
          </table:table-cell>
          <table:table-cell table:number-columns-repeated="10"/>
        </table:table-row>
        <table:table-row table:style-name="ro1">
          <table:table-cell table:formula="of:=[.A35]+[.A36]+[.A37]" office:value-type="float" office:value="537" calcext:value-type="float">
            <text:p>537</text:p>
          </table:table-cell>
          <table:table-cell table:style-name="ce2" table:formula="of:=AVERAGE([.B20:.B37])" office:value-type="date" office:date-value="1995-05-31" calcext:value-type="date">
            <text:p>05/31/95</text:p>
          </table:table-cell>
          <table:table-cell table:style-name="ce2" table:formula="of:=AVERAGE([.C20:.C37])" office:value-type="date" office:date-value="1996-11-18T02:40:00" calcext:value-type="date">
            <text:p>11/18/96</text:p>
          </table:table-cell>
          <table:table-cell table:style-name="ce2" table:formula="of:=AVERAGE([.D20:.D37])" office:value-type="date" office:date-value="1996-11-18T03:00:00" calcext:value-type="date">
            <text:p>11/18/96</text:p>
          </table:table-cell>
          <table:table-cell table:style-name="ce2" table:formula="of:=AVERAGE([.E20:.E37])" office:value-type="date" office:date-value="1996-09-26T20:34:17.142857" calcext:value-type="date">
            <text:p>09/26/96</text:p>
          </table:table-cell>
          <table:table-cell table:style-name="ce2" table:formula="of:=AVERAGE([.F20:.F37])" office:value-type="date" office:date-value="1997-01-11T08:00:00" calcext:value-type="date">
            <text:p>01/11/97</text:p>
          </table:table-cell>
          <table:table-cell table:style-name="ce2" table:formula="of:=AVERAGE([.G20:.G37])" office:value-type="date" office:date-value="1997-12-01T13:20:00" calcext:value-type="date">
            <text:p>12/01/97</text:p>
          </table:table-cell>
          <table:table-cell table:style-name="ce2" table:formula="of:=AVERAGE([.H20:.H37])" office:value-type="date" office:date-value="1998-02-08T16:48:00" calcext:value-type="date">
            <text:p>02/08/98</text:p>
          </table:table-cell>
          <table:table-cell table:style-name="ce2" table:formula="of:=AVERAGE([.I20:.I37])" office:value-type="date" office:date-value="1998-06-07" calcext:value-type="date">
            <text:p>06/07/98</text:p>
          </table:table-cell>
          <table:table-cell table:style-name="ce2" table:formula="of:=AVERAGE([.J20:.J37])" office:value-type="date" office:date-value="1998-05-19T21:00:00" calcext:value-type="date">
            <text:p>05/19/98</text:p>
          </table:table-cell>
          <table:table-cell table:style-name="ce2" table:formula="of:=AVERAGE([.K20:.K37])" office:value-type="date" office:date-value="1998-12-26" calcext:value-type="date">
            <text:p>12/26/9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date" office:date-value="2009-04-04" calcext:value-type="date">
            <text:p>2009-04-04</text:p>
          </table:table-cell>
          <table:table-cell table:style-name="ce1" office:value-type="date" office:date-value="2011-08-14" calcext:value-type="date">
            <text:p>2011-08-14</text:p>
          </table:table-cell>
          <table:table-cell table:style-name="ce1" office:value-type="date" office:date-value="2011-08-27" calcext:value-type="date">
            <text:p>2011-08-27</text:p>
          </table:table-cell>
          <table:table-cell table:style-name="ce1" office:value-type="date" office:date-value="2011-09-09" calcext:value-type="date">
            <text:p>2011-09-09</text:p>
          </table:table-cell>
          <table:table-cell table:style-name="ce1" office:value-type="date" office:date-value="2011-12-31" calcext:value-type="date">
            <text:p>2011-12-31</text:p>
          </table:table-cell>
          <table:table-cell table:style-name="ce1" office:value-type="date" office:date-value="2014-10-04" calcext:value-type="date">
            <text:p>2014-10-04</text:p>
          </table:table-cell>
          <table:table-cell table:style-name="ce1" office:value-type="date" office:date-value="2015-11-11" calcext:value-type="date">
            <text:p>2015-11-11</text:p>
          </table:table-cell>
          <table:table-cell table:style-name="ce1" office:value-type="date" office:date-value="2015-11-29" calcext:value-type="date">
            <text:p>2015-11-29</text:p>
          </table:table-cell>
          <table:table-cell table:style-name="ce1" office:value-type="date" office:date-value="2016-05-30" calcext:value-type="date">
            <text:p>2016-05-30</text:p>
          </table:table-cell>
          <table:table-cell table:style-name="ce1" office:value-type="date" office:date-value="2016-07-16" calcext:value-type="date">
            <text:p>2016-07-1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formula="of:=[.B41]-[.B39]" office:value-type="float" office:value="5057" calcext:value-type="float">
            <text:p>5057</text:p>
          </table:table-cell>
          <table:table-cell table:formula="of:=[.C41]-[.C39]" office:value-type="float" office:value="5381.88888888889" calcext:value-type="float">
            <text:p>5381.8888888889</text:p>
          </table:table-cell>
          <table:table-cell table:formula="of:=[.D41]-[.D39]" office:value-type="float" office:value="5394.875" calcext:value-type="float">
            <text:p>5394.875</text:p>
          </table:table-cell>
          <table:table-cell table:formula="of:=[.E41]-[.E39]" office:value-type="float" office:value="5460.14285714286" calcext:value-type="float">
            <text:p>5460.1428571429</text:p>
          </table:table-cell>
          <table:table-cell table:formula="of:=[.F41]-[.F39]" office:value-type="float" office:value="5466.66666666666" calcext:value-type="float">
            <text:p>5466.6666666667</text:p>
          </table:table-cell>
          <table:table-cell table:formula="of:=[.G41]-[.G39]" office:value-type="float" office:value="6150.44444444445" calcext:value-type="float">
            <text:p>6150.4444444445</text:p>
          </table:table-cell>
          <table:table-cell table:formula="of:=[.H41]-[.H39]" office:value-type="float" office:value="6484.3" calcext:value-type="float">
            <text:p>6484.3</text:p>
          </table:table-cell>
          <table:table-cell table:formula="of:=[.I41]-[.I39]" office:value-type="float" office:value="6384" calcext:value-type="float">
            <text:p>6384</text:p>
          </table:table-cell>
          <table:table-cell table:formula="of:=[.J41]-[.J39]" office:value-type="float" office:value="6585.125" calcext:value-type="float">
            <text:p>6585.125</text:p>
          </table:table-cell>
          <table:table-cell table:formula="of:=[.K41]-[.K39]" office:value-type="float" office:value="6412" calcext:value-type="float">
            <text:p>6412</text:p>
          </table:table-cell>
        </table:table-row>
        <table:table-row table:style-name="ro1">
          <table:table-cell/>
          <table:table-cell table:formula="of:=[.C41]-[.B39]" office:value-type="float" office:value="5919" calcext:value-type="float">
            <text:p>5919</text:p>
          </table:table-cell>
          <table:table-cell table:formula="of:=[.D41]-[.C39]" office:value-type="float" office:value="5394.88888888889" calcext:value-type="float">
            <text:p>5394.8888888889</text:p>
          </table:table-cell>
          <table:table-cell table:formula="of:=[.E41]-[.D39]" office:value-type="float" office:value="5407.875" calcext:value-type="float">
            <text:p>5407.875</text:p>
          </table:table-cell>
          <table:table-cell table:formula="of:=[.F41]-[.E39]" office:value-type="float" office:value="5573.14285714286" calcext:value-type="float">
            <text:p>5573.1428571429</text:p>
          </table:table-cell>
          <table:table-cell table:formula="of:=[.G41]-[.F39]" office:value-type="float" office:value="6474.66666666666" calcext:value-type="float">
            <text:p>6474.6666666667</text:p>
          </table:table-cell>
          <table:table-cell table:formula="of:=[.H41]-[.G39]" office:value-type="float" office:value="6553.44444444445" calcext:value-type="float">
            <text:p>6553.4444444445</text:p>
          </table:table-cell>
          <table:table-cell table:formula="of:=[.I41]-[.H39]" office:value-type="float" office:value="6502.3" calcext:value-type="float">
            <text:p>6502.3</text:p>
          </table:table-cell>
          <table:table-cell table:formula="of:=[.J41]-[.I39]" office:value-type="float" office:value="6567" calcext:value-type="float">
            <text:p>6567</text:p>
          </table:table-cell>
          <table:table-cell table:formula="of:=[.K41]-[.J39]" office:value-type="float" office:value="6632.125" calcext:value-type="float">
            <text:p>6632.125</text:p>
          </table:table-cell>
          <table:table-cell table:formula="of:=[.L41]-[.K39]" office:value-type="float" office:value="-36155" calcext:value-type="float">
            <text:p>-3615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formula="of:=[.B43]/365.25" office:value-type="float" office:value="13.845311430527" calcext:value-type="float">
            <text:p>13.8453114305</text:p>
          </table:table-cell>
          <table:table-cell table:formula="of:=[.C43]/365.25" office:value-type="float" office:value="14.734808730702" calcext:value-type="float">
            <text:p>14.7348087307</text:p>
          </table:table-cell>
          <table:table-cell table:formula="of:=[.D43]/365.25" office:value-type="float" office:value="14.7703627652293" calcext:value-type="float">
            <text:p>14.7703627652</text:p>
          </table:table-cell>
          <table:table-cell table:formula="of:=[.E43]/365.25" office:value-type="float" office:value="14.9490564192823" calcext:value-type="float">
            <text:p>14.9490564193</text:p>
          </table:table-cell>
          <table:table-cell table:formula="of:=[.F43]/365.25" office:value-type="float" office:value="14.9669176363221" calcext:value-type="float">
            <text:p>14.9669176363</text:p>
          </table:table-cell>
          <table:table-cell table:formula="of:=[.G43]/365.25" office:value-type="float" office:value="16.8389991634345" calcext:value-type="float">
            <text:p>16.8389991634</text:p>
          </table:table-cell>
          <table:table-cell table:formula="of:=[.H43]/365.25" office:value-type="float" office:value="17.7530458590007" calcext:value-type="float">
            <text:p>17.753045859</text:p>
          </table:table-cell>
          <table:table-cell table:formula="of:=[.I43]/365.25" office:value-type="float" office:value="17.4784394250513" calcext:value-type="float">
            <text:p>17.4784394251</text:p>
          </table:table-cell>
          <table:table-cell table:formula="of:=[.J43]/365.25" office:value-type="float" office:value="18.0290896646133" calcext:value-type="float">
            <text:p>18.0290896646</text:p>
          </table:table-cell>
          <table:table-cell table:formula="of:=[.K43]/365.25" office:value-type="float" office:value="17.555099247091" calcext:value-type="float">
            <text:p>17.5550992471</text:p>
          </table:table-cell>
        </table:table-row>
        <table:table-row table:style-name="ro1">
          <table:table-cell/>
          <table:table-cell table:formula="of:=[.B44]/365.25" office:value-type="float" office:value="16.2053388090349" calcext:value-type="float">
            <text:p>16.205338809</text:p>
          </table:table-cell>
          <table:table-cell table:formula="of:=[.C44]/365.25" office:value-type="float" office:value="14.7704007909347" calcext:value-type="float">
            <text:p>14.7704007909</text:p>
          </table:table-cell>
          <table:table-cell table:formula="of:=[.D44]/365.25" office:value-type="float" office:value="14.805954825462" calcext:value-type="float">
            <text:p>14.8059548255</text:p>
          </table:table-cell>
          <table:table-cell table:formula="of:=[.E44]/365.25" office:value-type="float" office:value="15.2584335582282" calcext:value-type="float">
            <text:p>15.2584335582</text:p>
          </table:table-cell>
          <table:table-cell table:formula="of:=[.F44]/365.25" office:value-type="float" office:value="17.7266712297513" calcext:value-type="float">
            <text:p>17.7266712298</text:p>
          </table:table-cell>
          <table:table-cell table:formula="of:=[.G44]/365.25" office:value-type="float" office:value="17.9423530306487" calcext:value-type="float">
            <text:p>17.9423530306</text:p>
          </table:table-cell>
          <table:table-cell table:formula="of:=[.H44]/365.25" office:value-type="float" office:value="17.8023271731691" calcext:value-type="float">
            <text:p>17.8023271732</text:p>
          </table:table-cell>
          <table:table-cell table:formula="of:=[.I44]/365.25" office:value-type="float" office:value="17.9794661190965" calcext:value-type="float">
            <text:p>17.9794661191</text:p>
          </table:table-cell>
          <table:table-cell table:formula="of:=[.J44]/365.25" office:value-type="float" office:value="18.1577686516085" calcext:value-type="float">
            <text:p>18.1577686516</text:p>
          </table:table-cell>
          <table:table-cell table:formula="of:=[.K44]/365.25" office:value-type="float" office:value="-98.9869952087611" calcext:value-type="float">
            <text:p>-98.986995208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date" office:date-value="2008-05-31" calcext:value-type="date">
            <text:p>2008-05-31</text:p>
          </table:table-cell>
          <table:table-cell table:number-columns-repeated="2" table:style-name="ce1" office:value-type="date" office:date-value="2010-11-18" calcext:value-type="date">
            <text:p>2010-11-18</text:p>
          </table:table-cell>
          <table:table-cell table:style-name="ce1" office:value-type="date" office:date-value="2010-09-26" calcext:value-type="date">
            <text:p>2010-09-26</text:p>
          </table:table-cell>
          <table:table-cell table:style-name="ce1" office:value-type="date" office:date-value="2011-01-11" calcext:value-type="date">
            <text:p>2011-01-11</text:p>
          </table:table-cell>
          <table:table-cell table:style-name="ce1" office:value-type="date" office:date-value="2013-12-01" calcext:value-type="date">
            <text:p>2013-12-01</text:p>
          </table:table-cell>
          <table:table-cell table:style-name="ce1" office:value-type="date" office:date-value="2015-02-08" calcext:value-type="date">
            <text:p>2015-02-08</text:p>
          </table:table-cell>
          <table:table-cell table:style-name="ce1" office:value-type="date" office:date-value="2015-06-07" calcext:value-type="date">
            <text:p>2015-06-07</text:p>
          </table:table-cell>
          <table:table-cell table:style-name="ce1"/>
          <table:table-cell/>
        </table:table-row>
        <table:table-row table:style-name="ro1">
          <table:table-cell/>
          <table:table-cell table:style-name="ce1" office:value-type="date" office:date-value="2011-05-31" calcext:value-type="date">
            <text:p>2011-05-31</text:p>
          </table:table-cell>
          <table:table-cell table:number-columns-repeated="2" table:style-name="ce1" office:value-type="date" office:date-value="2010-11-18" calcext:value-type="date">
            <text:p>2010-11-18</text:p>
          </table:table-cell>
          <table:table-cell table:style-name="ce1" office:value-type="date" office:date-value="2011-09-26" calcext:value-type="date">
            <text:p>2011-09-26</text:p>
          </table:table-cell>
          <table:table-cell table:style-name="ce1" office:value-type="date" office:date-value="2014-01-11" calcext:value-type="date">
            <text:p>2014-01-11</text:p>
          </table:table-cell>
          <table:table-cell table:style-name="ce1" office:value-type="date" office:date-value="2014-12-01" calcext:value-type="date">
            <text:p>2014-12-01</text:p>
          </table:table-cell>
          <table:table-cell table:style-name="ce1" office:value-type="date" office:date-value="2015-02-08" calcext:value-type="date">
            <text:p>2015-02-0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formula="of:=[.B41]-[.B49]" office:value-type="float" office:value="308" calcext:value-type="float">
            <text:p>308</text:p>
          </table:table-cell>
          <table:table-cell table:style-name="ce3" table:formula="of:=[.C41]-[.C49]" office:value-type="float" office:value="269" calcext:value-type="float">
            <text:p>269</text:p>
          </table:table-cell>
          <table:table-cell table:style-name="ce3" table:formula="of:=[.D41]-[.D49]" office:value-type="float" office:value="282" calcext:value-type="float">
            <text:p>282</text:p>
          </table:table-cell>
          <table:table-cell table:style-name="ce3" table:formula="of:=[.E41]-[.E49]" office:value-type="float" office:value="348" calcext:value-type="float">
            <text:p>348</text:p>
          </table:table-cell>
          <table:table-cell table:style-name="ce3" table:formula="of:=[.F41]-[.F49]" office:value-type="float" office:value="354" calcext:value-type="float">
            <text:p>354</text:p>
          </table:table-cell>
          <table:table-cell table:style-name="ce3" table:formula="of:=[.G41]-[.G49]" office:value-type="float" office:value="307" calcext:value-type="float">
            <text:p>307</text:p>
          </table:table-cell>
          <table:table-cell table:style-name="ce3" table:formula="of:=[.H41]-[.H49]" office:value-type="float" office:value="276" calcext:value-type="float">
            <text:p>276</text:p>
          </table:table-cell>
          <table:table-cell table:style-name="ce3" table:formula="of:=[.I41]-[.I49]" office:value-type="float" office:value="175" calcext:value-type="float">
            <text:p>175</text:p>
          </table:table-cell>
          <table:table-cell table:style-name="ce3" table:formula="of:=[.J41]-[.J49]" office:value-type="float" office:value="42520" calcext:value-type="float">
            <text:p>42520</text:p>
          </table:table-cell>
          <table:table-cell/>
        </table:table-row>
        <table:table-row table:style-name="ro1">
          <table:table-cell/>
          <table:table-cell table:formula="of:=[.C41]-[.B50]" office:value-type="float" office:value="75" calcext:value-type="float">
            <text:p>75</text:p>
          </table:table-cell>
          <table:table-cell table:formula="of:=[.D41]-[.C50]" office:value-type="float" office:value="282" calcext:value-type="float">
            <text:p>282</text:p>
          </table:table-cell>
          <table:table-cell table:formula="of:=[.E41]-[.D50]" office:value-type="float" office:value="295" calcext:value-type="float">
            <text:p>295</text:p>
          </table:table-cell>
          <table:table-cell table:formula="of:=[.F41]-[.E50]" office:value-type="float" office:value="96" calcext:value-type="float">
            <text:p>96</text:p>
          </table:table-cell>
          <table:table-cell table:formula="of:=[.G41]-[.F50]" office:value-type="float" office:value="266" calcext:value-type="float">
            <text:p>266</text:p>
          </table:table-cell>
          <table:table-cell table:formula="of:=[.H41]-[.G50]" office:value-type="float" office:value="345" calcext:value-type="float">
            <text:p>345</text:p>
          </table:table-cell>
          <table:table-cell table:formula="of:=[.I41]-[.H50]" office:value-type="float" office:value="294" calcext:value-type="float">
            <text:p>294</text:p>
          </table:table-cell>
          <table:table-cell table:formula="of:=[.J41]-[.I50]" office:value-type="float" office:value="42520" calcext:value-type="float">
            <text:p>42520</text:p>
          </table:table-cell>
          <table:table-cell table:formula="of:=[.K41]-[.J50]" office:value-type="float" office:value="42567" calcext:value-type="float">
            <text:p>42567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formula="of:=[.B52]/365" office:value-type="float" office:value="0.843835616438356" calcext:value-type="float">
            <text:p>0.8438356164</text:p>
          </table:table-cell>
          <table:table-cell table:formula="of:=[.C52]/365" office:value-type="float" office:value="0.736986301369863" calcext:value-type="float">
            <text:p>0.7369863014</text:p>
          </table:table-cell>
          <table:table-cell table:formula="of:=[.D52]/365" office:value-type="float" office:value="0.772602739726027" calcext:value-type="float">
            <text:p>0.7726027397</text:p>
          </table:table-cell>
          <table:table-cell table:formula="of:=[.E52]/365" office:value-type="float" office:value="0.953424657534247" calcext:value-type="float">
            <text:p>0.9534246575</text:p>
          </table:table-cell>
          <table:table-cell table:formula="of:=[.F52]/365" office:value-type="float" office:value="0.96986301369863" calcext:value-type="float">
            <text:p>0.9698630137</text:p>
          </table:table-cell>
          <table:table-cell table:formula="of:=[.G52]/365" office:value-type="float" office:value="0.841095890410959" calcext:value-type="float">
            <text:p>0.8410958904</text:p>
          </table:table-cell>
          <table:table-cell table:formula="of:=[.H52]/365" office:value-type="float" office:value="0.756164383561644" calcext:value-type="float">
            <text:p>0.7561643836</text:p>
          </table:table-cell>
          <table:table-cell table:formula="of:=[.I52]/365" office:value-type="float" office:value="0.479452054794521" calcext:value-type="float">
            <text:p>0.4794520548</text:p>
          </table:table-cell>
          <table:table-cell table:formula="of:=[.J52]/365" office:value-type="float" office:value="116.493150684932" calcext:value-type="float">
            <text:p>116.4931506849</text:p>
          </table:table-cell>
          <table:table-cell/>
        </table:table-row>
        <table:table-row table:style-name="ro1">
          <table:table-cell/>
          <table:table-cell table:formula="of:=[.B53]/365" office:value-type="float" office:value="0.205479452054794" calcext:value-type="float">
            <text:p>0.2054794521</text:p>
          </table:table-cell>
          <table:table-cell table:formula="of:=[.C53]/365" office:value-type="float" office:value="0.772602739726027" calcext:value-type="float">
            <text:p>0.7726027397</text:p>
          </table:table-cell>
          <table:table-cell table:formula="of:=[.D53]/365" office:value-type="float" office:value="0.808219178082192" calcext:value-type="float">
            <text:p>0.8082191781</text:p>
          </table:table-cell>
          <table:table-cell table:formula="of:=[.E53]/365" office:value-type="float" office:value="0.263013698630137" calcext:value-type="float">
            <text:p>0.2630136986</text:p>
          </table:table-cell>
          <table:table-cell table:formula="of:=[.F53]/365" office:value-type="float" office:value="0.728767123287671" calcext:value-type="float">
            <text:p>0.7287671233</text:p>
          </table:table-cell>
          <table:table-cell table:formula="of:=[.G53]/365" office:value-type="float" office:value="0.945205479452055" calcext:value-type="float">
            <text:p>0.9452054795</text:p>
          </table:table-cell>
          <table:table-cell table:formula="of:=[.H53]/365" office:value-type="float" office:value="0.805479452054795" calcext:value-type="float">
            <text:p>0.8054794521</text:p>
          </table:table-cell>
          <table:table-cell table:formula="of:=[.I53]/365" office:value-type="float" office:value="116.493150684932" calcext:value-type="float">
            <text:p>116.4931506849</text:p>
          </table:table-cell>
          <table:table-cell table:formula="of:=[.J53]/365" office:value-type="float" office:value="116.621917808219" calcext:value-type="float">
            <text:p>116.621917808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S PGothic" style:font-family-asian="'MS PGothic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11:56:37.0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Slone</meta:initial-creator>
    <meta:creation-date>2015-11-11T06:03:53.800000000</meta:creation-date>
    <dc:date>2016-07-18T20:29:02.531000000</dc:date>
    <dc:creator>Joshua Slone</dc:creator>
    <meta:editing-duration>PT9H17M18S</meta:editing-duration>
    <meta:editing-cycles>5</meta:editing-cycles>
    <meta:generator>LibreOffice/5.1.3.2$Windows_x86 LibreOffice_project/644e4637d1d8544fd9f56425bd6cec110e49301b</meta:generator>
    <meta:document-statistic meta:table-count="1" meta:cell-count="230" meta:object-count="0"/>
  </office:meta>
</office:document-meta>
</file>